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-0.594cm" svg:y="-0.926cm" svg:width="17.967cm" svg:height="25.3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1S</meta:editing-duration>
    <meta:editing-cycles>5</meta:editing-cycles>
    <meta:generator>OpenOffice/4.1.9$Win32 OpenOffice.org_project/419m1$Build-9805</meta:generator>
    <dc:date>2021-05-20T08:43:17.90</dc:date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4.468cm"/>
    </style:style>
    <style:style style:name="ro1" style:family="table-row">
      <style:table-row-properties style:row-height="1.845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8pt" style:language-asian="hi" style:country-asian="IN" style:font-style-asian="normal" style:font-weight-asian="norm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hi" style:country-asian="IN" style:font-style-asian="normal" style:font-weight-asian="normal" style:font-name-complex="Mang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Liberatio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Foglio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row table:style-name="ro1">
          <table:table-cell table:style-name="ce1" office:value-type="string" table:number-columns-spanned="6" table:number-rows-spanned="1">
            <text:p><text:s text:c="3"/>ELENCO IDONEI ASSEGNAZIONE ALLOGGI DI EMERGENZA ABITATIVA AGGIORNATO ALLA DATA DEL 15/05/2021 <text:s text:c="6"/>APPROVATO CON DETERMINAZIONE N. 2786 DEL 19-05-2021</text:p>
          </table:table-cell>
          <table:covered-table-cell table:style-name="ce6"/>
          <table:covered-table-cell table:style-name="ce7"/>
          <table:covered-table-cell table:number-columns-repeated="2" table:style-name="ce11"/>
          <table:covered-table-cell table:style-name="ce6"/>
        </table:table-row>
        <table:table-row table:style-name="ro2">
          <table:table-cell table:style-name="ce2" office:value-type="string">
            <text:p>POSIZIONE EMERGENZA ABITATIVA</text:p>
          </table:table-cell>
          <table:table-cell table:style-name="ce6" office:value-type="string">
            <text:p>PROTOCOLLO</text:p>
          </table:table-cell>
          <table:table-cell table:style-name="ce7" office:value-type="string">
            <text:p>PRESENTAZIONE DOMANDA</text:p>
          </table:table-cell>
          <table:table-cell table:style-name="ce11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6" office:value-type="string">
            <text:p>NUCLE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72987">
            <text:p>72987</text:p>
          </table:table-cell>
          <table:table-cell office:value-type="date" office:date-value="2017-10-10">
            <text:p>10/10/17</text:p>
          </table:table-cell>
          <table:table-cell office:value-type="string">
            <text:p>A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6515">
            <text:p>66515</text:p>
          </table:table-cell>
          <table:table-cell office:value-type="date" office:date-value="2019-07-16">
            <text:p>16/07/19</text:p>
          </table:table-cell>
          <table:table-cell office:value-type="string">
            <text:p>V.D.M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9746">
            <text:p>59746</text:p>
          </table:table-cell>
          <table:table-cell table:style-name="ce9" office:value-type="date" office:date-value="2017-06-01">
            <text:p>01/06/17</text:p>
          </table:table-cell>
          <table:table-cell table:style-name="ce13" office:value-type="string">
            <text:p>K</text:p>
          </table:table-cell>
          <table:table-cell table:style-name="ce15" office:value-type="string">
            <text:p>I </text:p>
          </table:table-cell>
          <table:table-cell table:style-name="ce18" office:value-type="float" office:value="2">
            <text:p>2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28493">
            <text:p>28493</text:p>
          </table:table-cell>
          <table:table-cell office:value-type="date" office:date-value="2018-04-09">
            <text:p>09/04/18</text:p>
          </table:table-cell>
          <table:table-cell office:value-type="string">
            <text:p>P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25595">
            <text:p>25595</text:p>
          </table:table-cell>
          <table:table-cell table:style-name="ce10" office:value-type="date" office:date-value="2020-03-12">
            <text:p>12/03/20</text:p>
          </table:table-cell>
          <table:table-cell table:style-name="ce14" office:value-type="string">
            <text:p>I</text:p>
          </table:table-cell>
          <table:table-cell table:style-name="ce14" office:value-type="string">
            <text:p>A</text:p>
          </table:table-cell>
          <table:table-cell table:style-name="ce19" office:value-type="float" office:value="2">
            <text:p>2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6741">
            <text:p>36741</text:p>
          </table:table-cell>
          <table:table-cell office:value-type="date" office:date-value="2021-04-16">
            <text:p>16/04/21</text:p>
          </table:table-cell>
          <table:table-cell office:value-type="string">
            <text:p>B</text:p>
          </table:table-cell>
          <table:table-cell office:value-type="string">
            <text:p>P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6796">
            <text:p>46796</text:p>
          </table:table-cell>
          <table:table-cell office:value-type="date" office:date-value="2021-05-14">
            <text:p>14/05/21</text:p>
          </table:table-cell>
          <table:table-cell office:value-type="string">
            <text:p>T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1971">
            <text:p>21971</text:p>
          </table:table-cell>
          <table:table-cell office:value-type="date" office:date-value="2017-03-23">
            <text:p>23/03/17</text:p>
          </table:table-cell>
          <table:table-cell office:value-type="string">
            <text:p>T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85187">
            <text:p>85187</text:p>
          </table:table-cell>
          <table:table-cell office:value-type="date" office:date-value="2016-12-12">
            <text:p>12/12/16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4588">
            <text:p>14588</text:p>
          </table:table-cell>
          <table:table-cell office:value-type="date" office:date-value="2021-02-11">
            <text:p>11/02/21</text:p>
          </table:table-cell>
          <table:table-cell office:value-type="string">
            <text:p>Z</text:p>
          </table:table-cell>
          <table:table-cell table:style-name="ce16" office:value-type="string">
            <text:p>C. N. E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1870">
            <text:p>101870</text:p>
          </table:table-cell>
          <table:table-cell office:value-type="date" office:date-value="2019-11-15">
            <text:p>15/11/19</text:p>
          </table:table-cell>
          <table:table-cell office:value-type="string">
            <text:p>S. D. S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4883">
            <text:p>24883</text:p>
          </table:table-cell>
          <table:table-cell office:value-type="date" office:date-value="2020-03-10">
            <text:p>10/03/20</text:p>
          </table:table-cell>
          <table:table-cell table:number-columns-repeated="2" office:value-type="string">
            <text:p>M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198">
            <text:p>10198</text:p>
          </table:table-cell>
          <table:table-cell office:value-type="date" office:date-value="2019-11-13">
            <text:p>13/11/19</text:p>
          </table:table-cell>
          <table:table-cell office:value-type="string">
            <text:p>H. M 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7026">
            <text:p>7026</text:p>
          </table:table-cell>
          <table:table-cell office:value-type="date" office:date-value="2020-01-27">
            <text:p>27/01/20</text:p>
          </table:table-cell>
          <table:table-cell table:number-columns-repeated="2"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839">
            <text:p>11839</text:p>
          </table:table-cell>
          <table:table-cell office:value-type="date" office:date-value="2020-02-07">
            <text:p>07/02/20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850">
            <text:p>4850</text:p>
          </table:table-cell>
          <table:table-cell office:value-type="date" office:date-value="2021-01-19">
            <text:p>19/01/21</text:p>
          </table:table-cell>
          <table:table-cell office:value-type="string">
            <text:p>F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3629">
            <text:p>13629</text:p>
          </table:table-cell>
          <table:table-cell office:value-type="date" office:date-value="2020-02-12">
            <text:p>12/02/20</text:p>
          </table:table-cell>
          <table:table-cell office:value-type="string">
            <text:p>I</text:p>
          </table:table-cell>
          <table:table-cell office:value-type="string">
            <text:p>N .M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7175">
            <text:p>97175</text:p>
          </table:table-cell>
          <table:table-cell office:value-type="date" office:date-value="2019-10-31">
            <text:p>31/10/19</text:p>
          </table:table-cell>
          <table:table-cell office:value-type="string">
            <text:p>H. M.A</text:p>
          </table:table-cell>
          <table:table-cell office:value-type="string">
            <text:p>N .H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7422">
            <text:p>67422</text:p>
          </table:table-cell>
          <table:table-cell office:value-type="date" office:date-value="2019-07-18">
            <text:p>18/07/19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4102">
            <text:p>64102</text:p>
          </table:table-cell>
          <table:table-cell office:value-type="date" office:date-value="2020-08-04">
            <text:p>04/08/20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4042">
            <text:p>104042</text:p>
          </table:table-cell>
          <table:table-cell office:value-type="date" office:date-value="2020-12-21">
            <text:p>21/12/20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48487">
            <text:p>48487</text:p>
          </table:table-cell>
          <table:table-cell office:value-type="date" office:date-value="2020-06-12">
            <text:p>12/06/20</text:p>
          </table:table-cell>
          <table:table-cell office:value-type="string">
            <text:p>D. P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8.4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