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1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702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6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wrap-option="wrap" fo:border="0.06pt solid #000000"/>
      <style:text-properties fo:font-size="7pt" style:font-size-asian="6pt" style:font-size-complex="6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6pt" style:font-size-complex="6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3" table:default-cell-style-name="ce11"/>
        <table:table-column table:style-name="co4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CONTRIBUTI ALLA LOCAZIONE ANNUALITA’ 2021 <text:s text:c="3"/>INAMMISSIBILI CON MOTIVAZIONE</text:p>
          </table:table-cell>
          <table:covered-table-cell table:number-columns-repeated="2" table:style-name="ce23"/>
          <table:covered-table-cell table:style-name="ce9"/>
          <table:covered-table-cell table:style-name="ce23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5" office:value-type="string" calcext:value-type="string">
            <text:p>STATO E TICKET</text:p>
          </table:table-cell>
          <table:table-cell table:style-name="ce5" office:value-type="string" calcext:value-type="string">
            <text:p>DATA PRESENTAZIONE <text:s/></text:p>
          </table:table-cell>
          <table:table-cell table:style-name="ce29" office:value-type="string" calcext:value-type="string">
            <text:p>INIZIALI COGNOME E NOME INAMMISSIBILI AL CONTRIBUTO</text:p>
          </table:table-cell>
          <table:table-cell table:style-name="ce14" office:value-type="string" calcext:value-type="string">
            <text:p>MOTIVAZION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SCLUSA </text:p>
            <text:p><text:a xlink:href="javascript:void(0);" xlink:type="simple"> </text:a> TK 6856 </text:p>
          </table:table-cell>
          <table:table-cell office:value-type="string" calcext:value-type="string">
            <text:p>2022.477</text:p>
            <text:p>16-06-2022</text:p>
          </table:table-cell>
          <table:table-cell office:value-type="string" calcext:value-type="string">
            <text:p>S.K</text:p>
          </table:table-cell>
          <table:table-cell office:value-type="string" calcext:value-type="string">
            <text:p>IL CONTRATTO E LE RICEVUTE <text:s/>SI RIFERISCONO AL 2022, MANCA REGISTRAZIONE CONTRATTO, MANCA UNA PARTE DEL PERMESSO DI SOGGIORNO. NON HA PRODOTTO DOCUMENTAZIONE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ESCLUSA </text:p>
            <text:p><text:a xlink:href="javascript:void(0);" xlink:type="simple"> </text:a> TK 6810 </text:p>
          </table:table-cell>
          <table:table-cell office:value-type="string" calcext:value-type="string">
            <text:p>2022.439</text:p>
            <text:p>15-06-2022</text:p>
          </table:table-cell>
          <table:table-cell office:value-type="string" calcext:value-type="string">
            <text:p><text:s/>E.D.J.C.M.</text:p>
          </table:table-cell>
          <table:table-cell office:value-type="string" calcext:value-type="string">
            <text:p>MANCA ISEE, PERMESSO DI SOGGIORNO NON SI LEGGE, MANCA LA REGISTRAZIONE DEL CONTRATTO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ESCLUSA </text:p>
            <text:p><text:a xlink:href="javascript:void(0);" xlink:type="simple"> </text:a> TK 6768 </text:p>
          </table:table-cell>
          <table:table-cell office:value-type="string" calcext:value-type="string">
            <text:p>2022.402</text:p>
            <text:p>13-06-2022</text:p>
          </table:table-cell>
          <table:table-cell office:value-type="string" calcext:value-type="string">
            <text:p><text:s text:c="2"/>M.F.</text:p>
          </table:table-cell>
          <table:table-cell office:value-type="string" calcext:value-type="string">
            <text:p>DATI ERRATI, HA RIPRESENTATO DOMANDA.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ESCLUSA </text:p>
            <text:p><text:a xlink:href="javascript:void(0);" xlink:type="simple"> </text:a> TK 6749 </text:p>
          </table:table-cell>
          <table:table-cell office:value-type="string" calcext:value-type="string">
            <text:p>2022.388</text:p>
            <text:p>10-06-2022</text:p>
          </table:table-cell>
          <table:table-cell office:value-type="string" calcext:value-type="string">
            <text:p>A.D.L.S.L</text:p>
          </table:table-cell>
          <table:table-cell office:value-type="string" calcext:value-type="string">
            <text:p>MANCANO TUTTE LE RICEVUTE, 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ESCLUSA <text:s text:c="2"/>TK 6546</text:p>
          </table:table-cell>
          <table:table-cell table:style-name="ce8" office:value-type="string" calcext:value-type="string">
            <text:p>2022. 139 <text:s text:c="2"/>29-04-2022</text:p>
          </table:table-cell>
          <table:table-cell table:style-name="ce12" office:value-type="string" calcext:value-type="string">
            <text:p>M.S</text:p>
          </table:table-cell>
          <table:table-cell table:style-name="ce16" office:value-type="string" calcext:value-type="string">
            <text:p>PRESENTATA DOPPIA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SCLUSA.. </text:p>
            <text:p><text:a xlink:href="javascript:void(0);" xlink:type="simple"> </text:a> TK 6743 </text:p>
          </table:table-cell>
          <table:table-cell office:value-type="string" calcext:value-type="string">
            <text:p>2022.384</text:p>
            <text:p>09-06-2022</text:p>
          </table:table-cell>
          <table:table-cell office:value-type="string" calcext:value-type="string">
            <text:p><text:s/>H.A.P.S</text:p>
          </table:table-cell>
          <table:table-cell table:style-name="ce17" office:value-type="string" calcext:value-type="string">
            <text:p>NON HA PRODOTTO LA DOCUMENTAZIONE RICHIESTA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ESCLUSA </text:p>
            <text:p><text:a xlink:href="javascript:void(0);" xlink:type="simple"> </text:a> TK 6618 </text:p>
          </table:table-cell>
          <table:table-cell office:value-type="string" calcext:value-type="string">
            <text:p>2022.279</text:p>
            <text:p>24-05-2022</text:p>
          </table:table-cell>
          <table:table-cell office:value-type="string" calcext:value-type="string">
            <text:p><text:s text:c="3"/>J.R.I</text:p>
          </table:table-cell>
          <table:table-cell office:value-type="string" calcext:value-type="string">
            <text:p>MANCA TUTTO, RIPRESENTATA DOMANDA N. 6816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ESCLUSA </text:p>
            <text:p><text:a xlink:href="javascript:void(0);" xlink:type="simple"> </text:a> TK 6526 </text:p>
          </table:table-cell>
          <table:table-cell office:value-type="string" calcext:value-type="string">
            <text:p>2022.196</text:p>
            <text:p>11-05-2022</text:p>
          </table:table-cell>
          <table:table-cell office:value-type="string" calcext:value-type="string">
            <text:p><text:s/>D.M.</text:p>
          </table:table-cell>
          <table:table-cell office:value-type="string" calcext:value-type="string">
            <text:p>MANCA PROROGA REGISTRAZIONE, CONTRATTO FINO A L 31-01-21, RICEVUTE NON CONFORMI.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ESCLUSA </text:p>
            <text:p><text:a xlink:href="javascript:void(0);" xlink:type="simple"> </text:a> TK 6606 </text:p>
          </table:table-cell>
          <table:table-cell office:value-type="string" calcext:value-type="string">
            <text:p>2022.133</text:p>
            <text:p>28-04-2022</text:p>
          </table:table-cell>
          <table:table-cell office:value-type="string" calcext:value-type="string">
            <text:p><text:s text:c="2"/>P.S.</text:p>
          </table:table-cell>
          <table:table-cell office:value-type="string" calcext:value-type="string">
            <text:p>INDIRIZZO E DATI ERRATI, HA RIPRESENTATO DOMANDA N. 6607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ESCLUSA </text:p>
            <text:p><text:a xlink:href="javascript:void(0);" xlink:type="simple"> </text:a> TK 6520 </text:p>
          </table:table-cell>
          <table:table-cell office:value-type="string" calcext:value-type="string">
            <text:p>2022.112</text:p>
            <text:p>22-04-2022</text:p>
          </table:table-cell>
          <table:table-cell office:value-type="string" calcext:value-type="string">
            <text:p><text:s text:c="2"/>P.S.</text:p>
          </table:table-cell>
          <table:table-cell office:value-type="string" calcext:value-type="string">
            <text:p>ISEE SCADUTO, MANCA CONTRATTO E PROROGA 2021, HA RIPRESENTATO DOMANDA N. 6607.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ESCLUSA</text:span></text:p>
            <text:p><text:a xlink:href="javascript:void(0);" xlink:type="simple"> </text:a> TK 6434 </text:p>
          </table:table-cell>
          <table:table-cell office:value-type="string" calcext:value-type="string">
            <text:p>2022.77</text:p>
            <text:p>20-04-2022</text:p>
          </table:table-cell>
          <table:table-cell office:value-type="string" calcext:value-type="string">
            <text:p>T.S.K</text:p>
          </table:table-cell>
          <table:table-cell office:value-type="string" calcext:value-type="string">
            <text:p>MANCA PROROGA REGISTRAZIONE ANNO 2021 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ESCLUSA </text:p>
            <text:p><text:a xlink:href="javascript:void(0);" xlink:type="simple"> </text:a> TK 6411 </text:p>
          </table:table-cell>
          <table:table-cell office:value-type="string" calcext:value-type="string">
            <text:p>2022.59</text:p>
            <text:p>20-04-2022</text:p>
          </table:table-cell>
          <table:table-cell office:value-type="string" calcext:value-type="string">
            <text:p><text:s/>B.J.</text:p>
          </table:table-cell>
          <table:table-cell table:style-name="ce23" office:value-type="string" calcext:value-type="string">
            <text:p>RICEVUTE NON CONFORMI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ESCLUSA </text:p>
            <text:p><text:a xlink:href="javascript:void(0);" xlink:type="simple"> </text:a> TK 6405 </text:p>
          </table:table-cell>
          <table:table-cell office:value-type="string" calcext:value-type="string">
            <text:p>2022.53</text:p>
            <text:p>14-04-2022</text:p>
          </table:table-cell>
          <table:table-cell office:value-type="string" calcext:value-type="string">
            <text:p><text:s/>G.A.D.S.W</text:p>
          </table:table-cell>
          <table:table-cell office:value-type="string" calcext:value-type="string">
            <text:p>CONTRATTO SCADUTO MANCA PROROGA, RICEVUTE NON CONFORMI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ESCLUSA </text:p>
            <text:p><text:a xlink:href="javascript:void(0);" xlink:type="simple"> </text:a> TK 6404 </text:p>
          </table:table-cell>
          <table:table-cell office:value-type="string" calcext:value-type="string">
            <text:p>2022.52</text:p>
            <text:p>14-04-2022</text:p>
          </table:table-cell>
          <table:table-cell office:value-type="string" calcext:value-type="string">
            <text:p>N.J.K</text:p>
          </table:table-cell>
          <table:table-cell office:value-type="string" calcext:value-type="string">
            <text:p>MANCA REGISTRAZIONE AFFITTO, ISEE DI ALTRO NUCLEO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ESCLUSA </text:p>
            <text:p><text:a xlink:href="javascript:void(0);" xlink:type="simple"> </text:a> TK 6422 </text:p>
          </table:table-cell>
          <table:table-cell office:value-type="string" calcext:value-type="string">
            <text:p>2022.43</text:p>
            <text:p>14-04-2022</text:p>
          </table:table-cell>
          <table:table-cell office:value-type="string" calcext:value-type="string">
            <text:p>E.E</text:p>
          </table:table-cell>
          <table:table-cell table:style-name="ce23" office:value-type="string" calcext:value-type="string">
            <text:p>RICEVUTE NON CONFORMI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ESCLUSA </text:p>
            <text:p><text:a xlink:href="javascript:void(0);" xlink:type="simple"> </text:a> TK 6425 </text:p>
          </table:table-cell>
          <table:table-cell office:value-type="string" calcext:value-type="string">
            <text:p>2022.40</text:p>
            <text:p>14-04-2022</text:p>
          </table:table-cell>
          <table:table-cell office:value-type="string" calcext:value-type="string">
            <text:p>V.R</text:p>
          </table:table-cell>
          <table:table-cell office:value-type="string" calcext:value-type="string">
            <text:p>ESCLUSA SU RICHIESTA DELL’UTENTE.RIPRESENTATA N. 645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ESCLUSA </text:p>
            <text:p><text:a xlink:href="javascript:void(0);" xlink:type="simple"> </text:a> TK 6391 </text:p>
          </table:table-cell>
          <table:table-cell office:value-type="string" calcext:value-type="string">
            <text:p>2022.37</text:p>
            <text:p>14-04-2022</text:p>
          </table:table-cell>
          <table:table-cell office:value-type="string" calcext:value-type="string">
            <text:p>N.A</text:p>
          </table:table-cell>
          <table:table-cell office:value-type="string" calcext:value-type="string">
            <text:p>MANCA TUTTO HA RIPRESENTATO DOMANDA N.647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ESCLUSA </text:p>
            <text:p><text:a xlink:href="javascript:void(0);" xlink:type="simple"> </text:a> TK 6376 </text:p>
          </table:table-cell>
          <table:table-cell office:value-type="string" calcext:value-type="string">
            <text:p>2022.26</text:p>
            <text:p>13-04-2022</text:p>
          </table:table-cell>
          <table:table-cell office:value-type="string" calcext:value-type="string">
            <text:p>C.S.L</text:p>
          </table:table-cell>
          <table:table-cell office:value-type="string" calcext:value-type="string">
            <text:p>MANCA PARTE DEL CONTRATTO, E REGISTRAZIONE, ISEE SCADUTO, SOLO 2 RICEVUTE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ESCLUSA </text:p>
            <text:p><text:a xlink:href="javascript:void(0);" xlink:type="simple"> </text:a> TK 6375 </text:p>
          </table:table-cell>
          <table:table-cell office:value-type="string" calcext:value-type="string">
            <text:p>2022.25</text:p>
            <text:p>13-04-2022</text:p>
          </table:table-cell>
          <table:table-cell office:value-type="string" calcext:value-type="string">
            <text:p>C.Z</text:p>
          </table:table-cell>
          <table:table-cell table:style-name="ce23" office:value-type="string" calcext:value-type="string">
            <text:p>RICEVUTE NON CONFORMI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ESCLUSA TK 6846 </text:p>
          </table:table-cell>
          <table:table-cell office:value-type="string" calcext:value-type="string">
            <text:p>2022.469</text:p>
            <text:p>15-06-2022</text:p>
          </table:table-cell>
          <table:table-cell table:style-name="ce13" office:value-type="string" calcext:value-type="string">
            <text:p>N.M</text:p>
          </table:table-cell>
          <table:table-cell office:value-type="string" calcext:value-type="string">
            <text:p>MANCA REGISTRAZIONE CONTRATTO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ESCLUSA.. </text:p>
            <text:p><text:a xlink:href="javascript:void(0);" xlink:type="simple"> </text:a> TK 6841 </text:p>
          </table:table-cell>
          <table:table-cell office:value-type="string" calcext:value-type="string">
            <text:p>2022.464</text:p>
            <text:p>15-06-2022</text:p>
          </table:table-cell>
          <table:table-cell office:value-type="string" calcext:value-type="string">
            <text:p>M.A.S</text:p>
          </table:table-cell>
          <table:table-cell table:style-name="ce18" office:value-type="string" calcext:value-type="string">
            <text:p>MANCANO LE RICEVUTE DI PAGAMENTO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ESCLUSA</text:p>
            <text:p><text:a xlink:href="javascript:void(0);" xlink:type="simple"> </text:a> TK 6795 </text:p>
          </table:table-cell>
          <table:table-cell office:value-type="string" calcext:value-type="string">
            <text:p>2022.424</text:p>
            <text:p>14-06-2022</text:p>
          </table:table-cell>
          <table:table-cell office:value-type="string" calcext:value-type="string">
            <text:p>K.M.M.T</text:p>
          </table:table-cell>
          <table:table-cell office:value-type="string" calcext:value-type="string">
            <text:p>MANCA PROROGA CONTRATTO DI LOCAZIONE ANNO 2021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ESCLUSA</text:p>
            <text:p><text:a xlink:href="javascript:void(0);" xlink:type="simple"> </text:a> TK 6739 </text:p>
          </table:table-cell>
          <table:table-cell office:value-type="string" calcext:value-type="string">
            <text:p>2022.381</text:p>
            <text:p>09-06-2022</text:p>
          </table:table-cell>
          <table:table-cell office:value-type="string" calcext:value-type="string">
            <text:p>P.N.</text:p>
          </table:table-cell>
          <table:table-cell table:style-name="ce19" office:value-type="string" calcext:value-type="string">
            <text:p>MANCA PARTE DEL DOCUMENTO DI IDENTITA’ E FOTOCOPIA CONTRATTO DI LOCAZIONE.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ESCLUSA. </text:p>
            <text:p><text:a xlink:href="javascript:void(0);" xlink:type="simple"> </text:a> TK 6730 </text:p>
          </table:table-cell>
          <table:table-cell office:value-type="string" calcext:value-type="string">
            <text:p>2022.373</text:p>
            <text:p>09-06-2022</text:p>
          </table:table-cell>
          <table:table-cell office:value-type="string" calcext:value-type="string">
            <text:p>L.L.N</text:p>
          </table:table-cell>
          <table:table-cell office:value-type="string" calcext:value-type="string">
            <text:p>MANCA PERMESSO DI SOGGIORNO E PROROGA REGISTRAZIONE ANNO 2021.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ESCLUSA <text:s text:c="2"/>TK 6774</text:p>
          </table:table-cell>
          <table:table-cell office:value-type="string" calcext:value-type="string">
            <text:p>2022.405</text:p>
            <text:p>13-06-2022</text:p>
          </table:table-cell>
          <table:table-cell table:style-name="ce13" office:value-type="string" calcext:value-type="string">
            <text:p>F.S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ESCLUSA <text:s text:c="2"/>TK 6740</text:p>
          </table:table-cell>
          <table:table-cell office:value-type="string" calcext:value-type="string">
            <text:p>2022.382</text:p>
            <text:p>09-06-2022</text:p>
          </table:table-cell>
          <table:table-cell table:style-name="ce13" office:value-type="string" calcext:value-type="string">
            <text:p>C.J.C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ESCLUSA <text:s text:c="2"/>TK 6727</text:p>
          </table:table-cell>
          <table:table-cell office:value-type="string" calcext:value-type="string">
            <text:p>2022.370</text:p>
            <text:p>09-06-2022</text:p>
          </table:table-cell>
          <table:table-cell table:style-name="ce13" office:value-type="string" calcext:value-type="string">
            <text:p>I.S.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ESCLUSA <text:s text:c="2"/>TK 6627</text:p>
          </table:table-cell>
          <table:table-cell office:value-type="string" calcext:value-type="string">
            <text:p>2022.287</text:p>
            <text:p>25-05-2022</text:p>
          </table:table-cell>
          <table:table-cell table:style-name="ce13" office:value-type="string" calcext:value-type="string">
            <text:p>M.S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ESCLUSA <text:s text:c="2"/>TK 6623</text:p>
          </table:table-cell>
          <table:table-cell office:value-type="string" calcext:value-type="string">
            <text:p>2022.282</text:p>
            <text:p>24-05-2022</text:p>
          </table:table-cell>
          <table:table-cell table:style-name="ce13" office:value-type="string" calcext:value-type="string">
            <text:p>V.M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ESCLUSA <text:s text:c="2"/>TK 6512</text:p>
          </table:table-cell>
          <table:table-cell office:value-type="string" calcext:value-type="string">
            <text:p>2022.178</text:p>
            <text:p>06-05-2022</text:p>
          </table:table-cell>
          <table:table-cell table:style-name="ce13" office:value-type="string" calcext:value-type="string">
            <text:p>I.C 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ESCLUSA <text:s text:c="2"/>TK 6594</text:p>
          </table:table-cell>
          <table:table-cell office:value-type="string" calcext:value-type="string">
            <text:p>2022.141</text:p>
            <text:p>29-04-2022</text:p>
          </table:table-cell>
          <table:table-cell table:style-name="ce13" office:value-type="string" calcext:value-type="string">
            <text:p>B.M.R.H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ESCLUSA <text:s text:c="2"/>TK 6478</text:p>
          </table:table-cell>
          <table:table-cell office:value-type="string" calcext:value-type="string">
            <text:p>2022.123</text:p>
            <text:p>27-04-2022</text:p>
          </table:table-cell>
          <table:table-cell table:style-name="ce13" office:value-type="string" calcext:value-type="string">
            <text:p>H.I</text:p>
          </table:table-cell>
          <table:table-cell table:style-name="ce20" office:value-type="string" calcext:value-type="string">
            <text:p><text:span text:style-name="T2">INCIDENZA DEL CANONE INFERIORE AL 24% RIPARAMETRATO ALL’ISEE, COME DA  (LETTERA “h” DEI REQUISITI DEL BANDO ANNUALITA' 2021) </text:span><text:span text:style-name="T3"> 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7:43:59.86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07:48:37.186000000</dc:date>
    <meta:editing-duration>PT5M11S</meta:editing-duration>
    <meta:editing-cycles>7</meta:editing-cycles>
    <meta:generator>LibreOffice/7.2.3.2$Windows_X86_64 LibreOffice_project/d166454616c1632304285822f9c83ce2e660fd92</meta:generator>
    <meta:document-statistic meta:table-count="1" meta:cell-count="166" meta:object-count="0"/>
  </office:meta>
</office:document-meta>
</file>