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7.096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7.308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C1" style:family="table-cell">
      <style:table-cell-properties fo:padding="0.097cm" fo:border="none" style:writing-mode="page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7.096cm"/>
    </style:style>
    <style:style style:name="Tabella3.C" style:family="table-column">
      <style:table-column-properties style:column-width="0.609cm"/>
    </style:style>
    <style:style style:name="Tabella3.E" style:family="table-column">
      <style:table-column-properties style:column-width="7.308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C1" style:family="table-cell">
      <style:table-cell-properties fo:padding="0.097cm" fo:border="none" style:writing-mode="page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7.096cm"/>
    </style:style>
    <style:style style:name="Tabella4.C" style:family="table-column">
      <style:table-column-properties style:column-width="0.609cm"/>
    </style:style>
    <style:style style:name="Tabella4.E" style:family="table-column">
      <style:table-column-properties style:column-width="7.308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C1" style:family="table-cell">
      <style:table-cell-properties fo:padding="0.097cm" fo:border="none"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8ac9b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NewRomanPS-BoldMT" fo:font-size="9pt" fo:font-weight="bold" style:font-size-asian="9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NewRomanPS-BoldMT" fo:font-size="9pt" fo:font-weight="bold" officeooo:paragraph-rsid="002639a1" style:font-size-asian="9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.5pt" fo:font-weight="bold" style:font-size-asian="10.5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.5pt" fo:font-weight="bold" officeooo:paragraph-rsid="00341809" style:font-size-asian="10.5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style:font-size-asian="10.5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officeooo:paragraph-rsid="002157f0" style:font-size-asian="10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officeooo:paragraph-rsid="0027bc65" style:font-size-asian="10.5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NewRomanPSMT" fo:font-size="10.5pt" fo:font-weight="bold" style:font-size-asian="10.5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NewRomanPSMT" fo:font-size="10pt" style:font-size-asian="10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NewRomanPSMT" fo:font-size="13pt" officeooo:paragraph-rsid="0028ac9b" style:font-size-asian="13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NewRomanPS-BoldItalicMT" fo:font-size="13pt" fo:font-style="italic" fo:font-weight="bold" style:font-size-asian="13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NewRomanPS-BoldItalicMT" fo:font-size="16pt" fo:font-style="italic" fo:font-weight="bold" style:font-size-asian="16pt" style:font-style-asian="italic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0pt" fo:font-style="italic" style:font-size-asian="10pt" style:font-style-asian="italic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ahoma" fo:font-size="8pt" style:font-size-asian="8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SymbolMT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" fo:font-size="10pt" fo:font-style="italic" fo:font-weight="normal" officeooo:rsid="0016d926" style:font-size-asian="10pt" style:font-style-asian="italic" style:font-weight-asian="normal" style:font-size-complex="10pt"/>
    </style:style>
    <style:style style:name="P26" style:family="paragraph" style:parent-style-name="Stile_20_di_20_disegno_20_predefinito">
      <style:paragraph-properties fo:text-align="justify" style:justify-single-word="false"/>
      <style:text-properties fo:color="#000000" loext:opacity="100%" style:font-name="Times" fo:font-size="10pt" fo:font-style="italic" fo:font-weight="normal" officeooo:rsid="0016d926" officeooo:paragraph-rsid="0026a1f3" style:font-size-asian="10pt" style:font-style-asian="italic" style:font-weight-asian="normal" style:font-size-complex="10pt"/>
    </style:style>
    <style:style style:name="P27" style:family="paragraph" style:parent-style-name="Stile_20_di_20_disegno_20_predefinito">
      <style:paragraph-properties fo:text-align="justify" style:justify-single-word="false"/>
      <style:text-properties fo:color="#000000" loext:opacity="100%" style:font-name="Times" fo:font-size="9pt" fo:font-style="italic" fo:font-weight="normal" officeooo:rsid="0016d926" officeooo:paragraph-rsid="0026a1f3" style:font-size-asian="9pt" style:font-style-asian="italic" style:font-weight-asian="normal" style:font-size-complex="9pt"/>
    </style:style>
    <style:style style:name="P28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8pt" fo:font-style="normal" fo:font-weight="bold" officeooo:rsid="0016d926" officeooo:paragraph-rsid="0026462f" style:font-size-asian="8pt" style:font-style-asian="normal" style:font-weight-asian="bold"/>
    </style:style>
    <style:style style:name="P29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8pt" fo:font-style="normal" fo:font-weight="normal" officeooo:rsid="0016d926" officeooo:paragraph-rsid="0028ac9b" style:font-size-asian="8pt" style:font-style-asian="normal" style:font-weight-asian="normal" style:font-size-complex="8pt"/>
    </style:style>
    <style:style style:name="P30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0.5pt" fo:font-style="normal" fo:font-weight="normal" officeooo:rsid="0016d926" officeooo:paragraph-rsid="0026a1f3" style:font-size-asian="10.5pt" style:font-style-asian="normal" style:font-weight-asian="normal" style:font-size-complex="10.5pt"/>
    </style:style>
    <style:style style:name="P31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normal" officeooo:rsid="0016d926" officeooo:paragraph-rsid="0026a1f3" style:font-size-asian="10.5pt" style:font-style-asian="normal" style:font-weight-asian="normal" style:font-size-complex="10.5pt"/>
    </style:style>
    <style:style style:name="P32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normal" officeooo:rsid="0016d926" officeooo:paragraph-rsid="0028ac9b" style:font-size-asian="10.5pt" style:font-style-asian="normal" style:font-weight-asian="normal" style:font-size-complex="10.5pt"/>
    </style:style>
    <style:style style:name="P33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0.5pt" fo:font-style="normal" fo:font-weight="normal" officeooo:rsid="0016d926" officeooo:paragraph-rsid="0026a1f3" style:font-size-asian="10.5pt" style:font-style-asian="normal" style:font-weight-asian="normal" style:font-size-complex="10.5pt"/>
    </style:style>
    <style:style style:name="P34" style:family="paragraph" style:parent-style-name="Standard">
      <style:paragraph-properties fo:text-align="center" style:justify-single-word="false"/>
      <style:text-properties officeooo:paragraph-rsid="002639a1"/>
    </style:style>
    <style:style style:name="P35" style:family="paragraph" style:parent-style-name="Riga_20_d_27_intestazione">
      <style:paragraph-properties fo:text-align="center" style:justify-single-word="false"/>
      <style:text-properties officeooo:paragraph-rsid="001fdf72"/>
    </style:style>
    <style:style style:name="P36" style:family="paragraph" style:parent-style-name="Heading">
      <style:paragraph-properties fo:text-align="center" style:justify-single-word="false" style:snap-to-layout-grid="false"/>
      <style:text-properties style:font-name="Times New Roman" fo:font-size="13pt" officeooo:paragraph-rsid="001fdf72" style:font-size-asian="13pt" style:font-name-complex="Times New Roman" style:font-size-complex="13pt"/>
    </style:style>
    <style:style style:name="P37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/>
      <style:text-properties style:font-name="Times New Roman" fo:font-size="13pt" fo:language="de" fo:country="DE" fo:font-style="normal" fo:font-weight="bold" officeooo:paragraph-rsid="001fdf7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8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fo:font-style="italic" fo:font-weight="normal" officeooo:paragraph-rsid="001fdf72" style:letter-kerning="tru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9" style:family="paragraph" style:parent-style-name="Riga_20_d_27_intestazione">
      <style:paragraph-properties fo:text-align="center" style:justify-single-word="false"/>
      <style:text-properties style:font-name="Arial" fo:font-size="11pt" officeooo:paragraph-rsid="001fdf72" style:font-size-asian="11pt" style:font-name-complex="Arial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NewRomanPSMT" fo:font-size="10.5pt" style:font-size-asian="10.5pt"/>
    </style:style>
    <style:style style:name="P41" style:family="paragraph" style:parent-style-name="Table_20_Contents">
      <style:paragraph-properties fo:text-align="start" style:justify-single-word="false"/>
      <style:text-properties style:font-name="TimesNewRomanPSMT" fo:font-size="10.5pt" officeooo:paragraph-rsid="002157f0" style:font-size-asian="10.5pt"/>
    </style:style>
    <style:style style:name="P42" style:family="paragraph" style:parent-style-name="Stile_20_di_20_disegno_20_predefinito">
      <style:paragraph-properties fo:text-align="start" style:justify-single-word="false"/>
      <style:text-properties fo:font-size="10.5pt" officeooo:rsid="0016d926" officeooo:paragraph-rsid="0026a1f3" style:font-size-asian="10.5pt" style:font-size-complex="10.5pt"/>
    </style:style>
    <style:style style:name="P43" style:family="paragraph" style:parent-style-name="Stile_20_di_20_disegno_20_predefinito">
      <style:paragraph-properties fo:text-align="justify" style:justify-single-word="false"/>
      <style:text-properties fo:font-size="10.5pt" officeooo:rsid="0016d926" officeooo:paragraph-rsid="0026a1f3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NewRomanPSMT"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.5pt" fo:font-weight="normal" style:font-size-asian="10.5pt" style:font-weight-asian="normal"/>
    </style:style>
    <style:style style:name="P48" style:family="paragraph">
      <style:paragraph-properties fo:text-align="center" style:text-autospace="ideograph-alpha" style:punctuation-wrap="hanging" style:line-break="strict" style:writing-mode="lr-tb"/>
    </style:style>
    <style:style style:name="P49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TimesNewRomanPS-BoldMT" fo:font-size="10.5pt" fo:font-weight="bold" style:font-size-asian="10.5pt" style:font-weight-asian="bold"/>
    </style:style>
    <style:style style:name="T2" style:family="text">
      <style:text-properties fo:color="#000000" loext:opacity="100%" style:font-name="TimesNewRomanPS-BoldMT" fo:font-size="10.5pt" fo:font-weight="bold" fo:background-color="transparent" loext:char-shading-value="0" style:font-size-asian="10.5pt" style:font-weight-asian="bold"/>
    </style:style>
    <style:style style:name="T3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4" style:family="text">
      <style:text-properties fo:color="#000000" loext:opacity="100%" style:font-name="TimesNewRomanPSMT" fo:font-size="12pt" style:font-size-asian="12pt"/>
    </style:style>
    <style:style style:name="T5" style:family="text">
      <style:text-properties fo:color="#000000" loext:opacity="100%" style:font-name="TimesNewRomanPSMT" fo:font-size="10.5pt" style:font-size-asian="10.5pt"/>
    </style:style>
    <style:style style:name="T6" style:family="text">
      <style:text-properties fo:color="#000000" loext:opacity="100%" style:font-name="TimesNewRomanPSMT" fo:font-size="10.5pt" officeooo:rsid="002157f0" style:font-size-asian="10.5pt"/>
    </style:style>
    <style:style style:name="T7" style:family="text">
      <style:text-properties fo:color="#000000" loext:opacity="100%" style:font-name="TimesNewRomanPSMT" fo:font-size="10.5pt" fo:font-weight="bold" style:font-size-asian="10.5pt" style:font-weight-asian="bold"/>
    </style:style>
    <style:style style:name="T8" style:family="text">
      <style:text-properties fo:color="#000000" loext:opacity="100%" style:font-name="TimesNewRomanPSMT" fo:font-size="10.5pt" fo:background-color="transparent" loext:char-shading-value="0" style:font-size-asian="10.5pt"/>
    </style:style>
    <style:style style:name="T9" style:family="text">
      <style:text-properties fo:color="#000000" loext:opacity="100%" style:font-name="TimesNewRomanPSMT" fo:font-size="10.5pt" officeooo:rsid="003168d4" fo:background-color="transparent" loext:char-shading-value="0" style:font-size-asian="10.5pt"/>
    </style:style>
    <style:style style:name="T10" style:family="text">
      <style:text-properties fo:color="#000000" loext:opacity="100%" style:font-name="Arial-BoldMT" fo:font-size="12pt" fo:font-weight="bold" style:font-size-asian="12pt" style:font-weight-asian="bold"/>
    </style:style>
    <style:style style:name="T11" style:family="text">
      <style:text-properties fo:color="#000000" loext:opacity="100%" style:font-name="Arial-BoldMT" fo:font-size="10.5pt" fo:font-weight="bold" style:font-size-asian="10.5pt" style:font-weight-asian="bold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14" style:family="text">
      <style:text-properties fo:color="#000000" loext:opacity="100%" style:font-name="Times New Roman" fo:font-style="normal" fo:font-weight="normal" officeooo:rsid="0023c8ee" style:font-style-asian="normal" style:font-weight-asian="normal"/>
    </style:style>
    <style:style style:name="T15" style:family="text">
      <style:text-properties fo:color="#000000" loext:opacity="100%" style:font-name="Times New Roman" fo:font-style="normal" fo:font-weight="normal" officeooo:rsid="003168d4" style:font-style-asian="normal" style:font-weight-asian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23c8ee" style:letter-kerning="true" style:font-name-asian="Tahoma1" style:font-style-asian="normal" style:font-weight-asian="normal" style:font-name-complex="SymbolMT1" style:text-emphasize="none"/>
    </style:style>
    <style:style style:name="T17" style:family="text">
      <style:text-properties officeooo:rsid="001fdf72"/>
    </style:style>
    <style:style style:name="T18" style:family="text">
      <style:text-properties officeooo:rsid="002157f0"/>
    </style:style>
    <style:style style:name="T19" style:family="text">
      <style:text-properties officeooo:rsid="0022f984"/>
    </style:style>
    <style:style style:name="T20" style:family="text">
      <style:text-properties officeooo:rsid="00258562"/>
    </style:style>
    <style:style style:name="T21" style:family="text">
      <style:text-properties style:font-name="TimesNewRomanPSMT" fo:font-weight="normal" style:font-weight-asian="normal" style:font-weight-complex="normal"/>
    </style:style>
    <style:style style:name="T22" style:family="text">
      <style:text-properties style:font-name="TimesNewRomanPSMT" fo:font-size="10.5pt" style:font-size-asian="10.5pt"/>
    </style:style>
    <style:style style:name="T23" style:family="text">
      <style:text-properties officeooo:rsid="0027ea61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27ea61" style:letter-kerning="true" style:font-name-asian="Tahoma1" style:font-name-complex="SymbolMT1" style:font-size-complex="12pt" style:text-emphasize="none"/>
    </style:style>
    <style:style style:name="T25" style:family="text">
      <style:text-properties officeooo:rsid="0024e7ab"/>
    </style:style>
    <style:style style:name="T26" style:family="text">
      <style:text-properties officeooo:rsid="002b56e7"/>
    </style:style>
    <style:style style:name="T27" style:family="text">
      <style:text-properties officeooo:rsid="003168d4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41809" fo:background-color="transparent" loext:char-shading-value="0"/>
    </style:style>
    <style:style style:name="T30" style:family="text">
      <style:text-properties officeooo:rsid="00341809"/>
    </style:style>
    <style:style style:name="T31" style:family="text">
      <style:text-properties officeooo:rsid="0037e728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37e728"/>
    </style:style>
    <style:style style:name="T34" style:family="text">
      <style:text-properties officeooo:rsid="0039379d"/>
    </style:style>
    <style:style style:name="T35" style:family="text">
      <style:text-properties style:font-size-complex="10.5pt" style:font-weight-complex="normal"/>
    </style:style>
    <style:style style:name="T36" style:family="text">
      <style:text-properties officeooo:rsid="002b56e7" style:font-size-complex="10.5pt" style:font-weight-complex="normal"/>
    </style:style>
    <style:style style:name="T37" style:family="text">
      <style:text-properties officeooo:rsid="00258562" style:font-size-complex="10.5pt" style:font-weight-complex="normal"/>
    </style:style>
    <style:style style:name="T38" style:family="text">
      <style:text-properties officeooo:rsid="0039379d" style:font-size-complex="10.5pt" style:font-weight-complex="normal"/>
    </style:style>
    <style:style style:name="T39" style:family="text">
      <style:text-properties style:use-window-font-color="true" loext:opacity="0%" style:font-name="Times New Roman" fo:font-size="9pt" fo:language="it" fo:country="IT" style:letter-kerning="true" style:font-name-asian="Lucida Sans Unicode" style:font-size-asian="9pt" style:language-asian="zh" style:country-asian="CN" style:font-name-complex="Arial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601cm" draw:visible-area-height="10.438cm" draw:ole-draw-aspect="1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17">C</text:span>ITTA’ DI VITERBO<draw:frame text:anchor-type="char" draw:z-index="1" draw:name="Forma1_0" draw:style-name="gr1" draw:text-style-name="P49" svg:width="3.463cm" svg:height="1.714cm" svg:x="13.407cm" svg:y="-0.018cm"><draw:text-box><text:p text:style-name="P48"><text:span text:style-name="T39">MARCA DA BOLLO</text:span></text:p><text:p text:style-name="P48"><text:span text:style-name="T39">€ </text:span><text:span text:style-name="T39">16,00</text:span></text:p></draw:text-box></draw:frame></text:p>
            <text:p text:style-name="P35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39"/>
            <text:p text:style-name="P37">Settore VII </text:p>
            <text:p text:style-name="P38">Urbanistica - Centro Storico - S.U.E. - E.R.P. - Innovazione Tecnologica</text:p>
          </table:table-cell>
        </table:table-row>
      </table:table>
      <text:p text:style-name="P20">LAVORI EDILI / TRASLOCHI</text:p>
      <text:p text:style-name="P19">RICHIESTA AUTORIZZAZIONE ALL'OCCUPAZIONE DEL SUOLO PUBBLICO</text:p>
      <text:p text:style-name="P28">(<text:span text:style-name="T23">ai sensi del </text:span>Regolamento Comunale per l’applicazione del Canone Unico Patrimoniale <text:span text:style-name="T24">approvato con</text:span> De<text:span text:style-name="T23">l</text:span>ib<text:span text:style-name="T23">era</text:span> C.C. n. 50 del 18/03/2021)</text:p>
      <text:p text:style-name="P33"/>
      <text:p text:style-name="P32">Il/la sottoscritto/a <text:s/>____________________________________________________________________________</text:p>
      <text:p text:style-name="P29">(ai sensi dell’art.46 del DPR. 445/2000)</text:p>
      <text:p text:style-name="P30">nato/a a ______________________________________________ il ___________________________ e residente</text:p>
      <text:p text:style-name="P30">in _______________________________________ p.zza/via____________________________________ n. ____</text:p>
      <text:p text:style-name="P42"><text:span text:style-name="T13">C.F.:_______________________________ </text:span><text:span text:style-name="T16">P</text:span><text:span text:style-name="T14">ec</text:span><text:span text:style-name="T13">_____________________________ </text:span><text:span text:style-name="T15">tel.</text:span><text:span text:style-name="T13">_____________________</text:span></text:p>
      <text:p text:style-name="P31">in qualità di <text:s/>[ <text:s text:c="2"/>] titolare [ <text:s text:c="2"/>] legale rappresentante</text:p>
      <text:p text:style-name="P43"><text:span text:style-name="T13">della </text:span><text:span text:style-name="T12">(specificare regione sociale/denominazione)_______________________________________con sede legale</text:span></text:p>
      <text:p text:style-name="P31">in _______________________________________ p.zza/via____________________________________ n. ____</text:p>
      <text:p text:style-name="P43"><text:span text:style-name="T13">P.I.:________________________________ </text:span><text:span text:style-name="T14">Pec</text:span><text:span text:style-name="T13">_____________________________ </text:span><text:span text:style-name="T15">tel. </text:span><text:span text:style-name="T13">____________________</text:span></text:p>
      <text:p text:style-name="P26"/>
      <text:p text:style-name="P27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25"/>
      <text:p text:style-name="P1"><text:span text:style-name="T5">chiede che gli/le venga rilasciata l'autorizzazione ad </text:span><text:span text:style-name="T1">occupare il suolo pubblico </text:span><text:span text:style-name="T5">mediante: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row table:style-name="TableLine1845633077840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12">installazione di un ponteggio</text:p>
          </table:table-cell>
          <table:table-cell table:style-name="Tabella2.C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12">installazione di una piattaforma aerea</text:p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A"/>
        <table:table-column table:style-name="Tabella3.E"/>
        <table:table-row table:style-name="TableLine1845633076752">
          <table:table-cell table:style-name="Tabella3.A1" office:value-type="string">
            <text:p text:style-name="P41"/>
          </table:table-cell>
          <table:table-cell table:style-name="Tabella3.B1" office:value-type="string">
            <text:p text:style-name="P12">deposito di materiali edili</text:p>
          </table:table-cell>
          <table:table-cell table:style-name="Tabella3.C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B1" office:value-type="string">
            <text:p text:style-name="P12">sosta di un automezzo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row table:style-name="TableLine1845633067504">
          <table:table-cell table:style-name="Tabella4.A1" office:value-type="string">
            <text:p text:style-name="P41"/>
          </table:table-cell>
          <table:table-cell table:style-name="Tabella4.B1" office:value-type="string">
            <text:p text:style-name="P12">effettuare un trasloco</text:p>
          </table:table-cell>
          <table:table-cell table:style-name="Tabella4.C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B1" office:value-type="string">
            <text:p text:style-name="P41"/>
          </table:table-cell>
        </table:table-row>
      </table:table>
      <text:p text:style-name="P12"/>
      <text:p text:style-name="P1"><text:span text:style-name="T1">per lavori di </text:span><text:span text:style-name="T5">_______________________________________________________________________________</text:span></text:p>
      <text:p text:style-name="P13">in Viterbo via _______________________________________________ in prossimit<text:span text:style-name="T18">à</text:span> del numero civico ______ </text:p>
      <text:p text:style-name="P2"><text:span text:style-name="T5">La superficie da occupare sar</text:span><text:span text:style-name="T6">à</text:span><text:span text:style-name="T5"> di </text:span><text:span text:style-name="T1">mq </text:span><text:span text:style-name="T5">________ </text:span></text:p>
      <text:p text:style-name="P2"><text:span text:style-name="T5">Il periodo dell'occupazione sar</text:span><text:span text:style-name="T6">à</text:span><text:span text:style-name="T5"> </text:span><text:span text:style-name="T1">dal </text:span><text:span text:style-name="T7">________</text:span><text:span text:style-name="T1"> al </text:span><text:span text:style-name="T7">___________</text:span><text:span text:style-name="T5">(compreso)</text:span></text:p>
      <text:p text:style-name="P11"/>
      <text:p text:style-name="P44"><text:span text:style-name="T6">[ <text:s text:c="3"/>] <text:s/></text:span><text:span text:style-name="T8">Il/la sottoscritto/a dichiara di essere esente dal pagamento del </text:span><text:span text:style-name="T9">Canone Unico Patrimoniale per l’Occupazione di Suolo Pubblico</text:span><text:span text:style-name="T2"> </text:span><text:span text:style-name="T8">come stabilito dalla deliberazione consiliare n° 131/98, ai sensi della L. 449/97. Allega relativa documentazione.</text:span></text:p>
      <text:p text:style-name="P11"/>
      <text:p text:style-name="P11"><text:span text:style-name="T18">[ <text:s text:c="3"/>] <text:s text:c="4"/></text:span>richiede emissione di Ordinanza per:</text:p>
      <text:p text:style-name="P34"><text:span text:style-name="T10"></text:span><text:span text:style-name="T4"> </text:span><text:span text:style-name="T1">divieto di sosta <text:s text:c="3"/></text:span><text:span text:style-name="T10"></text:span><text:span text:style-name="T3"> </text:span><text:span text:style-name="T1">divieto di circolazione <text:s text:c="2"/></text:span><text:span text:style-name="T10"></text:span><text:span text:style-name="T11"> </text:span><text:span text:style-name="T1">senso unico dalle ore </text:span><text:span text:style-name="T7">________ </text:span><text:span text:style-name="T1">alle ore</text:span><text:span text:style-name="T7">________</text:span></text:p>
      <text:p text:style-name="P1"><text:span text:style-name="T6">[ <text:s text:c="3"/>] <text:s text:c="3"/></text:span><text:span text:style-name="T5">richiede </text:span><text:span text:style-name="T1">PROROGA </text:span><text:span text:style-name="T5">dell'occupazione Rif. n.___________ del______________ </text:span></text:p>
      <text:p text:style-name="P3"><text:s text:c="11"/>(<text:span text:style-name="T18">è </text:span>obbligatorio allegare originale della precedente autorizzazione)</text:p>
      <text:p text:style-name="P5"/>
      <text:p text:style-name="P16">Il/la sottoscritto/a dichiara altres<text:span text:style-name="T18">ì</text:span> che per i lavori di cui sopra ha provveduto alla formale comunicazione di legge ovvero ad acquisire il necessario titolo edilizio abilitativo: <text:span text:style-name="T27">PdC-Scia-Cila ________________________</text:span></text:p>
      <text:p text:style-name="P4"/>
      <text:p text:style-name="P4">Viterbo li <text:span text:style-name="T22">____________</text:span></text:p>
      <text:p text:style-name="P6"><text:tab/><text:tab/><text:tab/><text:tab/><text:tab/><text:tab/><text:tab/><text:tab/><text:tab/>FIRMA <text:span text:style-name="T21">___________________</text:span></text:p>
      <text:p text:style-name="P18"><text:soft-page-break/>_________________________________________________________________________</text:p>
      <text:p text:style-name="P5">Settore Lavori Pubblici</text:p>
      <text:p text:style-name="P17">Sulla richiesta di cui sopra il parere del Servizio Manutenzione Rete Stradale e il seguente: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7"/>
      <text:p text:style-name="P17">Viterbo l<text:span text:style-name="T19">ì <text:tab/><text:tab/><text:tab/><text:tab/><text:tab/><text:tab/><text:tab/><text:tab/></text:span>Il Tecnico</text:p>
      <text:p text:style-name="P10"/>
      <text:p text:style-name="P21"/>
      <text:p text:style-name="P21"/>
      <text:p text:style-name="P21"/>
      <text:p text:style-name="P21"/>
      <text:p text:style-name="P8"/>
      <text:p text:style-name="P14">La domanda deve essere presentata, pena irricevibilit<text:span text:style-name="T19">à</text:span> della stessa, almeno 10 giorni lavorativi prima dell'inizio dell'occupazione del suolo</text:p>
      <text:p text:style-name="P45"/>
      <text:p text:style-name="P45">Inoltrata all'indirizzo PEC:<text:span text:style-name="T32"> </text:span><text:a xlink:type="simple" xlink:href="mailto:suaep@pec.comuneviterbo.it" text:style-name="Internet_20_link" text:visited-style-name="Visited_20_Internet_20_Link"><text:span text:style-name="T33">suaep@pec.comuneviterbo.it</text:span></text:a></text:p>
      <text:p text:style-name="P45"><text:span text:style-name="T33"/></text:p>
      <text:p text:style-name="P24"/>
      <text:p text:style-name="P14">L'autorizzazione deve essere ritirata prima di procedere all'occupazione del suolo pubblico;</text:p>
      <text:p text:style-name="P14"/>
      <text:p text:style-name="P14">In caso di occupazione di suolo pubblico nel Centro Storico con veicoli aventi un peso complessivo superiore a T 3,5, il rilascio dell'autorizzazione e subordinata al parere del Servizio Manutenzione Strade del Settore LL.PP.;</text:p>
      <text:p text:style-name="P14"/>
      <text:p text:style-name="P14">La domanda dovr<text:span text:style-name="T25">à</text:span> essere corredata dal pagamento della tassa per l'occupazione del suolo pubblico che dovra essere effettuato sul conto corrente postale n° 10317014 intestato a<text:span text:style-name="T20">l</text:span> "<text:span text:style-name="T28">Comune di Viterbo - </text:span><text:span text:style-name="T29">C.U.P.</text:span><text:span text:style-name="T28"> Serv. Tes. 01100 Viterbo</text:span>" e dal pagamento delle spese di istruttoria di € <text:span text:style-name="T31">25</text:span>,00 da effettuare mediante versamento sul conto corrente postale n. 1119319 intestato a “Comune di Viterbo Serv. Tesoreria – Settore Urbanistica.</text:p>
      <text:p text:style-name="P14"/>
      <text:p text:style-name="P14">Alla richiesta deve essere altres<text:span text:style-name="T19">ì</text:span> allegata copia del frontespizio della formale comunicazione di legge ovvero del necessario titolo edilizio abilitativo: <text:span text:style-name="T30">PdC-Scia-Cila _____________________________________________</text:span> </text:p>
      <text:p text:style-name="P15"/>
      <text:p text:style-name="P8"/>
      <text:p text:style-name="P7">Comune di Viterbo - Settore VII - “ Ufficio Occupazioni Suolo Pubblico”</text:p>
      <text:p text:style-name="P47"><text:span text:style-name="T35">Telefono 0761/3484</text:span><text:span text:style-name="T36">3</text:span><text:span text:style-name="T37">7- </text:span><text:span text:style-name="T38">484</text:span></text:p>
      <text:p text:style-name="P8"/>
      <text:p text:style-name="P8"/>
      <text:p text:style-name="P8"/>
      <text:p text:style-name="P8"/>
      <text:p text:style-name="P22">INFORMATIVA ai sensi dell’ art. 13 del Codice della Privacy (D.LGS. 30/06/2003 N.196)</text:p>
      <text:p text:style-name="P23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</text:p>
      <text:p text:style-name="P23">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</text:p>
      <text:p text:style-name="P23">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SymbolMT1" style:font-family-complex="SymbolMT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5:35:35.622000000</meta:creation-date>
    <dc:date>2022-04-12T12:22:31.760000000</dc:date>
    <meta:editing-duration>PT59M47S</meta:editing-duration>
    <meta:editing-cycles>22</meta:editing-cycles>
    <meta:generator>LibreOffice/7.2.3.2$Windows_X86_64 LibreOffice_project/d166454616c1632304285822f9c83ce2e660fd92</meta:generator>
    <meta:print-date>2021-10-13T12:53:34.616000000</meta:print-date>
    <meta:document-statistic meta:table-count="4" meta:image-count="0" meta:object-count="1" meta:page-count="2" meta:paragraph-count="54" meta:word-count="712" meta:character-count="5992" meta:non-whitespace-character-count="5264"/>
  </office:meta>
</office:document-meta>
</file>