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la1" style:family="table" style:master-page-name="Standard">
      <style:table-properties style:width="17cm" style:page-number="auto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201cm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style:font-size-asian="10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0pt" fo:font-weight="bold" officeooo:paragraph-rsid="000669e2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9pt" fo:font-weight="bold" style:font-size-asian="9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NewRomanPS-BoldMT" fo:font-size="12pt" fo:font-weight="bold" officeooo:paragraph-rsid="000e7d8f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2pt" fo:font-weight="bold" officeooo:rsid="000669e2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2pt" fo:font-weight="bold" officeooo:paragraph-rsid="000e7d8f" style:font-size-asian="12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2pt" officeooo:paragraph-rsid="000e7d8f" style:font-size-asian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NewRomanPS-BoldMT" fo:font-size="10.5pt" fo:font-weight="bold" officeooo:paragraph-rsid="000669e2" style:font-size-asian="10.5pt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0.5pt" fo:font-weight="bold" style:font-size-asian="10.5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NewRomanPSMT" fo:font-size="12pt" style:font-size-asian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NewRomanPSMT" fo:font-size="12pt" officeooo:rsid="0016d926" officeooo:paragraph-rsid="000cc99f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NewRomanPSMT" fo:font-size="12pt" style:font-size-asian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10pt" fo:font-style="italic" style:font-size-asian="10pt" style:font-style-asian="italic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ahoma-Bold" fo:font-size="8pt" fo:font-weight="bold" style:font-size-asian="8pt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-BoldMT" fo:font-size="10.5pt" fo:font-weight="bold" style:font-size-asian="10.5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ahoma" fo:font-size="8pt" style:font-size-asian="8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officeooo:rsid="0027ea61" style:letter-kerning="true" style:font-name-asian="Tahoma1" style:font-size-asian="8pt" style:font-style-asian="normal" style:font-weight-asian="bold" style:font-name-complex="SymbolMT" style:font-size-complex="12pt" style:font-weight-complex="normal" style:text-emphasize="none"/>
    </style:style>
    <style:style style:name="P26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8pt" fo:font-style="normal" fo:font-weight="bold" officeooo:rsid="0016d926" officeooo:paragraph-rsid="000cc227" style:font-size-asian="8pt" style:font-style-asian="normal" style:font-weight-asian="bold"/>
    </style:style>
    <style:style style:name="P27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12pt" fo:font-style="normal" fo:font-weight="normal" officeooo:rsid="0016d926" officeooo:paragraph-rsid="000cc99f" style:font-size-asian="12pt" style:font-style-asian="normal" style:font-weight-asian="normal"/>
    </style:style>
    <style:style style:name="P28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6d926" officeooo:paragraph-rsid="000cc99f" style:font-size-asian="12pt" style:font-style-asian="normal" style:font-weight-asian="normal"/>
    </style:style>
    <style:style style:name="P29" style:family="paragraph" style:parent-style-name="Stile_20_di_20_disegno_20_predefinito">
      <style:paragraph-properties fo:text-align="center" style:justify-single-word="false"/>
      <style:text-properties fo:color="#000000" loext:opacity="100%" style:font-name="Times New Roman" fo:font-size="7pt" fo:font-style="normal" fo:font-weight="normal" officeooo:rsid="0016d926" officeooo:paragraph-rsid="000cc99f" style:font-size-asian="7pt" style:font-style-asian="normal" style:font-weight-asian="normal"/>
    </style:style>
    <style:style style:name="P30" style:family="paragraph" style:parent-style-name="Stile_20_di_20_disegno_20_predefinito">
      <style:paragraph-properties fo:text-align="start" style:justify-single-word="false"/>
      <style:text-properties fo:color="#000000" loext:opacity="100%" style:font-name="Times New Roman" fo:font-size="11pt" fo:font-style="normal" fo:font-weight="normal" officeooo:rsid="0016d926" officeooo:paragraph-rsid="000cc99f" style:font-size-asian="11pt" style:font-style-asian="normal" style:font-weight-asian="normal"/>
    </style:style>
    <style:style style:name="P31" style:family="paragraph" style:parent-style-name="Stile_20_di_20_disegno_20_predefinito">
      <style:paragraph-properties fo:text-align="start" style:justify-single-word="false"/>
      <style:text-properties fo:color="#000000" loext:opacity="100%" style:font-name="Times" fo:font-size="9pt" fo:font-style="italic" fo:font-weight="normal" officeooo:rsid="0016d926" officeooo:paragraph-rsid="000cc99f" style:font-size-asian="9pt" style:font-style-asian="italic" style:font-weight-asian="normal" style:font-size-complex="9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Riga_20_d_27_intestazione">
      <style:paragraph-properties fo:text-align="center" style:justify-single-word="false"/>
      <style:text-properties officeooo:paragraph-rsid="0004ef2f"/>
    </style:style>
    <style:style style:name="P34" style:family="paragraph" style:parent-style-name="Standard">
      <style:paragraph-properties fo:text-align="center" style:justify-single-word="false"/>
      <style:text-properties fo:color="#000081" loext:opacity="100%" style:font-name="TimesNewRomanPSMT" fo:font-size="12pt" style:font-size-asian="12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Heading">
      <style:paragraph-properties fo:text-align="center" style:justify-single-word="false" style:snap-to-layout-grid="false"/>
      <style:text-properties style:font-name="Times New Roman" fo:font-size="13pt" officeooo:paragraph-rsid="0004ef2f" style:font-size-asian="13pt" style:font-name-complex="Times New Roman" style:font-size-complex="13pt"/>
    </style:style>
    <style:style style:name="P37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/>
      <style:text-properties style:font-name="Times New Roman" fo:font-size="13pt" fo:language="de" fo:country="DE" fo:font-style="normal" fo:font-weight="bold" officeooo:paragraph-rsid="0004ef2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8" style:family="paragraph" style:parent-style-name="Standard">
      <style:paragraph-properties fo:margin-left="0.025cm" fo:margin-right="0cm" fo:margin-top="0cm" fo:margin-bottom="0cm" style:contextual-spacing="false" style:line-height-at-least="0.353cm" fo:text-align="center" style:justify-single-word="false" fo:orphans="0" fo:widows="0" fo:text-indent="0cm" style:auto-text-indent="false" style:punctuation-wrap="simple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0pt" fo:font-style="italic" fo:font-weight="normal" officeooo:paragraph-rsid="0004ef2f" style:letter-kerning="true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9" style:family="paragraph" style:parent-style-name="Riga_20_d_27_intestazione">
      <style:paragraph-properties fo:text-align="center" style:justify-single-word="false"/>
      <style:text-properties style:font-name="Arial" fo:font-size="11pt" officeooo:paragraph-rsid="0004ef2f" style:font-size-asian="11pt" style:font-name-complex="Arial" style:font-size-complex="10pt"/>
    </style:style>
    <style:style style:name="P40" style:family="paragraph" style:parent-style-name="Stile_20_di_20_disegno_20_predefinito">
      <style:paragraph-properties fo:text-align="start" style:justify-single-word="false"/>
      <style:text-properties officeooo:rsid="0016d926" officeooo:paragraph-rsid="000cc99f"/>
    </style:style>
    <style:style style:name="P4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42" style:family="paragraph">
      <style:paragraph-properties fo:text-align="center" style:text-autospace="ideograph-alpha" style:punctuation-wrap="hanging" style:line-break="strict" style:writing-mode="lr-tb"/>
    </style:style>
    <style:style style:name="P43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fo:color="#000000" loext:opacity="100%" style:font-name="TimesNewRomanPS-BoldMT" fo:font-size="9pt" fo:font-weight="bold" style:font-size-asian="9pt" style:font-weight-asian="bold"/>
    </style:style>
    <style:style style:name="T2" style:family="text">
      <style:text-properties fo:color="#000000" loext:opacity="100%" style:font-name="TimesNewRomanPS-BoldMT" fo:font-size="9pt" style:text-underline-style="solid" style:text-underline-width="auto" style:text-underline-color="font-color" fo:font-weight="bold" style:font-size-asian="9pt" style:font-weight-asian="bold"/>
    </style:style>
    <style:style style:name="T3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4" style:family="text">
      <style:text-properties fo:color="#000000" loext:opacity="100%" style:font-name="TimesNewRomanPS-BoldMT" fo:font-size="10.5pt" fo:font-weight="bold" style:font-size-asian="10.5pt" style:font-weight-asian="bold"/>
    </style:style>
    <style:style style:name="T5" style:family="text">
      <style:text-properties fo:color="#000000" loext:opacity="100%" style:font-name="TimesNewRomanPS-BoldMT" fo:font-weight="bold" style:font-weight-asian="bold"/>
    </style:style>
    <style:style style:name="T6" style:family="text">
      <style:text-properties fo:color="#000000" loext:opacity="100%" style:font-name="TimesNewRomanPSMT"/>
    </style:style>
    <style:style style:name="T7" style:family="text">
      <style:text-properties fo:color="#000000" loext:opacity="100%" style:font-name="TimesNewRomanPSMT" fo:font-size="12pt" style:font-size-asian="12pt"/>
    </style:style>
    <style:style style:name="T8" style:family="text">
      <style:text-properties fo:color="#000000" loext:opacity="100%" style:font-name="TimesNewRomanPSMT" fo:font-size="12pt" officeooo:rsid="00097e46" style:font-size-asian="12pt"/>
    </style:style>
    <style:style style:name="T9" style:family="text">
      <style:text-properties fo:color="#000000" loext:opacity="100%" style:font-name="TimesNewRomanPSMT" fo:font-size="12pt" officeooo:rsid="00125d47" style:font-size-asian="12pt"/>
    </style:style>
    <style:style style:name="T10" style:family="text">
      <style:text-properties fo:color="#000000" loext:opacity="100%" style:font-name="TimesNewRomanPSMT" fo:font-size="12pt" officeooo:rsid="00174283" style:font-size-asian="12pt"/>
    </style:style>
    <style:style style:name="T11" style:family="text">
      <style:text-properties fo:color="#000000" loext:opacity="100%" style:font-name="TimesNewRomanPSMT" fo:font-size="12pt" fo:font-weight="normal" style:font-size-asian="12pt" style:font-weight-asian="normal" style:font-weight-complex="normal"/>
    </style:style>
    <style:style style:name="T12" style:family="text">
      <style:text-properties fo:color="#000000" loext:opacity="100%" style:font-name="TimesNewRomanPSMT" fo:font-size="12pt" fo:background-color="transparent" loext:char-shading-value="0" style:font-size-asian="12pt"/>
    </style:style>
    <style:style style:name="T13" style:family="text">
      <style:text-properties fo:color="#000000" loext:opacity="100%" style:font-name="Arial-BoldMT" fo:font-size="10.5pt" fo:font-weight="bold" style:font-size-asian="10.5pt" style:font-weight-asian="bold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15" style:family="text">
      <style:text-properties fo:color="#000000" loext:opacity="100%" style:font-name="Times New Roman" fo:font-size="12pt" fo:font-style="normal" fo:font-weight="normal" officeooo:rsid="0023c8ee" style:font-size-asian="12pt" style:font-style-asian="normal" style:font-weight-asian="normal"/>
    </style:style>
    <style:style style:name="T16" style:family="text">
      <style:text-properties fo:color="#000000" loext:opacity="100%" style:font-name="Times New Roman" fo:font-size="12pt" fo:font-style="normal" fo:font-weight="normal" officeooo:rsid="00125d47" style:font-size-asian="12pt" style:font-style-asian="normal" style:font-weight-asian="normal"/>
    </style:style>
    <style:style style:name="T17" style:family="text">
      <style:text-properties fo:color="#000000" loext:opacity="100%" style:font-name="Times New Roman" fo:font-size="12pt" style:font-size-asian="12pt"/>
    </style:style>
    <style:style style:name="T18" style:family="text">
      <style:text-properties fo:color="#000000" loext:opacity="100%" style:font-name="Times New Roman" fo:font-size="8pt" style:font-size-asian="8pt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c8ee" style:letter-kerning="true" style:font-name-asian="Tahoma1" style:font-size-asian="12pt" style:font-style-asian="normal" style:font-weight-asian="normal" style:font-name-complex="SymbolMT" style:font-size-complex="12pt" style:text-emphasize="none"/>
    </style:style>
    <style:style style:name="T20" style:family="text">
      <style:text-properties fo:color="#000081" loext:opacity="100%" style:font-name="TimesNewRomanPSMT" fo:font-size="12pt" style:font-size-asian="12pt"/>
    </style:style>
    <style:style style:name="T21" style:family="text">
      <style:text-properties fo:color="#000081" loext:opacity="100%" style:font-name="TimesNewRomanPSMT" fo:font-size="12pt" fo:language="zxx" fo:country="none" style:text-underline-style="solid" style:text-underline-width="auto" style:text-underline-color="font-color" officeooo:rsid="00174283" style:font-size-asian="12pt" style:language-asian="zxx" style:country-asian="none" style:language-complex="zxx" style:country-complex="none"/>
    </style:style>
    <style:style style:name="T22" style:family="text">
      <style:text-properties officeooo:rsid="000669e2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669e2" style:font-weight-asian="bold"/>
    </style:style>
    <style:style style:name="T25" style:family="text">
      <style:text-properties officeooo:rsid="00097e46"/>
    </style:style>
    <style:style style:name="T26" style:family="text">
      <style:text-properties officeooo:rsid="0027ea61"/>
    </style:style>
    <style:style style:name="T27" style:family="text">
      <style:text-properties style:text-outline="false" style:text-line-through-style="none" style:text-line-through-type="none" fo:text-shadow="none" style:text-underline-style="none" officeooo:rsid="0027ea61" style:letter-kerning="true" style:font-name-asian="Tahoma1" style:font-name-complex="SymbolMT" style:font-size-complex="12pt" style:text-emphasize="none"/>
    </style:style>
    <style:style style:name="T28" style:family="text">
      <style:text-properties officeooo:rsid="000e7d8f"/>
    </style:style>
    <style:style style:name="T29" style:family="text">
      <style:text-properties style:font-name="TimesNewRomanPSMT"/>
    </style:style>
    <style:style style:name="T30" style:family="text">
      <style:text-properties style:font-name="TimesNewRomanPSMT" fo:font-weight="normal" style:font-weight-asian="normal" style:font-weight-complex="normal"/>
    </style:style>
    <style:style style:name="T31" style:family="text">
      <style:text-properties style:font-name="TimesNewRomanPSMT" fo:font-weight="normal" officeooo:rsid="000e7d8f" style:font-weight-asian="normal" style:font-weight-complex="normal"/>
    </style:style>
    <style:style style:name="T32" style:family="text">
      <style:text-properties style:font-name="TimesNewRomanPSMT" fo:font-weight="bold" style:font-weight-asian="bold"/>
    </style:style>
    <style:style style:name="T33" style:family="text">
      <style:text-properties officeooo:rsid="001767d1"/>
    </style:style>
    <style:style style:name="T34" style:family="text">
      <style:text-properties style:use-window-font-color="true" loext:opacity="0%" style:font-name="Times New Roman" fo:font-size="9pt" fo:language="it" fo:country="IT" style:letter-kerning="true" style:font-name-asian="Lucida Sans Unicode" style:font-size-asian="9pt" style:language-asian="zh" style:country-asian="CN" style:font-name-complex="Arial" style:font-size-complex="9pt" style:language-complex="hi" style:country-complex="I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601cm" draw:visible-area-height="10.438cm" draw:ole-draw-aspect="1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<draw:frame text:anchor-type="char" draw:z-index="1" draw:name="Forma1" draw:style-name="gr1" draw:text-style-name="P43" svg:width="3.463cm" svg:height="1.714cm" svg:x="12.809cm" svg:y="0.298cm"><draw:text-box><text:p text:style-name="P42"><text:span text:style-name="T34">MARCA DA BOLLO</text:span></text:p><text:p text:style-name="P42"><text:span text:style-name="T34">€ </text:span><text:span text:style-name="T34">16,00</text:span></text:p></draw:text-box></draw:frame>CITTA’ DI VITERBO</text:p>
            <text:p text:style-name="P33"><draw:frame draw:style-name="fr1" draw:name="Oggetto1" text:anchor-type="as-char" svg:width="1.342cm" svg:height="2.05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text:p text:style-name="P39"/>
            <text:p text:style-name="P37">Settore VII </text:p>
            <text:p text:style-name="P38">Urbanistica - Centro Storico - S.U.E. - E.R.P. - Innovazione Tecnologica</text:p>
          </table:table-cell>
        </table:table-row>
      </table:table>
      <text:p text:style-name="P2"/>
      <text:p text:style-name="P2">RICHIESTA DI OCCUPAZIONE SUOLO PUBBLICO <text:span text:style-name="T28">TEMPORANEA </text:span></text:p>
      <text:p text:style-name="P26">(<text:span text:style-name="T26">ai sensi del </text:span>Regolamento Comunale per l’applicazione del Canone Unico Patrimoniale <text:span text:style-name="T27">approvato con</text:span> De<text:span text:style-name="T26">l</text:span>ib<text:span text:style-name="T26">era</text:span> C.C.n. 50 del 18/03/2021)</text:p>
      <text:p text:style-name="P25">(Riservato a privati, condomini e attività commerciali con esclusione dei P.E.)</text:p>
      <text:p text:style-name="P7"/>
      <text:p text:style-name="P27">Il/la sottoscritto/a <text:s/>_________________________________________________________________</text:p>
      <text:p text:style-name="P29">(ai sensi dell’art.46 del DPR. 445/2000)</text:p>
      <text:p text:style-name="P28">nato/a a _________________________________________ il _____________________ e residente</text:p>
      <text:p text:style-name="P28">in ________________________________ p.zza/via________________________________ n. ____</text:p>
      <text:p text:style-name="P40"><text:span text:style-name="T14">C.F.:______________________________ </text:span><text:span text:style-name="T19">P</text:span><text:span text:style-name="T15">ec</text:span><text:span text:style-name="T14">______________________ </text:span><text:span text:style-name="T16">tel. _______</text:span><text:span text:style-name="T14">__________</text:span></text:p>
      <text:p text:style-name="P30">in qualità di <text:s/>[ <text:s text:c="2"/>] titolare [ <text:s text:c="2"/>] legale rappresentante</text:p>
      <text:p text:style-name="P40"><text:span text:style-name="T14">della </text:span><text:span text:style-name="T18">(specificare regione sociale/denominazione)</text:span><text:span text:style-name="T17">_______________________________________con sede legale</text:span></text:p>
      <text:p text:style-name="P27">in ________________________________ p.zza/via________________________________ n. ____</text:p>
      <text:p text:style-name="P40"><text:span text:style-name="T14">P.I.:_______________________________ </text:span><text:span text:style-name="T15">Pec</text:span><text:span text:style-name="T14">______________________ </text:span><text:span text:style-name="T16">tel. _________</text:span><text:span text:style-name="T14">________</text:span></text:p>
      <text:p text:style-name="P27"/>
      <text:p text:style-name="P31">Consapevole <text:s/>di quanto prescritto <text:s/>dall'art. 76 e 73 <text:s/>del <text:s/>D.P.R. <text:s/>28 <text:s/>dicembre <text:s/>2000, n. 445, le dichiarazioni mendaci, la falsità negli atti e l’uso di atti falsi sono puniti ai sensi del codice,penale e delle leggi speciali in materia, sotto la propria responsabilità:</text:p>
      <text:p text:style-name="P19"/>
      <text:p text:style-name="P10"/>
      <text:p text:style-name="P10">chiede l'<text:span text:style-name="T28">A</text:span>utorizzazione per l’occupazione di suolo pubblico a carattere</text:p>
      <text:p text:style-name="P14">TEMPORANEO</text:p>
      <text:p text:style-name="P1"><text:span text:style-name="T11">di mq</text:span><text:span text:style-name="T3"> </text:span><text:span text:style-name="T7">_____ in p.zza/via________________________________________ n.______ mediante la</text:span></text:p>
      <text:p text:style-name="P17">collocazione di:</text:p>
      <text:p text:style-name="P11"/>
      <text:p text:style-name="P13"><text:span text:style-name="T24"><text:s text:c="5"/>[ <text:s text:c="3"/>]</text:span><text:span text:style-name="T23"> Tavoli e Sedie (mq </text:span><text:span text:style-name="T32">____________</text:span><text:span text:style-name="T23"> n. </text:span><text:span text:style-name="T30">_____</text:span><text:span text:style-name="T23">) <text:s text:c="5"/></text:span><text:span text:style-name="T24">[ <text:s text:c="3"/>]</text:span><text:span text:style-name="T23">Pedana/Palco ( mq </text:span><text:span text:style-name="T30">_____</text:span><text:span text:style-name="T23"> )</text:span></text:p>
      <text:p text:style-name="P12"><text:span text:style-name="T22"><text:s text:c="5"/>[ <text:s text:c="3"/>] </text:span>Gazebo (mq <text:span text:style-name="T30">____________</text:span> n. <text:span text:style-name="T30">_____</text:span><text:span text:style-name="T31">)</text:span> <text:tab/> <text:s text:c="8"/><text:span text:style-name="T22">[ <text:s text:c="3"/>]</text:span>Altro<text:span text:style-name="T30">________</text:span> ( mq<text:span text:style-name="T30">_____</text:span> n.<text:span text:style-name="T30">_____</text:span><text:span text:style-name="T31">)</text:span></text:p>
      <text:p text:style-name="P17"/>
      <text:p text:style-name="P17">per lo svolgimento di ______________________________________________________________</text:p>
      <text:p text:style-name="P17"/>
      <text:p text:style-name="P17">L'occupazione avrà fini:</text:p>
      <text:p text:style-name="P23"/>
      <text:p text:style-name="P32"><text:span text:style-name="T13"> </text:span><text:span text:style-name="T4">POLITICI <text:s text:c="3"/></text:span><text:span text:style-name="T13"> </text:span><text:span text:style-name="T4">SPORTIVI <text:s text:c="3"/></text:span><text:span text:style-name="T13"> </text:span><text:span text:style-name="T4">SOCIALI <text:s text:c="3"/></text:span><text:span text:style-name="T13"> </text:span><text:span text:style-name="T4">PUBBLICITARI <text:s text:c="3"/></text:span><text:span text:style-name="T13"> </text:span><text:span text:style-name="T4">CULTO <text:s text:c="3"/></text:span><text:span text:style-name="T13"> </text:span><text:span text:style-name="T4">CULTURALI</text:span></text:p>
      <text:p text:style-name="P16"/>
      <text:p text:style-name="P17">durata occupazione: dal giorno ____/____/____ al giorno ____/____/____</text:p>
      <text:p text:style-name="P17"/>
      <text:p text:style-name="P17">orario di occupazione: dalle ore____________ alle ore __________</text:p>
      <text:p text:style-name="P8"/>
      <text:p text:style-name="P9">Viterbo li <text:span text:style-name="T30">____________</text:span><text:tab/><text:tab/><text:tab/><text:tab/><text:tab/><text:tab/>FIRMA<text:span text:style-name="T29">_________________</text:span></text:p>
      <text:p text:style-name="P6"/>
      <text:p text:style-name="P6"/>
      <text:p text:style-name="P15">- allegare copia documento riconoscimento del richiedente <text:s text:c="75"/></text:p>
      <text:p text:style-name="P35"><text:soft-page-break/><text:span text:style-name="T4">- </text:span><text:span text:style-name="T2">esenzioni dal pagamento della marca da bollo</text:span><text:span text:style-name="T1">: onlus e federazioni sportive aderenti al CONI – Amministrazioni dello Stato, Regioni, Provincie, Comuni, Loro Consorzi e Associazioni – Associazioni iscritte nei registri della Regione – Cooperative Sociali – Enti Ecclesiastici – Partiti Politici solo nei casi di esercizio diritti elettorali</text:span></text:p>
      <text:p text:style-name="P5"/>
      <text:p text:style-name="P21"/>
      <text:p text:style-name="P41"><text:span text:style-name="T6">La domanda deve essere presentata, pena irricevibilità della stessa, almeno </text:span><text:span text:style-name="T5">10 giorni </text:span><text:span text:style-name="T6">lavorativi prima dell'inizio dell'occupazione del suolo</text:span></text:p>
      <text:p text:style-name="P18"/>
      <text:p text:style-name="P32"><text:span text:style-name="T8">i</text:span><text:span text:style-name="T7">noltrata all'indirizzo PEC: </text:span><text:span text:style-name="T21">suaep</text:span><text:a xlink:type="simple" xlink:href="mailto:suaep@pec.comuneviterbo.it" text:style-name="Internet_20_link" text:visited-style-name="Visited_20_Internet_20_Link"><text:span text:style-name="T20">@pec.comuneviterbo.it</text:span></text:a></text:p>
      <text:p text:style-name="P34"/>
      <text:p text:style-name="P17">L'autorizzazione deve essere ritirata prima di procedere all'occupazione del suolo pubblico;</text:p>
      <text:p text:style-name="P17"/>
      <text:p text:style-name="P35"><text:span text:style-name="T7">Il pagamento del </text:span><text:span text:style-name="T10">canone </text:span><text:span text:style-name="T7">per l'occupazione del suolo pubblico dovrà essere effettuato sul conto corrente postale n° 10317014 intestato a "Comune di Viterbo – </text:span><text:span text:style-name="T9">C.U.P. -</text:span><text:span text:style-name="T12"> Serv. T</text:span><text:span text:style-name="T7">es. 01100 Viterbo".</text:span></text:p>
      <text:p text:style-name="P20"/>
      <text:p text:style-name="P3">Comune di Viterbo - Settore VII - “ Ufficio Occupazione Suolo Pubblico”</text:p>
      <text:p text:style-name="P3">Telefono 0761/3484<text:span text:style-name="T28">3</text:span><text:span text:style-name="T25">7 </text:span><text:span text:style-name="T33">0761/34848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INFORMATIVA ai sensi dell’ art. 13 del Codice della Privacy (D.LGS. 30/06/2003 N.196)</text:p>
      <text:p text:style-name="P24">Ai sensi dell'art. 13 del Codice in materia di dati personali, si informa che il trattamento dei dati personali forniti avverrà nel rispetto della normativa sopra richiamata con finalità connesse e strumentali unicamente alla corretta esecuzione dei compiti istituzionali nelle singole materie che disciplinano i servizi. Il trattamento avverrà con l'utilizzo di procedure anche informatizzate, nei modi e nei limiti necessari per perseguire le predette finalità, con strumenti idonei a garantire la sicurezza e la riservatezza. I dati potranno essere comunicati o portati a conoscenza di responsabili ed incaricati di altri soggetti pubblici o privati coinvolti nell’attività. Il conferimento dei dati è obbligatorio oltre che per specifiche disposizioni di legge anche per poter concludere positivamente il procedimento amministrativo e la loro mancata indicazione comporta l’irrogazione delle sanzioni nei casi previsti dalla legge e l'impossibilità di beneficiare del servizio ovvero della prestazione finale. Agli interessati sono riconosciuti tutti i diritti di cui all'art. 7 del citato codice ed in</text:p>
      <text:p text:style-name="P24">particolare il diritto di accedere ai propri dati personali, di chiederne la rettifica, l'aggiornamento e la cancellazione, se incompleti, erronei o raccolti in violazione della legge, nonché opporsi al loro trattamento per motivi legittimi, rivolgendo le richieste al Titolare trattamento: COMUNE di VITERBO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swiss" style:font-pitch="variable"/>
    <style:font-face style:name="SymbolMT" svg:font-family="SymbolMT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ile_20_di_20_disegno_20_predefinito" style:display-name="Stile di disegno predefinit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SymbolMT" style:font-family-complex="SymbolMT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15:30:15.303000000</meta:creation-date>
    <dc:date>2022-04-15T08:53:56.416000000</dc:date>
    <meta:editing-duration>PT58M56S</meta:editing-duration>
    <meta:editing-cycles>15</meta:editing-cycles>
    <meta:generator>LibreOffice/7.2.3.2$Windows_X86_64 LibreOffice_project/d166454616c1632304285822f9c83ce2e660fd92</meta:generator>
    <meta:document-statistic meta:table-count="1" meta:image-count="0" meta:object-count="1" meta:page-count="2" meta:paragraph-count="40" meta:word-count="573" meta:character-count="4643" meta:non-whitespace-character-count="3955"/>
  </office:meta>
</office:document-meta>
</file>