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swiss" style:font-pitch="variable"/>
    <style:font-face style:name="Noto Sans" svg:font-family="'Noto Sans'" style:font-family-generic="system" style:font-pitch="variable"/>
    <style:font-face style:name="SymbolMT" svg:font-family="SymbolMT" style:font-family-generic="system" style:font-pitch="variable"/>
    <style:font-face style:name="Tahoma" svg:font-family="Tahoma" style:font-family-generic="roman" style:font-pitch="variable"/>
    <style:font-face style:name="Tahoma-Bold" svg:font-family="Tahoma-Bold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Times New Roman1" svg:font-family="'Times New Roman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Tabella1" style:family="table" style:master-page-name="Standard">
      <style:table-properties style:width="17cm" style:page-number="auto" table:align="left" style:writing-mode="lr-tb"/>
    </style:style>
    <style:style style:name="Tabella1.A" style:family="table-column">
      <style:table-column-properties style:column-width="17cm"/>
    </style:style>
    <style:style style:name="Tabella1.1" style:family="table-row">
      <style:table-row-properties style:min-row-height="3.201cm"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fo:color="#000000" loext:opacity="100%" style:font-name="TimesNewRomanPS-BoldMT" fo:font-size="10pt" fo:font-weight="bold" style:font-size-asian="10pt" style:font-weight-asian="bold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TimesNewRomanPS-BoldMT" fo:font-size="10pt" fo:font-weight="bold" officeooo:paragraph-rsid="001be141" style:font-size-asian="10pt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NewRomanPS-BoldMT" fo:font-size="10pt" fo:font-weight="bold" style:font-size-asian="10pt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NewRomanPS-BoldMT" fo:font-size="10pt" fo:font-weight="bold" officeooo:paragraph-rsid="002073e6" style:font-size-asian="10pt" style:font-weight-asian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NewRomanPS-BoldMT" fo:font-size="10pt" fo:font-weight="bold" style:font-size-asian="10pt" style:font-weight-asian="bold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TimesNewRomanPS-BoldMT" fo:font-size="10pt" fo:font-weight="bold" officeooo:rsid="002073e6" officeooo:paragraph-rsid="002073e6" style:font-size-asian="10pt" style:font-weight-asian="bold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TimesNewRomanPS-BoldMT" fo:font-size="10pt" style:text-underline-style="solid" style:text-underline-width="auto" style:text-underline-color="font-color" fo:font-weight="bold" style:font-size-asian="10pt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NewRomanPS-BoldMT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NewRomanPS-BoldMT" fo:font-size="10pt" fo:font-weight="normal" officeooo:paragraph-rsid="002073e6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TimesNewRomanPS-BoldMT" fo:font-size="10.5pt" fo:font-weight="bold" style:font-size-asian="10.5pt" style:font-weight-asian="bold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TimesNewRomanPS-BoldMT" fo:font-size="10.5pt" fo:font-weight="bold" officeooo:paragraph-rsid="001be141" style:font-size-asian="10.5pt" style:font-weight-asian="bold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TimesNewRomanPS-BoldMT" fo:font-size="10.5pt" fo:font-weight="bold" officeooo:rsid="0016407c" officeooo:paragraph-rsid="00171938" style:font-size-asian="10.5pt" style:font-weight-asian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NewRomanPS-BoldMT" fo:font-size="12pt" fo:font-weight="bold" style:font-size-asian="12pt" style:font-weight-asian="bold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TimesNewRomanPS-BoldMT" fo:font-size="12pt" fo:font-weight="bold" officeooo:paragraph-rsid="001be141" style:font-size-asian="12pt" style:font-weight-asian="bol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NewRomanPS-BoldMT"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NewRomanPSMT" fo:font-size="12pt" style:font-size-asian="12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imesNewRomanPSMT" fo:font-size="12pt" officeooo:paragraph-rsid="00195009" style:font-size-asian="12pt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TimesNewRomanPSMT" fo:font-size="12pt" fo:font-style="normal" fo:font-weight="normal" officeooo:rsid="0016d926" officeooo:paragraph-rsid="00195009" style:font-size-asian="12pt" style:font-style-asian="normal" style:font-weight-asian="normal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TimesNewRomanPSMT" fo:font-size="10.5pt" style:font-size-asian="10.5pt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Tahoma-Bold" fo:font-size="8pt" fo:font-weight="bold" style:font-size-asian="8pt" style:font-weight-asian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imesNewRomanPS-BoldItalicMT" fo:font-size="12pt" fo:font-style="italic" fo:font-weight="bold" style:font-size-asian="12pt" style:font-style-asian="italic" style:font-weight-asian="bold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Tahoma" fo:font-size="8pt" style:font-size-asian="8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style="italic" fo:font-weight="normal" style:font-size-asian="14pt" style:font-style-asian="italic" style:font-weight-asian="normal" style:font-weight-complex="normal"/>
    </style:style>
    <style:style style:name="P24" style:family="paragraph" style:parent-style-name="Stile_20_di_20_disegno_20_predefinito">
      <style:paragraph-properties fo:text-align="center" style:justify-single-word="false"/>
      <style:text-properties fo:color="#000000" loext:opacity="100%" style:font-name="Times New Roman1" fo:font-size="12pt" fo:font-style="normal" fo:font-weight="normal" officeooo:rsid="0016d926" officeooo:paragraph-rsid="00195009" style:font-size-asian="12pt" style:font-style-asian="normal" style:font-weight-asian="normal"/>
    </style:style>
    <style:style style:name="P25" style:family="paragraph" style:parent-style-name="Stile_20_di_20_disegno_20_predefinito">
      <style:paragraph-properties fo:text-align="start" style:justify-single-word="false"/>
      <style:text-properties fo:color="#000000" loext:opacity="100%" style:font-name="Times New Roman1" fo:font-size="12pt" fo:font-style="normal" fo:font-weight="normal" officeooo:rsid="0016d926" officeooo:paragraph-rsid="00195009" style:font-size-asian="12pt" style:font-style-asian="normal" style:font-weight-asian="normal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fo:font-style="italic" fo:font-weight="bold" style:font-size-asian="12pt" style:font-style-asian="italic" style:font-weight-asian="bold" style:font-size-complex="12pt" style:font-weight-complex="bold"/>
    </style:style>
    <style:style style:name="P27" style:family="paragraph" style:parent-style-name="Stile_20_di_20_disegno_20_predefinito">
      <style:paragraph-properties fo:text-align="center" style:justify-single-word="false"/>
      <style:text-properties fo:color="#000000" loext:opacity="100%" style:font-name="Times New Roman1" fo:font-size="7pt" fo:font-style="normal" fo:font-weight="normal" officeooo:rsid="0016d926" officeooo:paragraph-rsid="00195009" style:font-size-asian="7pt" style:font-style-asian="normal" style:font-weight-asian="normal"/>
    </style:style>
    <style:style style:name="P28" style:family="paragraph" style:parent-style-name="Stile_20_di_20_disegno_20_predefinito">
      <style:paragraph-properties fo:text-align="start" style:justify-single-word="false"/>
      <style:text-properties fo:color="#000000" loext:opacity="100%" style:font-name="Times New Roman1" fo:font-size="11pt" fo:font-style="normal" fo:font-weight="normal" officeooo:rsid="0016d926" officeooo:paragraph-rsid="00195009" style:font-size-asian="11pt" style:font-style-asian="normal" style:font-weight-asian="normal"/>
    </style:style>
    <style:style style:name="P29" style:family="paragraph" style:parent-style-name="Stile_20_di_20_disegno_20_predefinito">
      <style:paragraph-properties fo:text-align="center" style:justify-single-word="false"/>
      <style:text-properties fo:color="#000000" loext:opacity="100%" style:font-name="Times New Roman1" fo:font-size="11pt" fo:font-style="italic" fo:font-weight="bold" officeooo:paragraph-rsid="001dd6ec" style:font-size-asian="11pt" style:font-style-asian="italic" style:font-weight-asian="bold" style:font-size-complex="11pt" style:font-weight-complex="bold"/>
    </style:style>
    <style:style style:name="P30" style:family="paragraph" style:parent-style-name="Stile_20_di_20_disegno_20_predefinito">
      <style:paragraph-properties fo:text-align="center" style:justify-single-word="false"/>
      <style:text-properties fo:color="#000000" loext:opacity="100%" style:font-name="Times New Roman1" fo:font-size="11pt" fo:font-style="italic" fo:font-weight="bold" officeooo:rsid="001e1ba8" officeooo:paragraph-rsid="001dd6ec" style:font-size-asian="11pt" style:font-style-asian="italic" style:font-weight-asian="bold" style:font-size-complex="11pt" style:font-weight-complex="bold"/>
    </style:style>
    <style:style style:name="P31" style:family="paragraph" style:parent-style-name="Stile_20_di_20_disegno_20_predefinito">
      <style:paragraph-properties fo:text-align="center" style:justify-single-word="false"/>
      <style:text-properties fo:color="#000000" loext:opacity="100%" style:font-name="Times New Roman1" fo:font-size="8pt" fo:font-style="normal" fo:font-weight="bold" officeooo:rsid="0016d926" officeooo:paragraph-rsid="00184576" style:font-size-asian="8pt" style:font-style-asian="normal" style:font-weight-asian="bold"/>
    </style:style>
    <style:style style:name="P32" style:family="paragraph" style:parent-style-name="Stile_20_di_20_disegno_20_predefinito">
      <style:paragraph-properties fo:text-align="justify" style:justify-single-word="false"/>
      <style:text-properties fo:color="#000000" loext:opacity="100%" style:font-name="Times" fo:font-size="9pt" fo:font-style="italic" fo:font-weight="normal" officeooo:rsid="0016d926" officeooo:paragraph-rsid="00195009" style:font-size-asian="9pt" style:font-style-asian="italic" style:font-weight-asian="normal" style:font-size-complex="9pt"/>
    </style:style>
    <style:style style:name="P33" style:family="paragraph" style:parent-style-name="Standard">
      <style:paragraph-properties fo:text-align="justify" style:justify-single-word="false"/>
      <style:text-properties fo:color="#000081" loext:opacity="100%" style:font-name="TimesNewRomanPSMT" fo:font-size="12pt" style:font-size-asian="12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Riga_20_d_27_intestazione">
      <style:paragraph-properties fo:text-align="center" style:justify-single-word="false"/>
      <style:text-properties officeooo:paragraph-rsid="001503a1"/>
    </style:style>
    <style:style style:name="P37" style:family="paragraph" style:parent-style-name="Heading">
      <style:paragraph-properties fo:text-align="center" style:justify-single-word="false" style:snap-to-layout-grid="false"/>
      <style:text-properties style:font-name="Times New Roman1" fo:font-size="13pt" officeooo:paragraph-rsid="001503a1" style:font-size-asian="13pt" style:font-name-complex="Times New Roman1" style:font-size-complex="13pt"/>
    </style:style>
    <style:style style:name="P38" style:family="paragraph" style:parent-style-name="Standard">
      <style:paragraph-properties fo:margin-left="0.025cm" fo:margin-right="0cm" fo:margin-top="0cm" fo:margin-bottom="0cm" style:contextual-spacing="false" style:line-height-at-least="0.353cm" fo:text-align="center" style:justify-single-word="false" fo:orphans="0" fo:widows="0" fo:text-indent="0cm" style:auto-text-indent="false" style:punctuation-wrap="simple" style:writing-mode="lr-tb"/>
      <style:text-properties style:font-name="Times New Roman1" fo:font-size="13pt" fo:language="de" fo:country="DE" fo:font-style="normal" fo:font-weight="bold" officeooo:paragraph-rsid="001503a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39" style:family="paragraph" style:parent-style-name="Standard">
      <style:paragraph-properties fo:margin-left="0.025cm" fo:margin-right="0cm" fo:margin-top="0cm" fo:margin-bottom="0cm" style:contextual-spacing="false" style:line-height-at-least="0.353cm" fo:text-align="center" style:justify-single-word="false" fo:orphans="0" fo:widows="0" fo:text-indent="0cm" style:auto-text-indent="false" style:punctuation-wrap="simple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1" fo:font-size="10pt" fo:font-style="italic" fo:font-weight="normal" officeooo:paragraph-rsid="001503a1" style:letter-kerning="true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40" style:family="paragraph" style:parent-style-name="Riga_20_d_27_intestazione">
      <style:paragraph-properties fo:text-align="center" style:justify-single-word="false"/>
      <style:text-properties style:font-name="Arial1" fo:font-size="11pt" officeooo:paragraph-rsid="001503a1" style:font-size-asian="11pt" style:font-name-complex="Arial1" style:font-size-complex="10pt"/>
    </style:style>
    <style:style style:name="P41" style:family="paragraph" style:parent-style-name="Stile_20_di_20_disegno_20_predefinito">
      <style:paragraph-properties fo:text-align="start" style:justify-single-word="false"/>
      <style:text-properties officeooo:rsid="0016d926" officeooo:paragraph-rsid="00195009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font-name="TimesNewRomanPSMT" fo:font-size="12pt" style:font-size-asian="12pt"/>
    </style:style>
    <style:style style:name="P43" style:family="paragraph">
      <style:paragraph-properties fo:text-align="center" style:text-autospace="ideograph-alpha" style:punctuation-wrap="hanging" style:line-break="strict" style:writing-mode="lr-tb"/>
    </style:style>
    <style:style style:name="P44" style:family="paragraph">
      <loext:graphic-properties draw:fill="solid" draw:fill-color="#ffffff"/>
      <style:paragraph-properties fo:text-align="center" style:text-autospace="ideograph-alpha" style:punctuation-wrap="hanging" style:line-break="strict" style:writing-mode="lr-tb"/>
      <style:text-properties fo:font-size="9pt" style:font-size-asian="9pt" style:font-size-complex="9pt"/>
    </style:style>
    <style:style style:name="T1" style:family="text">
      <style:text-properties fo:color="#000000" loext:opacity="100%" style:font-name="TimesNewRomanPS-BoldMT" fo:font-size="12pt" fo:font-weight="bold" style:font-size-asian="12pt" style:font-weight-asian="bold"/>
    </style:style>
    <style:style style:name="T2" style:family="text">
      <style:text-properties fo:color="#000000" loext:opacity="100%" style:font-name="TimesNewRomanPSMT" fo:font-size="12pt" style:font-size-asian="12pt"/>
    </style:style>
    <style:style style:name="T3" style:family="text">
      <style:text-properties fo:color="#000000" loext:opacity="100%" style:font-name="TimesNewRomanPSMT" fo:font-size="12pt" officeooo:rsid="00171938" style:font-size-asian="12pt"/>
    </style:style>
    <style:style style:name="T4" style:family="text">
      <style:text-properties fo:color="#000000" loext:opacity="100%" style:font-name="TimesNewRomanPSMT" fo:font-size="12pt" officeooo:rsid="001eb30b" style:font-size-asian="12pt"/>
    </style:style>
    <style:style style:name="T5" style:family="text">
      <style:text-properties fo:color="#000000" loext:opacity="100%" style:font-name="TimesNewRomanPSMT" fo:font-size="12pt" officeooo:rsid="002073e6" style:font-size-asian="12pt"/>
    </style:style>
    <style:style style:name="T6" style:family="text">
      <style:text-properties fo:color="#000000" loext:opacity="100%" style:font-name="Times New Roman1" fo:font-size="12pt" fo:font-style="normal" fo:font-weight="normal" style:font-size-asian="12pt" style:font-style-asian="normal" style:font-weight-asian="normal"/>
    </style:style>
    <style:style style:name="T7" style:family="text">
      <style:text-properties fo:color="#000000" loext:opacity="100%" style:font-name="Times New Roman1" fo:font-size="12pt" fo:font-style="normal" fo:font-weight="normal" officeooo:rsid="0023c8ee" style:font-size-asian="12pt" style:font-style-asian="normal" style:font-weight-asian="normal"/>
    </style:style>
    <style:style style:name="T8" style:family="text">
      <style:text-properties fo:color="#000000" loext:opacity="100%" style:font-name="Times New Roman1" fo:font-size="12pt" fo:font-style="normal" fo:font-weight="normal" officeooo:rsid="001eb30b" style:font-size-asian="12pt" style:font-style-asian="normal" style:font-weight-asian="normal"/>
    </style:style>
    <style:style style:name="T9" style:family="text">
      <style:text-properties fo:color="#000000" loext:opacity="100%" style:font-name="Times New Roman1" fo:font-size="12pt" style:font-size-asian="12pt"/>
    </style:style>
    <style:style style:name="T10" style:family="text">
      <style:text-properties fo:color="#000000" loext:opacity="100%" style:font-name="Times New Roman1" fo:font-size="8pt" style:font-size-asian="8pt"/>
    </style:style>
    <style:style style:name="T11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23c8ee" style:letter-kerning="true" style:font-name-asian="Tahoma1" style:font-size-asian="12pt" style:font-style-asian="normal" style:font-weight-asian="normal" style:font-name-complex="SymbolMT" style:font-size-complex="12pt" style:text-emphasize="none"/>
    </style:style>
    <style:style style:name="T12" style:family="text">
      <style:text-properties fo:color="#000081" loext:opacity="100%" style:font-name="TimesNewRomanPSMT" fo:font-size="12pt" style:font-size-asian="12pt"/>
    </style:style>
    <style:style style:name="T13" style:family="text">
      <style:text-properties fo:color="#000081" loext:opacity="100%" style:font-name="TimesNewRomanPSMT" fo:font-size="12pt" fo:language="zxx" fo:country="none" style:text-underline-style="solid" style:text-underline-width="auto" style:text-underline-color="font-color" officeooo:rsid="002073e6" style:font-size-asian="12pt" style:language-asian="zxx" style:country-asian="none" style:language-complex="zxx" style:country-complex="none"/>
    </style:style>
    <style:style style:name="T14" style:family="text">
      <style:text-properties officeooo:rsid="0016407c"/>
    </style:style>
    <style:style style:name="T15" style:family="text">
      <style:text-properties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00171938" style:font-size-asian="10pt" style:font-weight-asian="normal" style:font-size-complex="10pt" style:font-weight-complex="normal"/>
    </style:style>
    <style:style style:name="T17" style:family="text">
      <style:text-properties officeooo:rsid="0027ea61"/>
    </style:style>
    <style:style style:name="T18" style:family="text">
      <style:text-properties style:text-outline="false" style:text-line-through-style="none" style:text-line-through-type="none" fo:text-shadow="none" style:text-underline-style="none" officeooo:rsid="0027ea61" style:letter-kerning="true" style:font-name-asian="Tahoma1" style:font-name-complex="SymbolMT" style:font-size-complex="12pt" style:text-emphasize="none"/>
    </style:style>
    <style:style style:name="T19" style:family="text">
      <style:text-properties style:text-outline="false" style:text-line-through-style="none" style:text-line-through-type="none" fo:text-shadow="none" style:text-underline-style="none" officeooo:rsid="001dd6ec" style:letter-kerning="true" style:font-name-asian="Tahoma1" style:font-name-complex="SymbolMT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officeooo:rsid="002f891f" style:letter-kerning="true" style:font-name-asian="Tahoma1" style:font-style-asian="normal" style:font-name-complex="SymbolMT" style:text-emphasize="none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19aef2"/>
    </style:style>
    <style:style style:name="T23" style:family="text">
      <style:text-properties style:font-name="TimesNewRomanPSMT"/>
    </style:style>
    <style:style style:name="T24" style:family="text">
      <style:text-properties style:font-name="TimesNewRomanPSMT" fo:font-size="10.5pt" fo:font-weight="normal" style:font-size-asian="10.5pt" style:font-weight-asian="normal" style:font-weight-complex="normal"/>
    </style:style>
    <style:style style:name="T25" style:family="text">
      <style:text-properties style:font-name="TimesNewRomanPSMT" fo:font-weight="normal" style:font-weight-asian="normal" style:font-weight-complex="normal"/>
    </style:style>
    <style:style style:name="T26" style:family="text">
      <style:text-properties officeooo:rsid="001e1ba8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2f891f"/>
    </style:style>
    <style:style style:name="T29" style:family="text">
      <style:text-properties officeooo:rsid="002073e6"/>
    </style:style>
    <style:style style:name="T30" style:family="text">
      <style:text-properties officeooo:rsid="002f87ee"/>
    </style:style>
    <style:style style:name="T31" style:family="text">
      <style:text-properties officeooo:rsid="00223abb"/>
    </style:style>
    <style:style style:name="T32" style:family="text">
      <style:text-properties style:use-window-font-color="true" loext:opacity="0%" style:font-name="Times New Roman1" fo:font-size="9pt" fo:language="it" fo:country="IT" style:letter-kerning="true" style:font-name-asian="Lucida Sans Unicode" style:font-size-asian="9pt" style:language-asian="zh" style:country-asian="CN" style:font-name-complex="Arial1" style:font-size-complex="9pt" style:language-complex="hi" style:country-complex="IN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6.602cm" draw:visible-area-height="10.439cm" draw:ole-draw-aspect="1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solid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7"><draw:frame text:anchor-type="char" draw:z-index="1" draw:name="Forma1" draw:style-name="gr1" draw:text-style-name="P44" svg:width="3.463cm" svg:height="1.714cm" svg:x="12.809cm" svg:y="0.298cm"><draw:text-box><text:p text:style-name="P43"><text:span text:style-name="T32">MARCA DA BOLLO</text:span></text:p><text:p text:style-name="P43"><text:span text:style-name="T32">€ </text:span><text:span text:style-name="T32">16,00</text:span></text:p></draw:text-box></draw:frame>CITTA’ DI VITERBO</text:p>
            <text:p text:style-name="P36"><draw:frame draw:style-name="fr1" draw:name="Oggetto1" text:anchor-type="as-char" svg:width="1.342cm" svg:height="2.053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      <text:p text:style-name="P40"/>
            <text:p text:style-name="P38">Settore VII </text:p>
            <text:p text:style-name="P39">Urbanistica - Centro Storico - S.U.E. - E.R.P. - Innovazione Tecnologica</text:p>
          </table:table-cell>
        </table:table-row>
      </table:table>
      <text:p text:style-name="P23"/>
      <text:p text:style-name="P26">SOMMINISTRAZIONE ALIMENTI e BEVANDE – PUBBLICI ESERCIZI</text:p>
      <text:p text:style-name="P30"/>
      <text:p text:style-name="P29"><text:span text:style-name="T26">RICHIESTA DI OCCUPAZIONE SUOLO PUBBLICO </text:span><text:span text:style-name="T19">TEMPORANEA</text:span></text:p>
      <text:p text:style-name="P29"/>
      <text:p text:style-name="P31">(<text:span text:style-name="T17">ai sensi del </text:span>Regolamento Comunale per l’applicazione del Canone Unico Patrimoniale <text:span text:style-name="T18">approvato con</text:span> De<text:span text:style-name="T17">l</text:span>ib<text:span text:style-name="T17">era</text:span> C.C.n. 50 del 18/03/2021)</text:p>
      <text:p text:style-name="P4"/>
      <text:p text:style-name="P24">Il/la sottoscritto/a <text:s/>_________________________________________________________________</text:p>
      <text:p text:style-name="P27">(ai sensi dell’art.46 del DPR. 445/2000)</text:p>
      <text:p text:style-name="P25">nato/a a _________________________________________ il _____________________ e residente</text:p>
      <text:p text:style-name="P25">in ________________________________ p.zza/via________________________________ n. ____</text:p>
      <text:p text:style-name="P41"><text:span text:style-name="T6">C.F.:______________________________ </text:span><text:span text:style-name="T11">P</text:span><text:span text:style-name="T7">ec</text:span><text:span text:style-name="T6">_____________________</text:span><text:span text:style-name="T8">tel.________</text:span><text:span text:style-name="T6">___________</text:span></text:p>
      <text:p text:style-name="P28">in qualità di <text:s/>[ <text:s text:c="2"/>] titolare [ <text:s text:c="2"/>] legale rappresentante</text:p>
      <text:p text:style-name="P41"><text:span text:style-name="T6">della </text:span><text:span text:style-name="T10">(specificare regione sociale/denominazione)</text:span><text:span text:style-name="T9">_______________________________________con sede legale</text:span></text:p>
      <text:p text:style-name="P24">in ________________________________ p.zza/via________________________________ n. ____</text:p>
      <text:p text:style-name="P41"><text:span text:style-name="T6">P.I.:_______________________________ </text:span><text:span text:style-name="T7">Pec</text:span><text:span text:style-name="T6">_____________________ </text:span><text:span text:style-name="T8">tel.________</text:span><text:span text:style-name="T6">__________</text:span></text:p>
      <text:p text:style-name="P25"/>
      <text:p text:style-name="P18">licenza P.E. ___________ del __________ Notifica sanitaria prot. n. ____________ del _________</text:p>
      <text:p text:style-name="P18"/>
      <text:p text:style-name="P32">Consapevole <text:s/>di quanto prescritto <text:s/>dall'art. 76 e 73 <text:s/>del <text:s/>D.P.R. <text:s/>28 <text:s/>dicembre <text:s/>2000, n. 445, le dichiarazioni mendaci, la falsità negli atti e l’uso di atti falsi sono puniti ai sensi del codice,penale e delle leggi speciali in materia, sotto la propria responsabilità:</text:p>
      <text:p text:style-name="P17"/>
      <text:p text:style-name="P21">chiede l'autorizzazione per l’occupazione di suolo pubblico</text:p>
      <text:p text:style-name="P21">TEMPORANEA</text:p>
      <text:p text:style-name="P19">di mq _____ in p.zza/via_____________________________________ n.______ mediante la collocazione di:</text:p>
      <text:p text:style-name="P19"/>
      <text:p text:style-name="P11"><text:span text:style-name="T14"><text:s text:c="10"/>[ <text:s text:c="3"/>]</text:span> Tavoli e Sedie (mq <text:span text:style-name="T25">____________</text:span> n. <text:span text:style-name="T23">_______</text:span><text:span text:style-name="T21">)</text:span> <text:s text:c="19"/><text:span text:style-name="T14">[ <text:s text:c="3"/>]</text:span> Pedana ( mq <text:span text:style-name="T25">____________</text:span> )</text:p>
      <text:p text:style-name="P12"><text:s text:c="3"/></text:p>
      <text:p text:style-name="P11"><text:span text:style-name="T14"><text:s text:c="10"/>[ <text:s text:c="3"/>]</text:span> Gazebo/Ombrelloni (mq <text:span text:style-name="T25">___________</text:span> n. <text:span text:style-name="T23">_______</text:span><text:span text:style-name="T21">)</text:span> <text:s text:c="7"/><text:span text:style-name="T14">[ <text:s text:c="3"/>]</text:span> Fioriere ( mq <text:span text:style-name="T25">_________</text:span> n.<text:span text:style-name="T21"> </text:span><text:span text:style-name="T25">_______</text:span>)</text:p>
      <text:p text:style-name="P10"/>
      <text:p text:style-name="P19">durata occupazione: dal giorno ___/___/___ al giorno ___/___/___ dalle ore____________ alle ore__________</text:p>
      <text:p text:style-name="P1"/>
      <text:p text:style-name="P1"/>
      <text:p text:style-name="P2">Viterbo li<text:span text:style-name="T24">____________</text:span></text:p>
      <text:p text:style-name="P14"><text:tab/><text:tab/><text:tab/><text:tab/><text:tab/><text:tab/><text:tab/><text:tab/><text:tab/>FIRMA<text:span text:style-name="T24">__________________</text:span></text:p>
      <text:p text:style-name="P7"/>
      <text:p text:style-name="P7"/>
      <text:p text:style-name="P7"/>
      <text:p text:style-name="P7"/>
      <text:p text:style-name="P7"/>
      <text:p text:style-name="P7">allegare copia documento riconoscimento del richiedente</text:p>
      <text:p text:style-name="P1"/>
      <text:p text:style-name="P1"/>
      <text:p text:style-name="P1"><text:soft-page-break/></text:p>
      <text:p text:style-name="P1"/>
      <text:p text:style-name="P6">AVVERTENZE:</text:p>
      <text:p text:style-name="P15">- <text:span text:style-name="T15">Per le occupazioni nei Centri Storici della citt</text:span><text:span text:style-name="T16">à</text:span><text:span text:style-name="T15"> e delle frazioni, debbono essere osservate le disposizioni contenute nell'art. 14 del “Regolamento dell'ornato e dell'arredo urbano dei centri storici di Viterbo” approvato con Delibera C.C. n. 57 dell' 8 Aprile 2013 ai capitoli “Tende per Plateatici” - “Plateatici” pag. 25.</text:span></text:p>
      <text:p text:style-name="P8">- i permessi per plateatici dovranno prevedere obbligatoriamente la stipula di una Assicurazione per responsabilit<text:span text:style-name="T14">à</text:span> civile verso terzi.</text:p>
      <text:p text:style-name="P9">- <text:span text:style-name="T29">a</text:span>lla domanda devono essere allegate foto e planimetria dell'area da occupare e le foto dei materiali (tavoli, sedie, ombrelloni, ecc.) utilizzati .</text:p>
      <text:p text:style-name="P9"><text:span text:style-name="T30">- N.O. della Soprintendenza </text:span><text:span text:style-name="T28">Archeologica </text:span><text:span text:style-name="T20">b</text:span><text:span text:style-name="T28">elle </text:span><text:span text:style-name="T20">a</text:span><text:span text:style-name="T28">rti e paesaggio per l’area metropolitana di </text:span><text:span text:style-name="T20">R</text:span><text:span text:style-name="T28">oma, la provincia di </text:span><text:span text:style-name="T20">V</text:span><text:span text:style-name="T28">iterbo e l’Etruria meridionale, </text:span><text:span text:style-name="T30">ai sensi dell’art. 21, </text:span><text:span text:style-name="T28">c</text:span><text:span text:style-name="T30">omma 4, del D.Lgs. n.42/</text:span><text:span text:style-name="T28">2</text:span><text:span text:style-name="T30">004.</text:span></text:p>
      <text:p text:style-name="P16"/>
      <text:p text:style-name="P34"><text:span text:style-name="T2">La domanda deve essere presentata, pena irricevibilità della stessa, almeno </text:span><text:span text:style-name="T1">30 giorni </text:span><text:span text:style-name="T2">lavorativi prima dell'inizio dell'occupazione del suolo</text:span></text:p>
      <text:p text:style-name="P16"/>
      <text:p text:style-name="P35"><text:span text:style-name="T3">i</text:span><text:span text:style-name="T2">noltrata all'indirizzo PEC </text:span><text:span text:style-name="T13">suaep</text:span><text:a xlink:type="simple" xlink:href="mailto:suaep@pec.comuneviterbo.it" text:style-name="Internet_20_link" text:visited-style-name="Visited_20_Internet_20_Link"><text:span text:style-name="T12">@pec.comuneviterbo.it</text:span></text:a></text:p>
      <text:p text:style-name="P33"/>
      <text:p text:style-name="P16">L'autorizzazione deve essere ritirata prima di procedere all'occupazione del suolo pubblico;</text:p>
      <text:p text:style-name="P34"><text:span text:style-name="T2">Il pagamento del </text:span><text:span text:style-name="T5">canone </text:span><text:span text:style-name="T2">per l'occupazione del suolo pubblico dovrà essere effettuato sul conto corrente postale n° 10317014 intestato a "Comune di Viterbo – </text:span><text:span text:style-name="T4">C.U.P. -</text:span><text:span text:style-name="T2"> Serv. Tes. 01100 Viterbo".</text:span></text:p>
      <text:p text:style-name="P16"/>
      <text:p text:style-name="P3">Comune di Viterbo - Settore VII - “ <text:span text:style-name="T27">Ufficio <text:s/>Occupazioni Suolo Pubblico</text:span>”</text:p>
      <text:p text:style-name="P13">Telefono – 0761/3484<text:span text:style-name="T22">37 - </text:span><text:span text:style-name="T31">0761/348484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0">INFORMATIVA ai sensi dell’ art. 13 del Codice della Privacy (D.LGS. 30/06/2003 N.196)</text:p>
      <text:p text:style-name="P22">Ai sensi dell'art. 13 del Codice in materia di dati personali, si informa che il trattamento dei dati personali forniti avverrà nel rispetto della normativa sopra richiamata con finalità connesse e strumentali unicamente alla corretta esecuzione dei compiti istituzionali nelle singole materie che disciplinano i servizi. Il trattamento avverrà con l'utilizzo di procedure anche informatizzate, nei modi e nei limiti necessari per perseguire le predette finalità, con strumenti idonei a garantire la sicurezza e la riservatezza. I dati potranno essere comunicati o portati a conoscenza di responsabili ed incaricati di altri soggetti pubblici o privati coinvolti nell’attività. Il conferimento dei dati è obbligatorio oltre che per specifiche disposizioni di legge anche per poter concludere positivamente il procedimento amministrativo e la loro mancata indicazione comporta l’irrogazione delle sanzioni nei casi previsti dalla legge e l'impossibilità di beneficiare del servizio ovvero della prestazione finale. Agli interessati sono riconosciuti tutti i diritti di cui all'art. 7 del citato codice ed in</text:p>
      <text:p text:style-name="P22">particolare il diritto di accedere ai propri dati personali, di chiederne la rettifica, l'aggiornamento e la cancellazione, se incompleti, erronei o raccolti in violazione della legge, nonché opporsi al loro trattamento per motivi legittimi, rivolgendo le richieste al Titolare trattamento: COMUNE di VITERBO.</text:p>
      <text:p text:style-name="P5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swiss" style:font-pitch="variable"/>
    <style:font-face style:name="Noto Sans" svg:font-family="'Noto Sans'" style:font-family-generic="system" style:font-pitch="variable"/>
    <style:font-face style:name="SymbolMT" svg:font-family="SymbolMT" style:font-family-generic="system" style:font-pitch="variable"/>
    <style:font-face style:name="Tahoma" svg:font-family="Tahoma" style:font-family-generic="roman" style:font-pitch="variable"/>
    <style:font-face style:name="Tahoma-Bold" svg:font-family="Tahoma-Bold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Times New Roman1" svg:font-family="'Times New Roman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ile_20_di_20_disegno_20_predefinito" style:display-name="Stile di disegno predefinit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SymbolMT" style:font-family-complex="SymbolMT" style:font-family-generic-complex="system" style:font-pitch-complex="variable" style:font-size-complex="12pt" style:text-emphasiz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5T15:33:24.778000000</meta:creation-date>
    <dc:date>2022-04-15T08:54:29.830000000</dc:date>
    <meta:editing-duration>PT48M44S</meta:editing-duration>
    <meta:editing-cycles>15</meta:editing-cycles>
    <meta:generator>LibreOffice/7.2.3.2$Windows_X86_64 LibreOffice_project/d166454616c1632304285822f9c83ce2e660fd92</meta:generator>
    <meta:document-statistic meta:table-count="1" meta:image-count="0" meta:object-count="1" meta:page-count="2" meta:paragraph-count="43" meta:word-count="632" meta:character-count="4943" meta:non-whitespace-character-count="4253"/>
  </office:meta>
</office:document-meta>
</file>