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Garamond" svg:font-family="Garamond, 'Times New Roman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SymbolMT" svg:font-family="SymbolMT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Bold"/>
    <style:font-face style:name="Times" svg:font-family="Times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013cm" table:align="left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16.1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la2.2" style:family="table-row">
      <style:table-row-properties style:min-row-height="0.27cm" fo:keep-together="auto"/>
    </style:style>
    <style:style style:name="Tabella2.A2" style:family="table-cell">
      <style:table-cell-properties style:vertical-align="top" fo:padding="0.097cm" fo:border="none" style:writing-mode="lr-tb"/>
    </style:style>
    <style:style style:name="Tabella2.B6" style:family="table-cell">
      <style:table-cell-properties style:vertical-align="top" fo:padding="0.097cm" fo:border-left="0.05pt solid #ffffff" fo:border-right="none" fo:border-top="none" fo:border-bottom="none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ing">
      <style:paragraph-properties style:snap-to-layout-grid="false"/>
      <style:text-properties style:font-name="Times New Roman1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/>
      <style:text-properties style:font-name="Times New Roman1" fo:font-size="13pt" fo:language="de" fo:country="DE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4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size="10pt" fo:font-style="italic" fo:font-weight="normal" style:letter-kerning="tru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ahoma1" style:font-size-complex="11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name-asian="Tahoma3" style:font-size-asian="11pt" style:font-style-asian="normal" style:font-weight-asian="bold" style:font-name-complex="Tahoma3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16d926" officeooo:paragraph-rsid="000d753a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ahoma" style:font-size-asian="11pt" style:font-name-complex="Tahoma1" style:font-size-complex="11pt"/>
    </style:style>
    <style:style style:name="P12" style:family="paragraph" style:parent-style-name="Table_20_Contents">
      <style:paragraph-properties style:snap-to-layout-grid="false"/>
      <style:text-properties style:font-name="Times New Roman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.3cm" style:line-height-at-least="0.176cm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113902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Comic Sans MS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style:font-name-asian="Tahoma3" style:font-size-asian="9pt" style:font-name-complex="Comic Sans MS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paragraph-rsid="000e619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Default">
      <style:paragraph-properties fo:text-align="justify" style:justify-single-word="false"/>
      <style:text-properties fo:color="#000000" loext:opacity="100%" style:font-name="Times New Roman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8pt" style:text-underline-style="none" fo:font-weight="normal" style:font-name-asian="Tahoma" style:font-size-asian="8pt" style:font-weight-asian="normal" style:font-name-complex="Tahoma" style:font-size-complex="8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style="normal" fo:font-weight="normal" officeooo:rsid="0016d926" officeooo:paragraph-rsid="000eca4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12pt" fo:font-style="normal" fo:font-weight="normal" officeooo:rsid="0016d926" officeooo:paragraph-rsid="000d753a" style:font-size-asian="12pt" style:font-style-asian="normal" style:font-weight-asian="normal"/>
    </style:style>
    <style:style style:name="P33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1" fo:font-size="12pt" fo:font-style="normal" fo:font-weight="normal" officeooo:rsid="0016d926" officeooo:paragraph-rsid="000d753a" style:font-size-asian="12pt" style:font-style-asian="normal" style:font-weight-asian="normal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1" fo:font-size="7pt" fo:font-style="normal" fo:font-weight="normal" officeooo:rsid="0016d926" officeooo:paragraph-rsid="000eca40" style:font-size-asian="7pt" style:font-style-asian="normal" style:font-weight-asian="normal"/>
    </style:style>
    <style:style style:name="P35" style:family="paragraph" style:parent-style-name="Stile_20_di_20_disegno_20_predefinito">
      <style:paragraph-properties fo:text-align="center" style:justify-single-word="false" style:text-autospace="none"/>
      <style:text-properties fo:color="#000000" loext:opacity="100%" style:font-name="Times New Roman1" fo:font-size="8pt" fo:font-style="normal" fo:font-weight="bold" officeooo:rsid="0016d926" officeooo:paragraph-rsid="000caf9d" style:font-name-asian="Tahoma3" style:font-size-asian="8pt" style:font-style-asian="normal" style:font-weight-asian="bold" style:font-name-complex="Tahoma3" style:font-size-complex="10pt" style:font-style-complex="normal" style:font-weight-complex="bold"/>
    </style:style>
    <style:style style:name="P36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1" fo:font-size="11pt" fo:font-style="normal" fo:font-weight="normal" officeooo:rsid="0016d926" officeooo:paragraph-rsid="000d753a" style:font-size-asian="11pt" style:font-style-asian="normal" style:font-weight-asian="normal"/>
    </style:style>
    <style:style style:name="P37" style:family="paragraph" style:parent-style-name="Stile_20_di_20_disegno_20_predefinito">
      <style:paragraph-properties fo:text-align="start" style:justify-single-word="false"/>
      <style:text-properties fo:color="#000000" loext:opacity="100%" style:font-name="Times" fo:font-size="9pt" fo:font-style="italic" fo:font-weight="normal" officeooo:rsid="0016d926" officeooo:paragraph-rsid="000d753a" style:font-size-asian="9pt" style:font-style-asian="italic" style:font-weight-asian="normal" style:font-size-complex="9pt"/>
    </style:style>
    <style:style style:name="P38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NewRomanPSMT" fo:font-size="12pt" officeooo:paragraph-rsid="0013a3a1" style:font-size-asian="12pt" style:font-size-complex="1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ile_20_di_20_disegno_20_predefinito">
      <style:paragraph-properties fo:text-align="justify" style:justify-single-word="false"/>
      <style:text-properties officeooo:rsid="0016d926" officeooo:paragraph-rsid="000d753a"/>
    </style:style>
    <style:style style:name="P41" style:family="paragraph" style:parent-style-name="Standard" style:list-style-name="WW8Num1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1390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start" style:justify-single-word="false"/>
      <style:text-properties style:font-name="Times New Roman" officeooo:paragraph-rsid="000e619e"/>
    </style:style>
    <style:style style:name="P43" style:family="paragraph">
      <style:paragraph-properties fo:text-align="center" style:text-autospace="ideograph-alpha" style:punctuation-wrap="hanging" style:line-break="strict" style:writing-mode="lr-tb"/>
    </style:style>
    <style:style style:name="P44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c00" style:font-weight-asian="bold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use-window-font-color="true" loext:opacity="0%" fo:font-size="11pt" fo:language="it" fo:country="IT" style:letter-kerning="true" style:font-name-asian="Lucida Sans Unicode" style:font-size-asian="11pt" style:language-asian="zh" style:country-asian="CN" style:font-name-complex="Tahoma1" style:font-size-complex="11pt" style:language-complex="hi" style:country-complex="IN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19e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906d7" style:font-size-asian="10pt" style:font-weight-asian="bold" style:font-size-complex="10pt" style:font-weight-complex="bold"/>
    </style:style>
    <style:style style:name="T8" style:family="text">
      <style:text-properties fo:font-size="11pt" style:font-name-asian="Tahoma1" style:font-size-asian="11pt" style:font-name-complex="Tahoma1" style:font-size-complex="11pt"/>
    </style:style>
    <style:style style:name="T9" style:family="text">
      <style:text-properties fo:font-size="11pt" style:font-size-asian="11pt" style:font-name-complex="Tahoma1" style:font-size-complex="11pt"/>
    </style:style>
    <style:style style:name="T10" style:family="text">
      <style:text-properties fo:font-size="11pt" style:font-name-asian="Tahoma" style:font-size-asian="11pt" style:font-name-complex="Tahoma1" style:font-size-complex="11pt"/>
    </style:style>
    <style:style style:name="T11" style:family="text"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T13" style:family="text">
      <style:text-properties fo:font-size="14pt" style:font-name-asian="Courier" style:font-size-asian="14pt" style:font-name-complex="Courier" style:font-size-complex="14pt"/>
    </style:style>
    <style:style style:name="T14" style:family="text">
      <style:text-properties fo:font-size="14pt" style:font-name-asian="Tahoma1" style:font-size-asian="14pt" style:font-name-complex="Tahoma1" style:font-size-complex="14pt"/>
    </style:style>
    <style:style style:name="T15" style:family="text">
      <style:text-properties style:font-name="Times New Roman"/>
    </style:style>
    <style:style style:name="T16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officeooo:rsid="00170c00" style:letter-kerning="true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T17" style:family="text">
      <style:text-properties officeooo:rsid="0027ea61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27ea61" style:letter-kerning="true" style:font-name-asian="Tahoma2" style:font-name-complex="SymbolMT" style:font-size-complex="12pt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2f87ee" style:letter-kerning="true" style:font-name-asian="Tahoma2" style:font-style-asian="normal" style:font-weight-asian="normal" style:font-name-complex="SymbolMT" style:text-emphasize="none"/>
    </style:style>
    <style:style style:name="T20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/>
    </style:style>
    <style:style style:name="T21" style:family="text">
      <style:text-properties fo:color="#000000" loext:opacity="100%" style:font-name="Times New Roman1" fo:font-size="12pt" fo:font-style="normal" fo:font-weight="normal" officeooo:rsid="0023c8ee" style:font-size-asian="12pt" style:font-style-asian="normal" style:font-weight-asian="normal"/>
    </style:style>
    <style:style style:name="T22" style:family="text">
      <style:text-properties fo:color="#000000" loext:opacity="100%" style:font-name="Times New Roman1" fo:font-size="12pt" fo:font-style="normal" fo:font-weight="normal" officeooo:rsid="00127864" style:font-size-asian="12pt" style:font-style-asian="normal" style:font-weight-asian="normal"/>
    </style:style>
    <style:style style:name="T23" style:family="text">
      <style:text-properties fo:color="#000000" loext:opacity="100%" style:font-name="Times New Roman1" fo:font-size="12pt" style:font-size-asian="12pt"/>
    </style:style>
    <style:style style:name="T24" style:family="text">
      <style:text-properties fo:color="#000000" loext:opacity="100%" style:font-name="Times New Roman1" fo:font-size="8pt" style:font-size-asian="8pt"/>
    </style:style>
    <style:style style:name="T2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23c8ee" style:letter-kerning="true" style:font-name-asian="Tahoma2" style:font-size-asian="12pt" style:font-style-asian="normal" style:font-weight-asian="normal" style:font-name-complex="SymbolMT" style:font-size-complex="12pt" style:text-emphasize="none"/>
    </style:style>
    <style:style style:name="T26" style:family="text">
      <style:text-properties style:use-window-font-color="true" loext:opacity="0%" style:font-name="Times New Roman1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598cm" draw:visible-area-height="10.435cm" draw:ole-draw-aspect="1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CITTA’ DI VITERBO</text:p>
            <text:p text:style-name="P39"><draw:frame text:anchor-type="char" draw:z-index="1" draw:name="Forma1" draw:style-name="gr1" draw:text-style-name="P44" svg:width="3.463cm" svg:height="1.714cm" svg:x="12.547cm" svg:y="0.005cm"><draw:text-box><text:p text:style-name="P43"><text:span text:style-name="T26">MARCA DA BOLLO</text:span></text:p><text:p text:style-name="P43"><text:span text:style-name="T26">€ </text:span><text:span text:style-name="T26">16,00</text:span></text:p></draw:text-box></draw:frame><draw:frame draw:style-name="fr1" draw:name="Oggetto1" text:anchor-type="as-char" svg:width="1.342cm" svg:height="2.053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Standard"/>
            <text:p text:style-name="P3">Settore VII </text:p>
            <text:p text:style-name="P4">Urbanistica - Centro Storico - S.U.E. - E.R.P. - Innovazione Tecnologica</text:p>
          </table:table-cell>
        </table:table-row>
      </table:table>
      <text:p text:style-name="P15"/>
      <text:p text:style-name="P8"/>
      <text:p text:style-name="P8">RICHIESTA DI AUTORIZZAZIONE PER L'APPOSIZIONE DEL CONTRASSEGNO DI </text:p>
      <text:p text:style-name="P8">PASSO CARRABILE</text:p>
      <text:p text:style-name="P35">(<text:span text:style-name="T17">ai sensi del </text:span>Regolamento Comunale per l’applicazione del Canone Unico Patrimoniale <text:span text:style-name="T18">approvato con</text:span> De<text:span text:style-name="T17">l</text:span>ib<text:span text:style-name="T17">era</text:span> C.C.n. 50 del 18/03/2021)</text:p>
      <text:p text:style-name="P14"/>
      <text:p text:style-name="P14"/>
      <text:p text:style-name="P14"/>
      <text:p text:style-name="P14"/>
      <text:p text:style-name="P31">Il/la sottoscritto/a <text:s/>_________________________________________________________________</text:p>
      <text:p text:style-name="P34">(ai sensi dell’art.46 del DPR. 445/2000)</text:p>
      <text:p text:style-name="P33">nato/a a _________________________________________ il _____________________ e residente</text:p>
      <text:p text:style-name="P33">in ________________________________ p.zza/via________________________________ n. ____</text:p>
      <text:p text:style-name="P40"><text:span text:style-name="T20">C.F.:______________________________ </text:span><text:span text:style-name="T25">P</text:span><text:span text:style-name="T21">ec</text:span><text:span text:style-name="T20">______________________ </text:span><text:span text:style-name="T22">tel. _______</text:span><text:span text:style-name="T20">__________</text:span></text:p>
      <text:p text:style-name="P36">in qualità di <text:s/>[ <text:s text:c="2"/>] titolare [ <text:s text:c="2"/>] legale rappresentante</text:p>
      <text:p text:style-name="P40"><text:span text:style-name="T20">della </text:span><text:span text:style-name="T24">(specificare regione sociale/denominazione)</text:span><text:span text:style-name="T23">_______________________________________con sede legale</text:span></text:p>
      <text:p text:style-name="P33">in ________________________________ p.zza/via________________________________ n. ____</text:p>
      <text:p text:style-name="P40"><text:span text:style-name="T20">P.I.:_______________________________ </text:span><text:span text:style-name="T21">Pec</text:span><text:span text:style-name="T20">_____________________ </text:span><text:span text:style-name="T22">tel. ________</text:span><text:span text:style-name="T20">__________</text:span></text:p>
      <text:p text:style-name="P32"/>
      <text:p text:style-name="P37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10"/>
      <text:p text:style-name="P9">chiede il rilascio dell'autorizzazione ad apporre il contrassegno di Passo Carrabile press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><text:span text:style-name="T8"><text:s text:c="3"/></text:span><text:span text:style-name="T9">Il proprio garage/locale </text:span></text:p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6">Nel caso di specie si dichiara, sotto la propria responsabilità, consapevole delle sanzioni penali richiamate dall'art. 76 del D.P.R. 28.12.2000 n. 445, in caso di dichiarazioni mendaci e di formazione o uso di atti falsi, che lo stesso è utilizzato come garage.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><text:span text:style-name="T8"><text:s text:c="3"/></text:span><text:span text:style-name="T9">L'accesso al proprio terreno</text:span>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><text:span text:style-name="T8"><text:s text:c="3"/></text:span><text:span text:style-name="T9">Il cancello del proprio giardino</text:span>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B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"><text:span text:style-name="T3"><text:s text:c="3"/></text:span><text:span text:style-name="T4">Altro</text:span></text:p>
          </table:table-cell>
        </table:table-row>
      </table:table>
      <text:p text:style-name="P11"/>
      <text:p text:style-name="P19"><text:span text:style-name="T10">sito in Via / Piazza _________________________________ n. ____ <text:s/>autorizzato in data _____________ con titolo abilitativo________________________ </text:span><text:span text:style-name="T9">delle dimensioni di ml. ______ di larghezza e ml. _______ di profondità.</text:span></text:p>
      <text:p text:style-name="P13"><text:span text:style-name="T8"><text:s text:c="4"/></text:span><text:span text:style-name="T13">□</text:span><text:span text:style-name="T14"> </text:span><text:span text:style-name="T9">Si richiede u</text:span><text:span text:style-name="T10">na ulteriore superficie necessaria per le manovre di accesso di ml. ______ x ml </text:span><text:span text:style-name="T8"><text:s/></text:span><text:span text:style-name="T10">_________ totale mq _________<text:tab/></text:span></text:p>
      <text:p text:style-name="P7"/>
      <text:p text:style-name="P7"/>
      <text:p text:style-name="P18"><text:span text:style-name="T8"><text:s text:c="3"/></text:span><text:span text:style-name="T11"><text:s/></text:span><text:span text:style-name="T12">Viterbo lì__________<text:tab/><text:tab/><text:tab/><text:tab/><text:tab/>FIRMA__________________</text:span></text:p>
      <text:p text:style-name="P16"/>
      <text:p text:style-name="P17"/>
      <text:p text:style-name="P20"><text:soft-page-break/></text:p>
      <text:list xml:id="list3002020543" text:style-name="WW8Num1">
        <text:list-header>
          <text:p text:style-name="P41"><text:span text:style-name="T15">La domanda deve essere inoltrata all'indirizzo PEC <text:s/></text:span><text:span text:style-name="Internet_20_link"><text:span text:style-name="T16">suaep</text:span></text:span><text:a xlink:type="simple" xlink:href="mailto:urbanistica@pec.comuneviterbo.it" text:style-name="Internet_20_link" text:visited-style-name="Visited_20_Internet_20_Link"><text:span text:style-name="Internet_20_link"><text:span text:style-name="T15">@pec.comuneviterbo.it</text:span></text:span></text:a></text:p>
        </text:list-header>
      </text:list>
      <text:p text:style-name="P22"/>
      <text:p text:style-name="P22">Alla domanda deve essere allegata planimetria del luogo necessaria all'esatta individuazione del Passo Carrabile con evidenziati eventuali spazi pubblici (marciapiedi o verde pubblico) prospicienti.</text:p>
      <text:p text:style-name="P23"><text:s text:c="3"/></text:p>
      <text:p text:style-name="P21">Alla domanda dovrà essere allegato un versamento di <text:span text:style-name="T1">€ </text:span><text:span text:style-name="T2">5</text:span><text:span text:style-name="T1">0,00</text:span> effettuato sul c.c. Postale n. 1119319 intestato a “Comune di Viterbo Servizio Tesoreria – Settore Urbanistica” con causale “D.lgs 285/92 – spese istruttoria per rilascio permessi e autorizzazioni” </text:p>
      <text:p text:style-name="P21"/>
      <text:p text:style-name="P38">Il pagamento del <text:span text:style-name="T19">Canone Unico Patrimoniale</text:span> per l'occupazione del suolo pubblico avverrà con le modalità <text:s/>indicate dal competente Ufficio.</text:p>
      <text:p text:style-name="P26"/>
      <text:p text:style-name="P27"><text:span text:style-name="T3"><text:s/></text:span><text:span text:style-name="T5">Comune di Viterbo - <text:s/>Settore VII - “Servizio Energie da Fonti Rinnovabili, Cemento Armato, Passi Carrabili”</text:span></text:p>
      <text:p text:style-name="P42"><text:span text:style-name="T5"><text:tab/><text:tab/><text:tab/><text:tab/>Telefono 0761/3484</text:span><text:span text:style-name="T6">3</text:span><text:span text:style-name="T5">7 - </text:span><text:span text:style-name="T7">0761/348484</text:span><text:span text:style-name="T5"> </text:span></text:p>
      <text:p text:style-name="P21"/>
      <text:p text:style-name="P21"/>
      <text:p text:style-name="P21"/>
      <text:p text:style-name="P21"/>
      <text:p text:style-name="P21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9">INFORMATIVA ai sensi dell’art. 13 del Codice della Privacy (D. LGS. 30/06/2003 N.196) </text:p>
      <text:p text:style-name="P30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 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 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.</text:p>
      <text:p text:style-name="P2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Garamond" svg:font-family="Garamond, 'Times New Roman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SymbolMT" svg:font-family="SymbolMT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Bold"/>
    <style:font-face style:name="Times" svg:font-family="Times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Garamond" fo:font-family="Garamond, 'Times New Roman'" style:font-family-generic="roman" style:font-pitch="variable" fo:font-size="16pt" fo:font-weight="bold" style:font-size-asian="16pt" style:font-weight-asian="bold" style:font-name-complex="Garamond" style:font-family-complex="Garamond, 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ahoma" fo:font-family="Tahoma" style:font-family-generic="swiss" fo:language="it" fo:country="IT" style:letter-kerning="true" style:font-name-asian="Tahoma" style:font-family-asian="Tahoma" style:font-family-generic-asian="swiss" style:language-asian="zh" style:country-asian="CN" style:font-name-complex="Tahoma" style:font-family-complex="Tahoma" style:font-family-generic-complex="swiss" style:language-complex="hi" style:country-complex="IN" fo:hyphenate="false" fo:hyphenation-remain-char-count="2" fo:hyphenation-push-char-count="2" loext:hyphenation-no-caps="false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WW8Num1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0.44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2-15T12:17:28</meta:creation-date>
    <dc:date>2022-04-15T08:56:07.404000000</dc:date>
    <meta:print-date>2021-10-13T11:06:49.564000000</meta:print-date>
    <meta:editing-cycles>21</meta:editing-cycles>
    <meta:editing-duration>P23DT23H4M5S</meta:editing-duration>
    <meta:generator>LibreOffice/7.2.3.2$Windows_X86_64 LibreOffice_project/d166454616c1632304285822f9c83ce2e660fd92</meta:generator>
    <meta:document-statistic meta:table-count="2" meta:image-count="0" meta:object-count="1" meta:page-count="2" meta:paragraph-count="35" meta:word-count="577" meta:character-count="4477" meta:non-whitespace-character-count="3875"/>
  </office:meta>
</office:document-meta>
</file>