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URRICULUM VITAE</text:p>
      <text:p text:style-name="P1"/>
      <text:p text:style-name="P1"/>
      <text:p text:style-name="P2"/>
      <text:p text:style-name="P3">- Cardona Marco </text:p>
      <text:p text:style-name="P3"/>
      <text:p text:style-name="P3">Viterbo 26-03-1982</text:p>
      <text:p text:style-name="P3"/>
      <text:p text:style-name="P3">Sesso: M</text:p>
      <text:p text:style-name="P3"/>
      <text:p text:style-name="P3">Residenza: Viterbo via Settembrini</text:p>
      <text:p text:style-name="P2"/>
      <text:p text:style-name="P2"/>
      <text:p text:style-name="P3">- TITOLO DI STUDIO </text:p>
      <text:p text:style-name="P3"/>
      <text:p text:style-name="P3">Diploma liceo scientifico</text:p>
      <text:p text:style-name="P3"/>
      <text:p text:style-name="P3"/>
      <text:p text:style-name="P3">- ESPERIENZE LAVORATIVE </text:p>
      <text:p text:style-name="P3"/>
      <text:p text:style-name="P3">Settembre 2002 – agente di commercio</text:p>
      <text:p text:style-name="P3"/>
      <text:p text:style-name="P3"/>
      <text:p text:style-name="P3">- LINGUE STRANIERE </text:p>
      <text:p text:style-name="P3"/>
      <text:p text:style-name="P3">INGLESE: Livello scolastico</text:p>
      <text:p text:style-name="P3"/>
      <text:p text:style-name="P3"/>
      <text:p text:style-name="P3">HOBBY : Calcio – equitazione </text:p>
      <text:p text:style-name="P3"/>
      <text:p text:style-name="P3"/>
      <text:p text:style-name="P3"/>
      <text:p text:style-name="P3">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9T21:32:08.98</meta:creation-date>
    <meta:document-statistic meta:table-count="0" meta:image-count="0" meta:object-count="0" meta:page-count="1" meta:paragraph-count="13" meta:word-count="41" meta:character-count="319"/>
    <dc:date>2022-05-29T21:44:18.22</dc:date>
    <meta:editing-duration>PT12M9S</meta:editing-duration>
    <meta:editing-cycles>1</meta:editing-cycles>
    <meta:generator>OpenOffice/4.1.10$Win32 OpenOffice.org_project/4110m2$Build-9807</meta:generator>
  </office:meta>
</office:document-meta>
</file>