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_20_1">
      <style:paragraph-properties fo:text-align="start" style:justify-single-word="false"/>
      <style:text-properties style:font-name="Liberation Serif1"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3pt" style:font-name-asian="Liberation Serif1" style:font-size-asian="13pt" style:font-name-complex="Liberation Serif1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../../../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../../../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P4">MISURE DI CONTRASTO ALLA POVERTA'-ACQUISTO BUONI SPESA anno 2022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ELENCO BENEFICIARI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3">ANNO</text:p>
          </table:table-cell>
          <table:table-cell table:style-name="Tabella1.A3" office:value-type="string">
            <text:p text:style-name="P3">CONTRIBUTO</text:p>
            <text:p text:style-name="P3">€</text:p>
          </table:table-cell>
          <table:table-cell table:style-name="Tabella1.A2" office:value-type="string">
            <text:p text:style-name="P3">BENEFICIARIO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70000">
            <text:p text:style-name="P3">70.000,00</text:p>
          </table:table-cell>
          <table:table-cell table:style-name="Tabella1.A2" office:value-type="string">
            <text:p text:style-name="P3">Beneficiari vari individuati direttamente dal Servizio Sociale Professionale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loext:contextual-spacing="false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" fo:font-size="8pt" style:font-name-asian="Arial1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" fo:font-size="8pt" style:font-name-asian="Arial1" style:font-size-asian="8pt" style:font-name-complex="Courier New1" style:font-size-complex="12pt" text:display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meta:print-date>2022-11-15T16:10:34.56</meta:print-date>
    <dc:date>2022-12-28T10:35:40.84</dc:date>
    <meta:editing-duration>PT10H2M32S</meta:editing-duration>
    <meta:editing-cycles>45</meta:editing-cycles>
    <meta:document-statistic meta:table-count="1" meta:image-count="0" meta:object-count="0" meta:page-count="1" meta:paragraph-count="9" meta:word-count="25" meta:character-count="198"/>
    <meta:user-defined meta:name="DocumentEncoding">utf-8</meta:user-defined>
    <meta:user-defined meta:name="HTML" meta:value-type="boolean">true</meta:user-defined>
  </office:meta>
</office:document-meta>
</file>