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f56" officeooo:paragraph-rsid="0015ff56"/>
    </style:style>
    <style:style style:name="P2" style:family="paragraph" style:parent-style-name="Standard">
      <style:paragraph-properties fo:text-align="justify" style:justify-single-word="false"/>
      <style:text-properties officeooo:rsid="0015ff56" officeooo:paragraph-rsid="0015ff5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ff56" officeooo:paragraph-rsid="0015ff56" style:font-weight-asian="bold" style:font-weight-complex="bold"/>
    </style:style>
    <style:style style:name="P4" style:family="paragraph" style:parent-style-name="Standard">
      <style:text-properties fo:font-weight="bold" officeooo:rsid="0015ff56" officeooo:paragraph-rsid="0015ff5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ff56" officeooo:paragraph-rsid="0015ff56" style:font-weight-asian="bold" style:font-weight-complex="bold"/>
    </style:style>
    <style:style style:name="P6" style:family="paragraph" style:parent-style-name="Standard">
      <style:text-properties fo:font-weight="bold" officeooo:rsid="0015ff56" officeooo:paragraph-rsid="0019de22" style:font-weight-asian="bold" style:font-weight-complex="bold"/>
    </style:style>
    <style:style style:name="P7" style:family="paragraph" style:parent-style-name="Standard">
      <style:text-properties fo:font-weight="bold" officeooo:rsid="0017a13e" officeooo:paragraph-rsid="0017a13e" style:font-weight-asian="bold" style:font-weight-complex="bold"/>
    </style:style>
    <style:style style:name="P8" style:family="paragraph" style:parent-style-name="Standard">
      <style:text-properties fo:font-weight="bold" officeooo:rsid="0019de22" officeooo:paragraph-rsid="0019de2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5ff56" officeooo:paragraph-rsid="0015ff56" style:font-weight-asian="normal" style:font-weight-complex="normal"/>
    </style:style>
    <style:style style:name="T1" style:family="text">
      <style:text-properties officeooo:rsid="0017a13e"/>
    </style:style>
    <style:style style:name="T2" style:family="text">
      <style:text-properties officeooo:rsid="0019de22"/>
    </style:style>
    <style:style style:name="T3" style:family="text">
      <style:text-properties officeooo:rsid="001ab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ERTURA UFFICI COMUNALI PER GLI ADEMPIMENTI RELATIVI ALLA PRESENTAZIONE DELLE CANDIDATURE</text:p>
      <text:p text:style-name="P1"/>
      <text:p text:style-name="P2">Allo scopo di garantire l’immediato rilascio, entro 24 ore dalla relativa richiesta, ai sensi dell’art. 9 co. 8 n. 1 della legge 108/1968 dei certificati di iscrizione nelle liste elettorali, gli uffici comunali saranno aperti nelle seguenti giornate ed orari:</text:p>
      <text:p text:style-name="P1"/>
      <text:p text:style-name="P6">martedì 10 <text:s/>gennaio 2023 dalle ore 08,00 alle ore 18,00</text:p>
      <text:p text:style-name="P6">mercoledì 11 gennaio 2023 dalle ore 08,00 alle ore 18,00</text:p>
      <text:p text:style-name="P4">giovedì 12 gennaio 2023 dalle ore 08,00 alle ore 18,00</text:p>
      <text:p text:style-name="P4">venerdì 13 gennaio 2023 dalle ore 08,00 alle ore 20,00</text:p>
      <text:p text:style-name="P4">sabato 14 gennaio 2023 dalle ore 08,00 alle ore 12,00</text:p>
      <text:p text:style-name="P4"/>
      <text:p text:style-name="P9">Si rammenta che, per quanto riguarda la documentazione da produrre a corredo della presentazione delle candidature, non sono applicabili al procedimento elettorale, i principi di semplificazione introdotti in materia di documentazione amministrat<text:span text:style-name="T2">i</text:span>va dall’art. 15 della legge 12 novembre 2011 n. 183.</text:p>
      <text:p text:style-name="P9"/>
      <text:p text:style-name="P9">Si richiama, in tal senso, l’orientam<text:span text:style-name="T2">ent</text:span>o espresso dal Consiglio di Stato Sezione <text:span text:style-name="T1">P</text:span>rima, parere n. 1232 del 13 dicembre 2000 e Sezione Quinta sentenza n. 2178 del 16 aprile 2012.</text:p>
      <text:p text:style-name="P5"/>
      <text:p text:style-name="P5">Su indicazioni del Ministero si ritiene tuttavia applicabile <text:span text:style-name="T1">l’art. 38 bis della legge n. 108/2021, di conversione con modificazioni, del Decreto Legge n. 77/2021 concernente tra l’altro la possibilità per i soggetti titolati di partiti politici o movimenti politici o liste di candidati di richiedere o di acquisire in formato digitale e tramite posta elettronica certificata i certificati di iscrizione nelle liste elettorali e di utiliz</text:span><text:span text:style-name="T2">z</text:span><text:span text:style-name="T1">are le copie analogiche dei certificati stessi attestandone la conformità all’originale con firma autenticata da uno dei soggetti di cui all’art. </text:span><text:span text:style-name="T3">1</text:span><text:span text:style-name="T1">4 legge n. 53/1990.</text:span></text:p>
      <text:p text:style-name="P4"/>
      <text:p text:style-name="P7">Gli indirizzo di posta elettronica a cui far pervenire le richieste di cui sopra sono:</text:p>
      <text:p text:style-name="P7"><text:a xlink:type="simple" xlink:href="mailto:protocollo@pec.comuneviterbo.it" text:style-name="Internet_20_link" text:visited-style-name="Visited_20_Internet_20_Link"/></text:p>
      <text:p text:style-name="P7"><text:a xlink:type="simple" xlink:href="mailto:protocollo@pec.comuneviterbo.it" text:style-name="Internet_20_link" text:visited-style-name="Visited_20_Internet_20_Link">protocollo@pec.comuneviterbo.it</text:a></text:p>
      <text:p text:style-name="P7"><text:a xlink:type="simple" xlink:href="mailto:elettorale@pec.comuneviterbo.it" text:style-name="Internet_20_link" text:visited-style-name="Visited_20_Internet_20_Link">elettorale@pec.comuneviterbo.it</text:a></text:p>
      <text:p text:style-name="P7"/>
      <text:p text:style-name="P7"/>
      <text:p text:style-name="P7"/>
      <text:p text:style-name="P8">L’Ufficio Elettorale </text:p>
      <text:p text:style-name="P8"/>
      <text:p text:style-name="P8">mail: <text:a xlink:type="simple" xlink:href="mailto:elettorale@comune.viterbo.it" text:style-name="Internet_20_link" text:visited-style-name="Visited_20_Internet_20_Link">elettorale@comune.viterbo.it</text:a></text:p>
      <text:p text:style-name="P8">tel. 0761.348.213/6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6:26:41.182000000</meta:creation-date>
    <dc:date>2022-12-29T17:33:21.187000000</dc:date>
    <meta:editing-duration>PT19M13S</meta:editing-duration>
    <meta:editing-cycles>3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6" meta:word-count="285" meta:character-count="1929" meta:non-whitespace-character-count="1658"/>
  </office:meta>
</office:document-meta>
</file>