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13pt" fo:font-weight="bold" style:font-size-asian="13pt" style:font-weight-asian="bold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paragraph-properties fo:margin-top="0.007cm" fo:margin-bottom="0cm" style:contextual-spacing="false"/>
      <style:text-properties fo:font-size="11pt" fo:font-weight="bold" style:font-size-asian="11pt" style:font-weight-asian="bold"/>
    </style:style>
    <style:style style:name="P7" style:family="paragraph" style:parent-style-name="Text_20_body">
      <style:text-properties fo:font-size="17pt" style:font-size-asian="17pt"/>
    </style:style>
    <style:style style:name="P8" style:family="paragraph" style:parent-style-name="Text_20_body">
      <style:text-properties fo:font-size="9pt" style:font-size-asian="9pt"/>
    </style:style>
    <style:style style:name="P9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5.334cm"/>
        </style:tab-stops>
      </style:paragraph-properties>
    </style:style>
    <style:style style:name="P10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4.911cm"/>
        </style:tab-stops>
      </style:paragraph-properties>
    </style:style>
    <style:style style:name="P11" style:family="paragraph" style:parent-style-name="Text_20_body">
      <style:paragraph-properties fo:margin-left="0.203cm" fo:margin-right="0.295cm" fo:margin-top="0.159cm" fo:margin-bottom="0cm" style:contextual-spacing="false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03cm" fo:margin-right="0.189cm" fo:line-height="150%" fo:text-align="justify" style:justify-single-word="false" fo:text-indent="0cm" style:auto-text-indent="false">
        <style:tab-stops>
          <style:tab-stop style:position="6.299cm"/>
          <style:tab-stop style:position="6.373cm"/>
          <style:tab-stop style:position="8.013cm"/>
          <style:tab-stop style:position="8.606cm"/>
          <style:tab-stop style:position="8.661cm"/>
          <style:tab-stop style:position="9.4cm"/>
          <style:tab-stop style:position="9.862cm"/>
          <style:tab-stop style:position="10.336cm"/>
          <style:tab-stop style:position="11.095cm"/>
          <style:tab-stop style:position="12.795cm"/>
          <style:tab-stop style:position="15.512cm"/>
          <style:tab-stop style:position="16.956cm"/>
          <style:tab-stop style:position="17.186cm"/>
          <style:tab-stop style:position="17.283cm"/>
        </style:tab-stops>
      </style:paragraph-properties>
    </style:style>
    <style:style style:name="P13" style:family="paragraph" style:parent-style-name="Text_20_body">
      <style:paragraph-properties fo:margin-left="0.203cm" fo:margin-right="0.291cm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03cm" fo:margin-right="0.302cm" fo:margin-top="0.159cm" fo:margin-bottom="0cm" style:contextual-spacing="false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16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7" style:family="paragraph" style:parent-style-name="Text_20_body">
      <style:paragraph-properties fo:margin-left="0.203cm" fo:margin-right="0.291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9" style:family="paragraph" style:parent-style-name="Text_20_body">
      <style:paragraph-properties fo:margin-left="0cm" fo:margin-right="0.293cm" fo:margin-top="0.159cm" fo:margin-bottom="0cm" style:contextual-spacing="false" fo:text-align="end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291cm" fo:margin-top="0.243cm" fo:margin-bottom="0cm" style:contextual-spacing="false" fo:text-align="end" style:justify-single-word="false" fo:text-indent="0cm" style:auto-text-indent="false"/>
    </style:style>
    <style:style style:name="P21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22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23" style:family="paragraph" style:parent-style-name="Text_20_body">
      <style:paragraph-properties fo:margin-left="8.946cm" fo:margin-right="0cm" fo:text-indent="0cm" style:auto-text-indent="false"/>
      <style:text-properties fo:letter-spacing="-0.011cm"/>
    </style:style>
    <style:style style:name="P24" style:family="paragraph" style:parent-style-name="Heading_20_1">
      <style:paragraph-properties fo:margin-top="0.159cm" fo:margin-bottom="0cm" style:contextual-spacing="false" fo:text-align="justify" style:justify-single-word="false"/>
      <style:text-properties officeooo:paragraph-rsid="000b28fe"/>
    </style:style>
    <style:style style:name="P25" style:family="paragraph" style:parent-style-name="List_20_Paragraph" style:list-style-name="WWNum1">
      <style:paragraph-properties fo:margin-left="0.203cm" fo:margin-right="0.296cm" fo:margin-top="0cm" fo:margin-bottom="0cm" style:contextual-spacing="false" fo:line-height="143%" fo:text-align="justify" style:justify-single-word="false" fo:text-indent="0cm" style:auto-text-indent="false">
        <style:tab-stops>
          <style:tab-stop style:position="0.723cm"/>
          <style:tab-stop style:position="16.702cm"/>
        </style:tab-stops>
      </style:paragraph-properties>
      <style:text-properties officeooo:paragraph-rsid="00080db3"/>
    </style:style>
    <style:style style:name="P26" style:family="paragraph" style:parent-style-name="List_20_Paragraph" style:list-style-name="WWNum1">
      <style:paragraph-properties fo:margin-left="0.203cm" fo:margin-right="0.3cm" fo:margin-top="0.067cm" fo:margin-bottom="0cm" style:contextual-spacing="false" fo:line-height="143%" fo:text-align="justify" style:justify-single-word="false" fo:text-indent="0cm" style:auto-text-indent="false">
        <style:tab-stops>
          <style:tab-stop style:position="0.78cm"/>
        </style:tab-stops>
      </style:paragraph-properties>
    </style:style>
    <style:style style:name="P27" style:family="paragraph" style:parent-style-name="List_20_Paragraph">
      <style:paragraph-properties fo:margin-left="0.688cm" fo:margin-right="0cm" fo:margin-top="0cm" fo:margin-bottom="0cm" style:contextual-spacing="false" fo:line-height="100%" fo:text-align="start" style:justify-single-word="false" fo:text-indent="-0.485cm" style:auto-text-indent="false">
        <style:tab-stops>
          <style:tab-stop style:position="0.688cm"/>
        </style:tab-stops>
      </style:paragraph-properties>
      <style:text-properties fo:font-size="12pt" style:font-size-asian="12pt"/>
    </style:style>
    <style:style style:name="P28" style:family="paragraph" style:parent-style-name="List_20_Paragraph">
      <style:paragraph-properties fo:margin-left="0.20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officeooo:rsid="000aa27a" officeooo:paragraph-rsid="000aa27a" style:font-size-asian="12pt"/>
    </style:style>
    <style:style style:name="P29" style:family="paragraph" style:parent-style-name="List_20_Paragraph" style:list-style-name="WWNum1">
      <style:paragraph-properties fo:margin-left="0.203cm" fo:margin-right="0.305cm" fo:margin-top="0.016cm" fo:margin-bottom="0cm" style:contextual-spacing="false" fo:line-height="136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0" style:family="paragraph" style:parent-style-name="List_20_Paragraph" style:list-style-name="WWNum1">
      <style:paragraph-properties fo:margin-left="0.203cm" fo:margin-right="0.316cm" fo:margin-top="0.016cm" fo:margin-bottom="0cm" style:contextual-spacing="false" fo:line-height="136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31" style:family="paragraph" style:parent-style-name="List_20_Paragraph" style:list-style-name="WWNum1">
      <style:paragraph-properties fo:margin-left="0.203cm" fo:margin-right="0.302cm" fo:margin-top="0.325cm" fo:margin-bottom="0cm" style:contextual-spacing="false" fo:line-height="136%" fo:text-align="start" style:justify-single-word="false" fo:text-indent="0cm" style:auto-text-indent="false">
        <style:tab-stops>
          <style:tab-stop style:position="0.656cm"/>
        </style:tab-stops>
      </style:paragraph-properties>
    </style:style>
    <style:style style:name="P32" style:family="paragraph" style:parent-style-name="List_20_Paragraph" style:list-style-name="WWNum1">
      <style:paragraph-properties fo:margin-left="0.653cm" fo:margin-right="0cm" fo:margin-top="0.067cm" fo:margin-bottom="0cm" style:contextual-spacing="false" fo:line-height="100%" fo:text-align="justify" style:justify-single-word="false" fo:text-indent="-0.45cm" style:auto-text-indent="false">
        <style:tab-stops>
          <style:tab-stop style:position="0.653cm"/>
        </style:tab-stops>
      </style:paragraph-properties>
    </style:style>
    <style:style style:name="P33" style:family="paragraph" style:parent-style-name="List_20_Paragraph" style:list-style-name="WWNum1">
      <style:paragraph-properties fo:margin-left="0.688cm" fo:margin-right="0cm" fo:margin-top="0.153cm" fo:margin-bottom="0cm" style:contextual-spacing="false" fo:line-height="100%" fo:text-align="start" style:justify-single-word="false" fo:text-indent="-0.485cm" style:auto-text-indent="false">
        <style:tab-stops>
          <style:tab-stop style:position="0.688cm"/>
        </style:tab-stops>
      </style:paragraph-properties>
    </style:style>
    <style:style style:name="P34" style:family="paragraph" style:parent-style-name="List_20_Paragraph" style:list-style-name="WWNum1">
      <style:paragraph-properties fo:margin-left="0.688cm" fo:margin-right="0cm" fo:margin-top="0cm" fo:margin-bottom="0cm" style:contextual-spacing="false" fo:line-height="100%" fo:text-align="start" style:justify-single-word="false" fo:text-indent="-0.485cm" style:auto-text-indent="false">
        <style:tab-stops>
          <style:tab-stop style:position="0.688cm"/>
        </style:tab-stops>
      </style:paragraph-properties>
    </style:style>
    <style:style style:name="P35" style:family="paragraph" style:parent-style-name="List_20_Paragraph" style:list-style-name="WWNum1" style:master-page-name="">
      <loext:graphic-properties draw:fill="none"/>
      <style:paragraph-properties fo:margin-left="0.3cm" fo:margin-right="0.3cm" fo:margin-top="0.325cm" fo:margin-bottom="0cm" style:contextual-spacing="false" fo:line-height="14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95cm"/>
        </style:tab-stops>
      </style:paragraph-properties>
      <style:text-properties officeooo:paragraph-rsid="0009cea6"/>
    </style:style>
    <style:style style:name="P36" style:family="paragraph" style:parent-style-name="List_20_Paragraph" style:list-style-name="WWNum1">
      <style:paragraph-properties fo:margin-left="0.203cm" fo:margin-right="0.293cm" fo:margin-top="0.018cm" fo:margin-bottom="0cm" style:contextual-spacing="false" fo:line-height="146%" fo:text-align="justify" style:justify-single-word="false" fo:text-indent="0cm" style:auto-text-indent="false">
        <style:tab-stops>
          <style:tab-stop style:position="0.716cm"/>
          <style:tab-stop style:position="14.586cm"/>
        </style:tab-stops>
      </style:paragraph-properties>
    </style:style>
    <style:style style:name="P37" style:family="paragraph" style:parent-style-name="List_20_Paragraph" style:list-style-name="WWNum2">
      <style:paragraph-properties fo:margin-left="0.203cm" fo:margin-right="0.29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38" style:family="paragraph" style:parent-style-name="List_20_Paragraph" style:list-style-name="WWNum1">
      <style:paragraph-properties fo:margin-left="0.203cm" fo:margin-right="0.302cm" fo:margin-top="0.325cm" fo:margin-bottom="0cm" style:contextual-spacing="false" fo:line-height="136%" fo:text-align="center" style:justify-single-word="false" fo:text-indent="0cm" style:auto-text-indent="false">
        <style:tab-stops>
          <style:tab-stop style:position="0.656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Text_20_body">
      <style:paragraph-properties fo:margin-top="0.002cm" fo:margin-bottom="0cm" style:contextual-spacing="false"/>
      <style:text-properties style:font-name="sans-serif" fo:font-size="13.5pt" fo:font-weight="bold" style:font-weight-asian="bold"/>
    </style:style>
    <style:style style:name="P40" style:family="paragraph" style:parent-style-name="Text_20_body">
      <style:paragraph-properties fo:margin-left="8.946cm" fo:margin-right="0cm" fo:margin-top="0.131cm" fo:margin-bottom="0cm" style:contextual-spacing="false" fo:text-align="end" style:justify-single-word="false" fo:text-indent="0cm" style:auto-text-indent="false"/>
    </style:style>
    <style:style style:name="P41" style:family="paragraph" style:parent-style-name="Text_20_body">
      <style:paragraph-properties fo:margin-left="8.946cm" fo:margin-right="0cm" fo:text-align="end" style:justify-single-word="false" fo:text-indent="0cm" style:auto-text-indent="false"/>
    </style:style>
    <style:style style:name="P42" style:family="paragraph" style:parent-style-name="Text_20_body">
      <style:paragraph-properties fo:margin-left="8.946cm" fo:margin-right="4.93cm" fo:text-align="end" style:justify-single-word="false" fo:text-indent="0cm" style:auto-text-indent="false"/>
    </style:style>
    <style:style style:name="P43" style:family="paragraph" style:parent-style-name="Text_20_body">
      <style:paragraph-properties fo:margin-left="7.176cm" fo:margin-right="0cm" fo:margin-top="0.159cm" fo:margin-bottom="0cm" style:contextual-spacing="false" fo:text-align="end" style:justify-single-word="false" fo:text-indent="0cm" style:auto-text-indent="false"/>
    </style:style>
    <style:style style:name="P44" style:family="paragraph" style:parent-style-name="Text_20_body" style:list-style-name="" style:master-page-name="">
      <loext:graphic-properties draw:fill="none"/>
      <style:paragraph-properties fo:margin-left="8.9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0bdd87"/>
    </style:style>
    <style:style style:name="T1" style:family="text">
      <style:text-properties fo:letter-spacing="-0.007cm"/>
    </style:style>
    <style:style style:name="T2" style:family="text">
      <style:text-properties fo:letter-spacing="0.002cm"/>
    </style:style>
    <style:style style:name="T3" style:family="text">
      <style:text-properties fo:letter-spacing="0.002cm" fo:font-weight="bold" style:font-weight-asian="bold"/>
    </style:style>
    <style:style style:name="T4" style:family="text">
      <style:text-properties fo:letter-spacing="0.002cm" fo:background-color="#ffff00" loext:char-shading-value="0"/>
    </style:style>
    <style:style style:name="T5" style:family="text">
      <style:text-properties fo:letter-spacing="-0.005cm"/>
    </style:style>
    <style:style style:name="T6" style:family="text">
      <style:text-properties fo:letter-spacing="-0.009cm"/>
    </style:style>
    <style:style style:name="T7" style:family="text">
      <style:text-properties fo:letter-spacing="-0.101cm"/>
    </style:style>
    <style:style style:name="T8" style:family="text">
      <style:text-properties fo:letter-spacing="-0.002cm"/>
    </style:style>
    <style:style style:name="T9" style:family="text">
      <style:text-properties fo:letter-spacing="-0.002cm" fo:background-color="#ffff00" loext:char-shading-value="0"/>
    </style:style>
    <style:style style:name="T10" style:family="text">
      <style:text-properties fo:letter-spacing="-0.011cm"/>
    </style:style>
    <style:style style:name="T11" style:family="text">
      <style:text-properties fo:letter-spacing="-0.011cm" officeooo:rsid="000b28f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0.012cm"/>
    </style:style>
    <style:style style:name="T14" style:family="text">
      <style:text-properties fo:letter-spacing="0.026cm"/>
    </style:style>
    <style:style style:name="T15" style:family="text">
      <style:text-properties fo:letter-spacing="0.049cm"/>
    </style:style>
    <style:style style:name="T16" style:family="text">
      <style:text-properties fo:letter-spacing="0.095cm"/>
    </style:style>
    <style:style style:name="T17" style:family="text">
      <style:text-properties fo:letter-spacing="0.104cm" style:text-underline-style="solid" style:text-underline-width="auto" style:text-underline-color="font-color"/>
    </style:style>
    <style:style style:name="T18" style:family="text">
      <style:text-properties fo:letter-spacing="0.093cm"/>
    </style:style>
    <style:style style:name="T19" style:family="text">
      <style:text-properties fo:letter-spacing="0.06cm"/>
    </style:style>
    <style:style style:name="T20" style:family="text">
      <style:text-properties fo:letter-spacing="0.062cm"/>
    </style:style>
    <style:style style:name="T21" style:family="text">
      <style:text-properties fo:letter-spacing="0.018cm"/>
    </style:style>
    <style:style style:name="T22" style:family="text">
      <style:text-properties fo:letter-spacing="0.169cm"/>
    </style:style>
    <style:style style:name="T23" style:family="text">
      <style:text-properties fo:letter-spacing="0.035cm"/>
    </style:style>
    <style:style style:name="T24" style:family="text">
      <style:text-properties fo:letter-spacing="0.034cm"/>
    </style:style>
    <style:style style:name="T25" style:family="text">
      <style:text-properties fo:letter-spacing="0.03cm"/>
    </style:style>
    <style:style style:name="T26" style:family="text">
      <style:text-properties fo:letter-spacing="0.032cm"/>
    </style:style>
    <style:style style:name="T27" style:family="text">
      <style:text-properties fo:letter-spacing="0.037cm"/>
    </style:style>
    <style:style style:name="T28" style:family="text">
      <style:text-properties fo:letter-spacing="-0.004cm"/>
    </style:style>
    <style:style style:name="T29" style:family="text">
      <style:text-properties fo:letter-spacing="-0.004cm" fo:background-color="#ffff00" loext:char-shading-value="0"/>
    </style:style>
    <style:style style:name="T30" style:family="text">
      <style:text-properties fo:font-size="11pt" style:font-size-asian="11pt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officeooo:rsid="0009cea6" style:font-size-asian="12pt"/>
    </style:style>
    <style:style style:name="T33" style:family="text">
      <style:text-properties fo:font-size="12pt" officeooo:rsid="000b580e" style:font-size-asian="12pt"/>
    </style:style>
    <style:style style:name="T34" style:family="text">
      <style:text-properties fo:font-size="12pt" officeooo:rsid="000bdd87" style:font-size-asian="12pt"/>
    </style:style>
    <style:style style:name="T35" style:family="text">
      <style:text-properties fo:font-size="12pt" fo:letter-spacing="0.002cm" style:font-size-asian="12pt"/>
    </style:style>
    <style:style style:name="T36" style:family="text">
      <style:text-properties fo:font-size="12pt" style:text-underline-style="solid" style:text-underline-width="auto" style:text-underline-color="font-color" style:font-size-asian="12pt"/>
    </style:style>
    <style:style style:name="T37" style:family="text">
      <style:text-properties fo:font-size="12pt" fo:letter-spacing="-0.002cm" style:font-size-asian="12pt"/>
    </style:style>
    <style:style style:name="T38" style:family="text">
      <style:text-properties fo:font-size="12pt" fo:letter-spacing="-0.002cm" officeooo:rsid="000bdd87" style:font-size-asian="12pt"/>
    </style:style>
    <style:style style:name="T39" style:family="text">
      <style:text-properties fo:font-size="12pt" fo:letter-spacing="-0.004cm" style:font-size-asian="12pt"/>
    </style:style>
    <style:style style:name="T40" style:family="text">
      <style:text-properties fo:font-size="12pt" fo:letter-spacing="0.005cm" style:font-size-asian="12pt"/>
    </style:style>
    <style:style style:name="T41" style:family="text">
      <style:text-properties fo:font-size="12pt" fo:letter-spacing="0.004cm" style:font-size-asian="12pt"/>
    </style:style>
    <style:style style:name="T42" style:family="text">
      <style:text-properties fo:font-size="12pt" fo:letter-spacing="-0.005cm" style:font-size-asian="12pt"/>
    </style:style>
    <style:style style:name="T43" style:family="text">
      <style:text-properties fo:font-size="12pt" fo:letter-spacing="-0.101cm" style:font-size-asian="12pt"/>
    </style:style>
    <style:style style:name="T44" style:family="text">
      <style:text-properties fo:font-size="12pt" fo:letter-spacing="-0.007cm" style:font-size-asian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17bff6" style:font-size-asian="12pt" style:font-weight-asian="bold" style:font-size-complex="12pt" style:font-weight-complex="bold"/>
    </style:style>
    <style:style style:name="T47" style:family="text">
      <style:text-properties fo:letter-spacing="0.005cm" fo:background-color="#ffff00" loext:char-shading-value="0"/>
    </style:style>
    <style:style style:name="T48" style:family="text">
      <style:text-properties fo:letter-spacing="0.004cm"/>
    </style:style>
    <style:style style:name="T49" style:family="text">
      <style:text-properties fo:font-weight="bold" style:font-weight-asian="bold"/>
    </style:style>
    <style:style style:name="T50" style:family="text">
      <style:text-properties fo:letter-spacing="0.106cm"/>
    </style:style>
    <style:style style:name="T51" style:family="text">
      <style:text-properties fo:background-color="#ffff00" loext:char-shading-value="0"/>
    </style:style>
    <style:style style:name="T52" style:family="text">
      <style:text-properties officeooo:rsid="0009cea6" fo:background-color="#ffff00" loext:char-shading-value="0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Al<text:span text:style-name="T1"> </text:span>Comune<text:span text:style-name="T2"> </text:span>di<text:span text:style-name="T5"> VITERBO</text:span></text:p>
        <text:p text:style-name="P44">Settore VII - Ufficio Sport </text:p>
        <text:p text:style-name="P42"/>
        <text:p text:style-name="P41">PEC<text:span text:style-name="T10">: </text:span><text:a xlink:type="simple" xlink:href="mailto:protocollo@pec.comuneviterbo.it" text:style-name="Internet_20_link" text:visited-style-name="Visited_20_Internet_20_Link"><text:span text:style-name="T11">suaep</text:span></text:a><text:a xlink:type="simple" xlink:href="mailto:protocollo@pec.comuneviterbo.it" text:style-name="Internet_20_link" text:visited-style-name="Visited_20_Internet_20_Link"><text:span text:style-name="T10">@pec.comuneviterbo.it</text:span></text:a></text:p>
        <text:p text:style-name="P23"/>
        <text:p text:style-name="Standard"/>
        <text:p text:style-name="Standard"/>
        <text:p text:style-name="P1"/>
        <text:p text:style-name="P2"/>
        <text:list xml:id="list3715652756" text:style-name="Outline">
          <text:list-item>
            <text:h text:style-name="P24" text:outline-level="1">Oggetto: <text:span text:style-name="T45">AVVISO </text:span><text:span text:style-name="T46">ESPLORATIVO PER </text:span><text:span text:style-name="T45">MANIFESTAZIONE DI INTERESSE </text:span><text:span text:style-name="T46">ALL’AFFIDAMENTO IN </text:span><text:span text:style-name="T45">CONCESSIONE </text:span><text:span text:style-name="T46">DELLO </text:span><text:span text:style-name="T45">STADIO </text:span><text:span text:style-name="T46">COMUNALE “ENRICO</text:span><text:span text:style-name="T45"> ROCCHI” -</text:span><text:span text:style-name="T46"> STAGIONE SPORTIVA 2023/2024</text:span>.</text:h>
          </text:list-item>
        </text:list>
        <text:p text:style-name="P4"/>
        <text:p text:style-name="P6"/>
        <text:p text:style-name="P12">Il<text:span text:style-name="T13"> </text:span>sottoscritto <text:s/><text:span text:style-name="T14"><text:s/></text:span><text:span text:style-name="T12"><text:s/><text:tab/><text:tab/><text:tab/><text:tab/><text:tab/><text:tab/><text:tab/><text:tab/><text:tab/><text:tab/><text:tab/><text:tab/><text:tab/><text:tab/></text:span> nato<text:span text:style-name="T15"> </text:span>a<text:span text:style-name="T12"><text:tab/></text:span>il<text:span text:style-name="T12"><text:tab/></text:span>/<text:span text:style-name="T12"><text:tab/><text:tab/><text:tab/></text:span>/<text:span text:style-name="T12"><text:tab/><text:tab/><text:tab/></text:span>C.F<text:span text:style-name="T12"><text:tab/><text:tab/><text:tab/></text:span>e residente<text:span text:style-name="T16"> </text:span>in<text:span text:style-name="T12"><text:tab/><text:tab/><text:tab/><text:tab/></text:span>(<text:span text:style-name="T12"> <text:s text:c="5"/></text:span><text:span text:style-name="T17"><text:s/></text:span>)<text:span text:style-name="T18"> </text:span>Via<text:span text:style-name="T12"><text:tab/><text:tab/><text:tab/></text:span>n.<text:span text:style-name="T12"><text:tab/><text:tab/><text:tab/></text:span> in<text:span text:style-name="T5"> </text:span>qualità<text:span text:style-name="T5"> </text:span>di<text:span text:style-name="T6"> </text:span>legale<text:span text:style-name="T8"> </text:span>rappresentante/titolare di<text:span text:style-name="T8"> </text:span><text:span text:style-name="T12"><text:s/><text:tab/><text:tab/><text:tab/><text:tab/><text:tab/><text:tab/><text:tab/><text:tab/><text:tab/><text:tab/><text:tab/></text:span> con<text:span text:style-name="T19"> </text:span>sede<text:span text:style-name="T20"> </text:span>legale<text:span text:style-name="T20"> </text:span>in<text:span text:style-name="T12"><text:tab/><text:tab/><text:tab/><text:tab/><text:tab/></text:span>(<text:span text:style-name="T12"> <text:s text:c="5"/></text:span><text:span text:style-name="T17"><text:s/></text:span>)<text:span text:style-name="T20"> </text:span>Via<text:span text:style-name="T12"><text:tab/><text:tab/><text:tab/></text:span>n.<text:span text:style-name="T12"><text:tab/><text:tab/><text:tab/></text:span> Partita <text:s text:c="2"/><text:span text:style-name="T21"><text:s/></text:span>IVA<text:span text:style-name="T12"><text:tab/><text:tab/><text:tab/><text:tab/><text:tab/><text:tab/><text:tab/><text:tab/></text:span>C.F.<text:span text:style-name="T12"><text:tab/><text:tab/><text:tab/><text:tab/><text:tab/><text:tab/></text:span> Indirizzo<text:span text:style-name="T22"> </text:span>e-mail<text:span text:style-name="T12"><text:tab/><text:tab/><text:tab/><text:tab/><text:tab/><text:tab/><text:tab/></text:span>PEC<text:span text:style-name="T12"><text:tab/><text:tab/><text:tab/><text:tab/><text:tab/><text:tab/></text:span> Tel.<text:span text:style-name="T12"><text:tab/><text:tab/></text:span>cell<text:span text:style-name="T12"> <text:tab/><text:tab/><text:tab/><text:tab/><text:tab/><text:tab/><text:tab/><text:tab/></text:span></text:p>
        <text:p text:style-name="P15"/>
        <text:p text:style-name="P14">CON<text:span text:style-name="T2"> </text:span>LA<text:span text:style-name="T2"> </text:span>PRESENTE<text:span text:style-name="T2"> </text:span>MANIFESTA<text:span text:style-name="T2"> </text:span>IL<text:span text:style-name="T2"> </text:span>PROPRIO<text:span text:style-name="T2"> </text:span>INTERESSE<text:span text:style-name="T2"> </text:span>A<text:span text:style-name="T2"> </text:span>PARTECIPARE<text:span text:style-name="T2"> </text:span>ALLA<text:span text:style-name="T2"> </text:span>PROCEDURA NEGOZIATA PER L’AFFIDAMENTO<text:span text:style-name="T2"> </text:span>IN CONCESSIONE DELLO STADIO<text:span text:style-name="T2"> </text:span>COMUNALE DI CALCIO “ENRICO ROCCHI” DI VITERBO, UBICATO IN VIA DELLA <text:s/>PALAZZINA.</text:p>
        <text:p text:style-name="P13">Allo scopo, ai sensi degli artt. 46 e 467 del D.P.R. n. 445/2000 e consapevole della responsabilità<text:span text:style-name="T2"> </text:span>penale<text:span text:style-name="T23"> </text:span>cui<text:span text:style-name="T24"> </text:span>può<text:span text:style-name="T25"> </text:span>andare<text:span text:style-name="T23"> </text:span>incontro<text:span text:style-name="T24"> </text:span>in<text:span text:style-name="T26"> </text:span>caso<text:span text:style-name="T24"> </text:span>di<text:span text:style-name="T25"> </text:span>affermazioni<text:span text:style-name="T27"> </text:span>mendaci<text:span text:style-name="T24"> </text:span>e<text:span text:style-name="T26"> </text:span>delle<text:span text:style-name="T24"> </text:span>relative<text:span text:style-name="T23"> </text:span>sanzioni<text:span text:style-name="T27"> </text:span>penali<text:span text:style-name="T24"> </text:span>di<text:span text:style-name="T7"> </text:span>cui all’art. 76 del DPR n. 445/2000, nonché delle conseguenze amministrative di esclusione dalle<text:span text:style-name="T2"> </text:span>gare di<text:span text:style-name="T28"> </text:span>cui al<text:span text:style-name="T8"> </text:span>D.Lgs.<text:span text:style-name="T8"> </text:span>n.<text:span text:style-name="T8"> 36</text:span>/2023 e della normativa vigente<text:span text:style-name="T2"> </text:span>in materia, con la<text:span text:style-name="T8"> </text:span>presente</text:p>
        <text:p text:style-name="P17">DICHIARA</text:p>
        <text:p text:style-name="P39"><text:s/></text:p>
        <text:list xml:id="list636675401" text:style-name="WWNum1">
          <text:list-item>
            <text:p text:style-name="P25"><text:span text:style-name="T30">di </text:span><text:span text:style-name="T31">essere uno dei soggetti previsti </text:span><text:span text:style-name="T32">dall’avviso </text:span><text:span text:style-name="T31">, ovvero</text:span><text:span text:style-name="T35"> </text:span><text:span text:style-name="T31">impresa singola, raggruppamento temporanei d'impresa, cooperativa o consorzio come di seguito</text:span><text:span text:style-name="T35"> </text:span><text:span text:style-name="T31">riportato:</text:span></text:p>
          </text:list-item>
          <text:list-item>
            <text:p text:style-name="P25"><text:soft-page-break/><text:span text:style-name="T33">d</text:span><text:span text:style-name="T31">i</text:span><text:span text:style-name="T35"> </text:span><text:span text:style-name="T31">essere</text:span><text:span text:style-name="T35"> </text:span><text:span text:style-name="T31">in</text:span><text:span text:style-name="T35"> </text:span><text:span text:style-name="T31">possesso</text:span><text:span text:style-name="T35"> </text:span><text:span text:style-name="T31">dei</text:span><text:span text:style-name="T35"> </text:span><text:span text:style-name="T31">requisiti</text:span><text:span text:style-name="T35"> </text:span><text:span text:style-name="T31">di</text:span><text:span text:style-name="T35"> </text:span><text:span text:style-name="T31">ordine</text:span><text:span text:style-name="T35"> </text:span><text:span text:style-name="T31">generale</text:span><text:span text:style-name="T35"> </text:span><text:span text:style-name="T31">per</text:span><text:span text:style-name="T35"> </text:span><text:span text:style-name="T31">contrarre</text:span><text:span text:style-name="T35"> </text:span><text:span text:style-name="T31">con</text:span><text:span text:style-name="T35"> </text:span><text:span text:style-name="T31">la</text:span><text:span text:style-name="T35"> </text:span><text:span text:style-name="T31">Pubblica</text:span><text:span text:style-name="T35"> </text:span><text:span text:style-name="T31">Amministrazione, ovvero non incorrere nei motivi di esclusione previsti dall’art. 94 e 95 del D.lgs.</text:span><text:span text:style-name="T35"> 36</text:span><text:span text:style-name="T31">/2023 (codice</text:span><text:span text:style-name="T35"> </text:span><text:span text:style-name="T31">dei</text:span><text:span text:style-name="T37"> </text:span><text:span text:style-name="T31">contratti </text:span><text:span text:style-name="T33">pubblici</text:span><text:span text:style-name="T31">);</text:span></text:p>
          </text:list-item>
        </text:list>
      </text:section>
      <text:list xml:id="list131855451088549" text:continue-numbering="true" text:style-name="WWNum1">
        <text:list-item>
          <text:p text:style-name="P29"><text:span text:style-name="T31">di</text:span><text:span text:style-name="T35"> </text:span><text:span text:style-name="T31">non</text:span><text:span text:style-name="T35"> </text:span><text:span text:style-name="T31">avere</text:span><text:span text:style-name="T35"> </text:span><text:span text:style-name="T31">riportato</text:span><text:span text:style-name="T35"> </text:span><text:span text:style-name="T31">condanne</text:span><text:span text:style-name="T35"> </text:span><text:span text:style-name="T31">od</text:span><text:span text:style-name="T35"> </text:span><text:span text:style-name="T31">altri</text:span><text:span text:style-name="T35"> </text:span><text:span text:style-name="T31">provvedimenti</text:span><text:span text:style-name="T35"> </text:span><text:span text:style-name="T31">che</text:span><text:span text:style-name="T35"> </text:span><text:span text:style-name="T31">comportino</text:span><text:span text:style-name="T35"> </text:span><text:span text:style-name="T31">la</text:span><text:span text:style-name="T35"> </text:span><text:span text:style-name="T31">perdita</text:span><text:span text:style-name="T35"> </text:span><text:span text:style-name="T31">o</text:span><text:span text:style-name="T35"> </text:span><text:span text:style-name="T31">la</text:span><text:span text:style-name="T35"> </text:span><text:span text:style-name="T31">sospensione</text:span><text:span text:style-name="T39"> </text:span><text:span text:style-name="T31">della capacità</text:span><text:span text:style-name="T35"> </text:span><text:span text:style-name="T31">di contrattare</text:span><text:span text:style-name="T40"> </text:span><text:span text:style-name="T31">con</text:span><text:span text:style-name="T37"> </text:span><text:span text:style-name="T31">la</text:span><text:span text:style-name="T39"> </text:span><text:span text:style-name="T31">Pubblica</text:span><text:span text:style-name="T35"> </text:span><text:span text:style-name="T31">Amministrazione;</text:span></text:p>
        </text:list-item>
        <text:list-item>
          <text:p text:style-name="P26"><text:span text:style-name="T31">di</text:span><text:span text:style-name="T35"> </text:span><text:span text:style-name="T31">possedere</text:span><text:span text:style-name="T35"> </text:span><text:span text:style-name="T31">la</text:span><text:span text:style-name="T35"> </text:span><text:span text:style-name="T31">capacità</text:span><text:span text:style-name="T35"> </text:span><text:span text:style-name="T31">operativa,</text:span><text:span text:style-name="T35"> </text:span><text:span text:style-name="T31">in</text:span><text:span text:style-name="T35"> </text:span><text:span text:style-name="T31">termini</text:span><text:span text:style-name="T35"> </text:span><text:span text:style-name="T31">di</text:span><text:span text:style-name="T35"> </text:span><text:span text:style-name="T31">risorse</text:span><text:span text:style-name="T35"> </text:span><text:span text:style-name="T31">umane,</text:span><text:span text:style-name="T35"> </text:span><text:span text:style-name="T31">strumentali,</text:span><text:span text:style-name="T35"> </text:span><text:span text:style-name="T31">finanziarie</text:span><text:span text:style-name="T35"> </text:span><text:span text:style-name="T31">e</text:span><text:span text:style-name="T35"> </text:span><text:span text:style-name="T31">organizzative, sufficiente a garantire la regolare ed efficace esecuzione dei servizi di gestione</text:span><text:span text:style-name="T35"> </text:span><text:span text:style-name="T31">dell’impianto;</text:span></text:p>
        </text:list-item>
        <text:list-item>
          <text:p text:style-name="P30"><text:span text:style-name="T31">di non avere, a carico dei soggetti muniti di potere di rappresentanza, sentenza di condanna</text:span><text:span text:style-name="T35"> </text:span><text:span text:style-name="T31">passata in</text:span><text:span text:style-name="T37"> </text:span><text:span text:style-name="T31">giudicato</text:span><text:span text:style-name="T41"> </text:span><text:span text:style-name="T31">per</text:span><text:span text:style-name="T37"> </text:span><text:span text:style-name="T31">reati che</text:span><text:span text:style-name="T37"> </text:span><text:span text:style-name="T31">incidono sull’affidabilità morale e professionale;</text:span></text:p>
        </text:list-item>
        <text:list-item>
          <text:p text:style-name="P32"><text:span text:style-name="T31">di</text:span><text:span text:style-name="T42"> </text:span><text:span text:style-name="T31">non</text:span><text:span text:style-name="T39"> </text:span><text:span text:style-name="T31">avere</text:span><text:span text:style-name="T37"> </text:span><text:span text:style-name="T31">cause</text:span><text:span text:style-name="T42"> </text:span><text:span text:style-name="T31">ostative</text:span><text:span text:style-name="T37"> </text:span><text:span text:style-name="T31">di</text:span><text:span text:style-name="T37"> </text:span><text:span text:style-name="T31">cui</text:span><text:span text:style-name="T42"> </text:span><text:span text:style-name="T31">alle</text:span><text:span text:style-name="T35"> </text:span><text:span text:style-name="T31">vigenti</text:span><text:span text:style-name="T37"> </text:span><text:span text:style-name="T31">leggi</text:span><text:span text:style-name="T37"> </text:span><text:span text:style-name="T31">antimafia;</text:span></text:p>
        </text:list-item>
        <text:list-item>
          <text:p text:style-name="P35"><text:span text:style-name="T31">di aver gestito, direttamente o in forma associata, almeno 1 (uno) impianto sportivo analogo a</text:span><text:span text:style-name="T35"> </text:span><text:span text:style-name="T31">quello per cui si presenta manifestazione di interesse, per un periodo di almeno 3 anni nell'ultimo</text:span><text:span text:style-name="T35"> </text:span><text:span text:style-name="T31">quinquennio e per almeno 12 mesi consecutivi, intendendo per “attività di gestione” l’aver svolto le</text:span><text:span text:style-name="T35"> </text:span><text:span text:style-name="T31">attività descritte</text:span><text:span text:style-name="T41"> </text:span><text:span text:style-name="T31">ai</text:span><text:span text:style-name="T39"> </text:span><text:span text:style-name="T31">punti</text:span><text:span text:style-name="T35"> </text:span><text:span text:style-name="T31">4</text:span><text:span text:style-name="T37"> </text:span><text:span text:style-name="T31">e</text:span><text:span text:style-name="T39"> </text:span><text:span text:style-name="T31">10</text:span><text:span text:style-name="T37"> </text:span><text:span text:style-name="T31">del</text:span><text:span text:style-name="T37"> </text:span><text:span text:style-name="T31">paragrafo</text:span><text:span text:style-name="T35"> </text:span><text:span text:style-name="T31">5.</text:span><text:span text:style-name="T37"> </text:span><text:span text:style-name="T31">“Descrizione del servizio”</text:span><text:span text:style-name="T41"> </text:span><text:span text:style-name="T31">dell'Avviso</text:span><text:span text:style-name="T54">;</text:span></text:p>
        </text:list-item>
        <text:list-item>
          <text:p text:style-name="P36"><text:span text:style-name="T31">di avere, in quanto Federazione Sportiva, Ente di Promozione Sportiva, Società o Associazione</text:span><text:span text:style-name="T35"> </text:span><text:span text:style-name="T31">Sportiva, Associazione Sportiva Dilettantistica, Disciplina Sportiva Associata, Federazione Sportiva</text:span><text:span text:style-name="T43"> </text:span><text:span text:style-name="T31">Nazionale (sottolineare il soggetto adeguato), riconoscimento o affiliazione alle relative Federazioni</text:span><text:span text:style-name="T43"> </text:span><text:span text:style-name="T31">o al CONI per la disciplina di competenza, o ad Ente di Promozione Sportiva, come da seguente</text:span><text:span text:style-name="T35"> </text:span><text:span text:style-name="T31">numero</text:span><text:span text:style-name="T35"> </text:span><text:span text:style-name="T31">di</text:span><text:span text:style-name="T42"> </text:span><text:span text:style-name="T31">Registro</text:span><text:span text:style-name="T36"><text:tab/></text:span><text:span text:style-name="T31">;</text:span></text:p>
        </text:list-item>
        <text:list-item>
          <text:p text:style-name="P31"><text:span text:style-name="T31">di essere in grado di documentare quanto sopra dichiarato, richiamato quanto previsto dall’art.76</text:span><text:span text:style-name="T43"> </text:span><text:span text:style-name="T31">del</text:span><text:span text:style-name="T37"> </text:span><text:span text:style-name="T31">D.P.R.</text:span><text:span text:style-name="T37"> </text:span><text:span text:style-name="T31">n.</text:span><text:span text:style-name="T39"> </text:span><text:span text:style-name="T31">445/2000 per</text:span><text:span text:style-name="T39"> </text:span><text:span text:style-name="T31">l’ipotesi di</text:span><text:span text:style-name="T42"> </text:span><text:span text:style-name="T31">falsità</text:span><text:span text:style-name="T41"> </text:span><text:span text:style-name="T31">in</text:span><text:span text:style-name="T39"> </text:span><text:span text:style-name="T31">atti ed</text:span><text:span text:style-name="T39"> </text:span><text:span text:style-name="T31">in dichiarazioni</text:span><text:span text:style-name="T37"> </text:span><text:span text:style-name="T31">mendaci,</text:span><text:span text:style-name="T41"> </text:span><text:span text:style-name="T31">ivi</text:span><text:span text:style-name="T39"> </text:span><text:span text:style-name="T31">contenute;</text:span></text:p>
          <text:p text:style-name="P38">DICHIARA<text:span text:style-name="T1"> </text:span>INOLTRE</text:p>
        </text:list-item>
      </text:list>
      <text:p text:style-name="P18"/>
      <text:list xml:id="list1522875624" text:style-name="WWNum2">
        <text:list-item>
          <text:p text:style-name="P37"><text:span text:style-name="T31">di non aver assunto ai sensi dell'art. 53, comma 16-ter D.Lgs. n. 165/2001, dipendenti che, negli</text:span><text:span text:style-name="T35"> </text:span><text:span text:style-name="T31">ultimi tre anni di servizio, hanno esercitato poteri autoritativi o negoziali per conto delle pubbliche</text:span><text:span text:style-name="T35"> </text:span><text:span text:style-name="T31">amministrazioni di cui all’articolo 1, comma 2, i quali non possono svolgere, nei tre anni successivi</text:span><text:span text:style-name="T35"> </text:span><text:span text:style-name="T31">alla cessazione del rapporto di pubblico impiego, attività lavorativa o professionale presso i soggetti</text:span><text:span text:style-name="T43"> </text:span><text:span text:style-name="T31">privati destinatari dell’attività della pubblica amministrazione svolta attraverso i medesimi poteri. I</text:span><text:span text:style-name="T35"> </text:span><text:span text:style-name="T31">contratti conclusi e gli incarichi conferiti in violazione di quanto previsto dall'art. 53, comma 16-ter</text:span><text:span text:style-name="T35"> </text:span><text:span text:style-name="T31">sopra citato sono nulli ed è fatto divieto ai soggetti privati che li hanno conclusi o a cui sono stati</text:span><text:span text:style-name="T35"> </text:span><text:span text:style-name="T31">conferiti contrattare con le pubbliche </text:span><text:soft-page-break/><text:span text:style-name="T31">amministrazioni per i successivi tre anni con obbligo di</text:span><text:span text:style-name="T35"> </text:span><text:span text:style-name="T31">restituzione dei compensi</text:span><text:span text:style-name="T35"> </text:span><text:span text:style-name="T31">eventualmente percepiti</text:span><text:span text:style-name="T41"> </text:span><text:span text:style-name="T31">e</text:span><text:span text:style-name="T39"> </text:span><text:span text:style-name="T31">accertati</text:span><text:span text:style-name="T35"> </text:span><text:span text:style-name="T31">ad essi</text:span><text:span text:style-name="T37"> </text:span><text:span text:style-name="T31">riferiti.</text:span></text:p>
        </text:list-item>
      </text:list>
      <text:p text:style-name="P3"/>
      <text:p text:style-name="P7"/>
      <text:p text:style-name="P9">Data,<text:span text:style-name="T2"> </text:span><text:span text:style-name="T12"><text:s/><text:tab/></text:span></text:p>
      <text:p text:style-name="P16"/>
      <text:p text:style-name="P19">TIMBRO<text:span text:style-name="T5"> </text:span>E<text:span text:style-name="T28"> </text:span>FIRMA<text:span text:style-name="T5"> </text:span>DEL<text:span text:style-name="T5"> </text:span>LEGALE</text:p>
      <text:p text:style-name="P20">RAPPRESENTANTE</text:p>
      <text:p text:style-name="P1"/>
      <text:p text:style-name="P1"/>
      <text:p text:style-name="P21"/>
      <text:p text:style-name="P1"/>
      <text:p text:style-name="P8"/>
      <text:p text:style-name="P11"><text:span text:style-name="T49">AUTORIZZA</text:span><text:span text:style-name="T3"> </text:span>il trattamento<text:span text:style-name="T2"> </text:span>dei dati,<text:span text:style-name="T2"> </text:span>anche<text:span text:style-name="T2"> </text:span>personali,<text:span text:style-name="T2"> </text:span>unicamente<text:span text:style-name="T2"> </text:span>per le<text:span text:style-name="T2"> </text:span>finalità<text:span text:style-name="T2"> </text:span>connesse<text:span text:style-name="T2"> </text:span>al<text:span text:style-name="T2"> </text:span>presente<text:span text:style-name="T2"> </text:span>Avviso,<text:span text:style-name="T2"> </text:span>in<text:span text:style-name="T2"> </text:span>conformità<text:span text:style-name="T2"> </text:span>alle<text:span text:style-name="T2"> </text:span>disposizioni<text:span text:style-name="T2"> </text:span>contenute<text:span text:style-name="T2"> </text:span>nel<text:span text:style-name="T2"> </text:span>D.<text:span text:style-name="T2"> </text:span>Lgs.<text:span text:style-name="T2"> </text:span>n.<text:span text:style-name="T2"> </text:span>196/2003<text:span text:style-name="T2"> </text:span>e<text:span text:style-name="T50"> </text:span>al<text:span text:style-name="T2"> </text:span>Regolamento UE<text:span text:style-name="T28"> </text:span>n. 679/2016<text:span text:style-name="T8"> </text:span>(General Data<text:span text:style-name="T2"> </text:span>Protection<text:span text:style-name="T48"> </text:span>Regulaton<text:span text:style-name="T2"> </text:span>-<text:span text:style-name="T8"> </text:span>GDPR).</text:p>
      <text:p text:style-name="P3"/>
      <text:p text:style-name="P5"/>
      <text:p text:style-name="P10">Data,<text:span text:style-name="T2"> </text:span><text:span text:style-name="T12"><text:s/><text:tab/></text:span></text:p>
      <text:p text:style-name="P16"/>
      <text:p text:style-name="P43">TIMBRO<text:span text:style-name="T5"> </text:span>E<text:span text:style-name="T1"> </text:span>FIRMA<text:span text:style-name="T5"> </text:span>DEL<text:span text:style-name="T8"> </text:span>LEGALE<text:span text:style-name="T1"> </text:span>RAPPRESENTANTE</text:p>
      <text:p text:style-name="P1"/>
      <text:p text:style-name="P1"/>
      <text:p text:style-name="P22"/>
      <text:p text:style-name="P3"/>
      <text:list xml:id="list131854923305760" text:continue-list="list131855451088549" text:style-name="WWNum1">
        <text:list-item>
          <text:p text:style-name="P33"><text:span text:style-name="T31">ALLEGA</text:span><text:span text:style-name="T42"> </text:span><text:span text:style-name="T31">copia</text:span><text:span text:style-name="T39"> </text:span><text:span text:style-name="T31">fotostatica</text:span><text:span text:style-name="T39"> </text:span><text:span text:style-name="T31">di</text:span><text:span text:style-name="T39"> </text:span><text:span text:style-name="T31">un</text:span><text:span text:style-name="T42"> </text:span><text:span text:style-name="T31">documento di</text:span><text:span text:style-name="T44"> </text:span><text:span text:style-name="T31">riconoscimento valido</text:span></text:p>
        </text:list-item>
        <text:list-item>
          <text:p text:style-name="P34"><text:span text:style-name="T31">APPONE</text:span><text:span text:style-name="T42"> </text:span><text:span text:style-name="T31">firma</text:span><text:span text:style-name="T37"> </text:span><text:span text:style-name="T31">digitale</text:span></text:p>
        </text:list-item>
      </text:list>
      <text:p text:style-name="P27"/>
      <text:p text:style-name="P2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.296cm" fo:margin-top="0.00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Standard_5f_0" style:display-name="Standard_0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position="0% 100%" fo:font-size="12pt" fo:letter-spacing="norma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35cm" fo:margin-right="0cm" fo:margin-top="0.016cm" fo:margin-bottom="0cm" style:contextual-spacing="false" fo:text-align="start" style:justify-single-word="false" fo:text-indent="0cm" style:auto-text-indent="false"/>
      <style:text-properties style:font-name="Arial1" fo:font-family="Arial" style:font-family-generic="roman" style:font-pitch="variable" fo:font-size="16pt" fo:language="it" fo:country="IT" fo:font-weight="bold" style:font-name-asian="Arial2" style:font-family-asian="Arial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6pt" fo:language="it" fo:country="IT" style:font-name-asian="Times New Roman2" style:font-family-asian="'Times New Roman'" style:font-family-generic-asian="system" style:font-pitch-asian="variable" style:font-size-asian="16pt" style:language-asian="en" style:country-asian="US" style:font-name-complex="Times New Roman2" style:font-family-complex="'Times New Roman'" style:font-family-generic-complex="system" style:font-pitch-complex="variable" style:font-size-complex="16pt" style:language-complex="ar" style:country-complex="SA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WW8Num4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StarSymbol" style:font-family-complex="StarSymbol, 'Arial Unicode MS'"/>
    </style:style>
    <style:style style:name="ListLabel_20_6" style:display-name="ListLabel 6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79cm" fo:margin-left="0.205cm"/>
        </style:list-level-properties>
        <style:text-properties style:font-name="Times New Roman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79cm" fo:margin-left="1.94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79cm" fo:margin-left="3.66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79cm" fo:margin-left="5.39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79cm" fo:margin-left="7.12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79cm" fo:margin-left="8.85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79cm" fo:margin-left="10.58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79cm" fo:margin-left="12.31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79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loext:num-list-format="%1%□" style:num-suffix="□" text:bullet-char="□">
        <style:list-level-properties text:list-level-position-and-space-mode="label-alignment">
          <style:list-level-label-alignment text:label-followed-by="listtab" fo:text-indent="-0.519cm" fo:margin-left="0.205cm"/>
        </style:list-level-properties>
        <style:text-properties style:font-name="Times New Roman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19cm" fo:margin-left="1.94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19cm" fo:margin-left="3.66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19cm" fo:margin-left="5.39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19cm" fo:margin-left="7.12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19cm" fo:margin-left="8.85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19cm" fo:margin-left="10.58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19cm" fo:margin-left="12.31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19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16cm" fo:margin-left="0.81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16cm" fo:margin-left="2.46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16cm" fo:margin-left="4.12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16cm" fo:margin-left="5.78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16cm" fo:margin-left="7.44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16cm" fo:margin-left="9.10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16cm" fo:margin-left="10.76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16cm" fo:margin-left="12.42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16cm" fo:margin-left="14.0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31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3.98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5.66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34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01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0.69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37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25cm" fo:margin-left="0.198cm"/>
        </style:list-level-properties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5cm" fo:margin-left="1.93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5cm" fo:margin-left="3.64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5cm" fo:margin-left="5.36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5cm" fo:margin-left="7.08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5cm" fo:margin-left="8.80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5cm" fo:margin-left="10.52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5cm" fo:margin-left="12.24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5cm" fo:margin-left="13.9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416cm" fo:margin-left="0.61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2.27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3.9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5.63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7.3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9.0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10.6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12.36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14.0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31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3.98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5.66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34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01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0.69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37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1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693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0.494cm" fo:margin-left="1.799cm" fo:margin-right="1.6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.</meta:initial-creator>
    <dc:title>Al Comune di Vicenza</dc:title>
    <meta:creation-date>2023-07-20T09:30:02</meta:creation-date>
    <dc:date>2023-07-28T13:18:53.471000000</dc:date>
    <meta:editing-duration>PT33M5S</meta:editing-duration>
    <meta:generator>LibreOffice/7.2.3.2$Windows_X86_64 LibreOffice_project/d166454616c1632304285822f9c83ce2e660fd92</meta:generator>
    <meta:editing-cycles>6</meta:editing-cycles>
    <meta:document-statistic meta:table-count="0" meta:image-count="0" meta:object-count="0" meta:page-count="3" meta:paragraph-count="28" meta:word-count="656" meta:character-count="4473" meta:non-whitespace-character-count="37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