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11.255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a28b2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5">
      <style:paragraph-properties fo:text-align="justify" style:justify-single-word="false"/>
    </style:style>
    <style:style style:name="P18" style:family="paragraph" style:parent-style-name="Standard" style:list-style-name="L3">
      <style:paragraph-properties fo:text-align="justify" style:justify-single-word="false"/>
    </style:style>
    <style:style style:name="P19" style:family="paragraph" style:parent-style-name="Standard" style:list-style-name="L6">
      <style:paragraph-properties fo:text-align="justify" style:justify-single-word="false"/>
    </style:style>
    <style:style style:name="T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6" style:family="text">
      <style:text-properties style:font-name="Times New Roman" fo:font-size="11pt" officeooo:rsid="0007f691" fo:background-color="transparent" loext:char-shading-value="0" style:font-size-asian="11pt" style:font-size-complex="11pt"/>
    </style:style>
    <style:style style:name="T7" style:family="text">
      <style:text-properties style:font-name="Times New Roman" fo:font-size="11pt" officeooo:rsid="00093f8f" fo:background-color="transparent" loext:char-shading-value="0" style:font-size-asian="11pt" style:font-size-complex="11pt"/>
    </style:style>
    <style:style style:name="T8" style:family="text">
      <style:text-properties style:font-name="Times New Roman" fo:font-size="11pt" officeooo:rsid="000a28b2" fo:background-color="transparent" loext:char-shading-value="0" style:font-size-asian="11pt" style:font-size-complex="11pt"/>
    </style:style>
    <style:style style:name="T9" style:family="text">
      <style:text-properties officeooo:rsid="000612d2"/>
    </style:style>
    <style:style style:name="T10" style:family="text">
      <style:text-properties officeooo:rsid="0007f691"/>
    </style:style>
    <style:style style:name="T11" style:family="text">
      <style:text-properties officeooo:rsid="000c258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CITTÀ DI VITERBO</text:p>
      <text:p text:style-name="P1"/>
      <text:p text:style-name="P7"><text:span text:style-name="Car._20_predefinito_20_paragrafo"><text:span text:style-name="T1">AVVISO PUBBLICO PER L’ISCRIZIONE AL REGISTRO DEI VOLONTARI CIVICI COMUNALI</text:span></text:span></text:p>
      <text:p text:style-name="P3"/>
      <text:p text:style-name="P6">IL DIRIGENTE</text:p>
      <text:p text:style-name="P3"/>
      <text:p text:style-name="P8"><text:span text:style-name="T2">PREMESSO CHE l’amministrazione Comunale di Viterbo riconosce e valorizza il ruolo del volontariato quale forma di solidarietà sociale e di partecipazione e promuove il contributo del volontariato al conseguimento e alla sensibilizzazione dei fini istituzionali e sociali;</text:span><text:span text:style-name="T5"/></text:p>
      <text:p text:style-name="P3">VISTO il “Regolamento comunale per l’istituzione e la gestione del Registro dei volontari civici comunali” approvato con deliberazione di Consiglio Comunale n° 27 del 16/03/2023;</text:p>
      <text:p text:style-name="P3">CONSIDERATO CHE</text:p>
      <text:list text:style-name="L1">
        <text:list-item>
          <text:p text:style-name="P11"><text:span text:style-name="T9">P</text:span><text:bookmark-start text:name="_Hlk142041675"/>er attività di volontariato deve intendersi quella prestata in modo personale, spontaneo e gratuito, tramite l'organizzazione di cui il volontario fa parte, senza fini di lucro anche indiretto ed esclusivamente per fini di solidarietà;</text:p>
        </text:list-item>
        <text:list-item>
          <text:p text:style-name="P11">L’albo dei volontari civici del Comune di Viterbo viene istituito, al fine di favorire la partecipazione attiva di singoli cittadini, che intendono mettere a disposizione in forma gratuita e volontaria, le proprie competenze per lo svolgimento di attività e servizi in collaborazione con l’ente comunale, nell’interesse della propria comunità;</text:p>
        </text:list-item>
        <text:list-item>
          <text:p text:style-name="P11">Le attività oggetto del presente avviso non comportano nessun tipo di rapporto di lavoro con l’ente e;</text:p>
        </text:list-item>
        <text:list-item>
          <text:p text:style-name="P11">Le attività oggetto del presente avviso vanno soltanto ad integrare e non a sostituire i servizi svolti dal comune, rivestono carattere puramente occasionale non essendo i volontari vincolati ad alcun obbligo di prestazioni lavorative con l'Amministrazione comunale, non danno luogo all’esercizio di pubbliche funzioni né danno vita ad un rapporto di lavoro subordinato;</text:p>
        </text:list-item>
      </text:list>
      <text:p text:style-name="P3"><text:bookmark-end text:name="_Hlk142041675"/></text:p>
      <text:p text:style-name="P6">RENDO NOTO</text:p>
      <text:p text:style-name="P3"/>
      <text:p text:style-name="P3">Che, con il presente avviso, il Comune di Viterbo intende acquisire la disponibilità, delle cittadine e dei cittadini, a svolgere l’attività di Volontario Civico Comunale su specifici progetti da realizzare nei seguenti ambiti: </text:p>
      <text:list text:style-name="L2">
        <text:list-item>
          <text:p text:style-name="P12">Attività di tutela e valorizzazione dell’ambiente, di cura e decoro urbano, di conservazione e manutenzione degli edifici pubblici e delle aree verdi, di supporto occasionale in attività di censimenti o rilevamenti di ambito comunale, digitalizzazione di atti in archivio;</text:p>
        </text:list-item>
        <text:list-item>
          <text:p text:style-name="P12">Attività di promozione e valorizzazione della cultura, del patrimonio storico, artistico e paesaggistico, delle attività ricreative e sportive, nonché di qualsivoglia manifestazione senza fini di lucro patrocinata dall’Amministrazione Comunale;</text:p>
        </text:list-item>
        <text:list-item>
          <text:p text:style-name="P12">Attività di supporto alla collettività, ai minori, ai disabili, agli anziani.</text:p>
        </text:list-item>
      </text:list>
      <text:p text:style-name="P4"/>
      <text:p text:style-name="P3">Le cittadine e i cittadini potranno manifestare la propria disponibilità mediante l’iscrizione al Registro Comunale dei Volontari Civici Comunali di cui al “Regolamento comunale per l’istituzione e la gestione del Registro dei volontari civici comunali” approvato con deliberazione di Consiglio Comunale n° 27 del 16/03/2023.</text:p>
      <text:p text:style-name="P4"/>
      <text:list xml:id="list2301677399" text:style-name="L3">
        <text:list-item>
          <text:p text:style-name="P15">REQUISITI DI ISCRIZIONE:</text:p>
        </text:list-item>
      </text:list>
      <text:p text:style-name="P3"/>
      <text:p text:style-name="P3">Possono iscriversi al Registro Comunale dei Volontari Civici Comunali tutti coloro che intendono dare la propria disponibilità allo svolgimento di attività di pubblico interesse e che posseggano i requisiti di cui all’art. 5 del suddetto regolamento:</text:p>
      <text:list text:style-name="L4">
        <text:list-item>
          <text:p text:style-name="P13">cittadinanza italiana ovvero cittadinanza di uno degli Stati membri dell’Unione Europea ovvero cittadinanza extracomunitaria solo ove ricorrano le condizioni di cui all’art. 38 del D.Lgs. n. 165 del 30/03/2001 come modificato dall’art. 7 della Legge n. 97 del 06/08/2013. I cittadini non italiani devono essere in possesso di tutti gli altri requisiti previsti per i cittadini italiani e avere adeguata conoscenza della lingua italiana.</text:p>
        </text:list-item>
        <text:list-item>
          <text:p text:style-name="P13">godimento dei diritti civili e politici. I cittadini non italiani devono godere dei diritti civili e politici anche negli stati di appartenenza o provenienza;</text:p>
        </text:list-item>
        <text:list-item>
          <text:p text:style-name="P13">età non inferiore ad anni 18;</text:p>
        </text:list-item>
        <text:list-item>
          <text:p text:style-name="P13">non avere riportato condanne penali, anche con sentenza non passata in giudicato, per i reati previsti nel Capo I, Titolo II, Libro II del Codice Penale, ai sensi dell’art. 35 bis D.Lgs. 165/01;</text:p>
        </text:list-item>
        <text:list-item>
          <text:p text:style-name="P13">non essere sottoposto a misure personali di prevenzione, misure personali di sicurezza ai sensi e per gli effetti della legge penale o misure cautelari personali obbligatorie.</text:p>
        </text:list-item>
      </text:list>
      <text:p text:style-name="P3"><text:soft-page-break/>Tali requisiti saranno dichiarati al momento della domanda di inserimento al Registro, tramite autocertificazione sostitutiva.</text:p>
      <text:p text:style-name="P3">Possono svolgere il servizio civico anche cittadini pensionati per invalidità o disabili: il loro utilizzo sarà compatibile con la condizione fisica, nel rispetto della privacy dell’interessato.</text:p>
      <text:p text:style-name="P3"/>
      <text:list xml:id="list91413906872792" text:continue-list="list2301677399" text:style-name="L3">
        <text:list-item>
          <text:p text:style-name="P15">MODALITÀ DI PRESENTAZIONE DOMANDA</text:p>
        </text:list-item>
      </text:list>
      <text:p text:style-name="P3"/>
      <text:p text:style-name="P3">L'istanza di iscrizione al Registro Comunale dei Volontari Civici, redatta sull’apposito modulo, allegat<text:span text:style-name="T10">o</text:span> al presente avviso e secondo le modalità di cui all'art. 7 del Regolamento, potrà essere presentata:</text:p>
      <text:list text:style-name="L5">
        <text:list-item>
          <text:p text:style-name="P17"><text:span text:style-name="Car._20_predefinito_20_paragrafo"><text:span text:style-name="T2">a mezzo posta certificata all’indirizzo </text:span></text:span><text:a xlink:type="simple" xlink:href="mailto:volontaricivici@pec.comuneviterbo.it" office:target-frame-name="_top" xlink:show="replace" text:style-name="Internet_20_link" text:visited-style-name="Visited_20_Internet_20_Link"><text:span text:style-name="Car._20_predefinito_20_paragrafo"><text:span text:style-name="T2">volontaricivici@pec.comuneviterbo.it</text:span></text:span></text:a><text:span text:style-name="Car._20_predefinito_20_paragrafo"><text:span text:style-name="T2">;</text:span></text:span></text:p>
        </text:list-item>
        <text:list-item>
          <text:p text:style-name="P14">consegnata a mano direttamente all’Ufficio Protocollo del Comune di Viterbo.</text:p>
        </text:list-item>
      </text:list>
      <text:p text:style-name="P3">La domanda potrà essere presentata in qualunque periodo dell’anno con aggiornamento semestrale del Registro dei Volontari Civici Comunali, così come previsto dall’art. 7 del Regolamento.</text:p>
      <text:p text:style-name="P8"><text:span text:style-name="Car._20_predefinito_20_paragrafo"><text:span text:style-name="T2">Per qualunque ulteriore informazione, è possibile consultare il </text:span></text:span><text:bookmark-start text:name="_Hlk142044689"/><text:span text:style-name="Car._20_predefinito_20_paragrafo"><text:span text:style-name="T2">Regolamento comunale per l’istituzione e la gestione del Registro dei volontari civici comunali, </text:span></text:span><text:span text:style-name="Car._20_predefinito_20_paragrafo"><text:span text:style-name="T5">pubblicato sul sito istituzionale del comune </text:span></text:span><text:span text:style-name="Car._20_predefinito_20_paragrafo"><text:span text:style-name="T8">nella sezione Avvisi Vari</text:span></text:span><text:span text:style-name="Car._20_predefinito_20_paragrafo"><text:span text:style-name="T6"> <text:s/>nonché</text:span></text:span><text:span text:style-name="Car._20_predefinito_20_paragrafo"><text:span text:style-name="T5"> a</text:span></text:span><text:span text:style-name="Car._20_predefinito_20_paragrafo"><text:span text:style-name="T2">llegato al presente avviso.</text:span></text:span><text:bookmark-end text:name="_Hlk142044689"/></text:p>
      <text:p text:style-name="P3"/>
      <text:list xml:id="list91413416557354" text:continue-list="list91413906872792" text:style-name="L3">
        <text:list-item>
          <text:p text:style-name="P18"><text:span text:style-name="Car._20_predefinito_20_paragrafo"><text:span text:style-name="T3">AMBITO DI SVOLGIMENTO DEL SERVIZIO</text:span></text:span></text:p>
        </text:list-item>
      </text:list>
      <text:p text:style-name="P3"/>
      <text:p text:style-name="P3">I cittadini volontari prestano il servizio civico nell’ambito delle attività individuate ai sensi dell’art. 4 del Regolamento ivi comprese, a titolo esemplificativo e non esaustivo, i settori e servizi di seguito riportati:</text:p>
      <text:p text:style-name="P3">L'attività di volontariato potrà essere svolta prevalentemente nei seguenti settori: </text:p>
      <text:list text:style-name="L6">
        <text:list-item>
          <text:p text:style-name="P19"><text:span text:style-name="Car._20_predefinito_20_paragrafo"><text:span text:style-name="T3">settore ambientale e di cura della città</text:span></text:span><text:span text:style-name="T2">: tutela dell’ambiente, protezione del paesaggio e della natura, cura e custodia del verde pubblico, cura del decoro urbano, cura di monumenti, itinerari escursionistici, edifici e strutture pubbliche, piccola manutenzione degli spazi pubblici e dell'arredo urbano, informazione e comunicazione relative alla raccolta differenziata; </text:span></text:p>
        </text:list-item>
        <text:list-item>
          <text:p text:style-name="P19"><text:span text:style-name="Car._20_predefinito_20_paragrafo"><text:span text:style-name="T3">settore culturale</text:span></text:span><text:span text:style-name="T2">: supporto ai visitatori nei musei, aree espositive, mostre, manifestazioni culturali e ricreative e nei luoghi in generale in cui potrà essere contenuto il patrimonio storico-artistico e culturale della collettività, al fine di consentirne una maggiore fruizione; valorizzazione delle attività ricreative e sportive; </text:span></text:p>
        </text:list-item>
        <text:list-item>
          <text:p text:style-name="P19"><text:span text:style-name="Car._20_predefinito_20_paragrafo"><text:span text:style-name="T3">settore sociale</text:span></text:span><text:span text:style-name="T2">: supporto e collaborazione ai diversi settori ed alle iniziative dell’Amministrazione (accompagnamento alunni progetto “pedibus”, prevenzione e sostegno alle forme di disagio e di emarginazione sociale); supporto nell’assistenza a persone diversamente abili e bisognose; </text:span></text:p>
        </text:list-item>
        <text:list-item>
          <text:p text:style-name="P19"><text:span text:style-name="Car._20_predefinito_20_paragrafo"><text:span text:style-name="T3">settore della comunicazione</text:span></text:span><text:span text:style-name="T2">: supporto alla diffusione delle attività istituzionali dell’Amministrazione, affissione locandine, ecc., i Volontari non potranno assumere le competenze dei messi comunali </text:span></text:p>
        </text:list-item>
        <text:list-item>
          <text:p text:style-name="P19"><text:span text:style-name="Car._20_predefinito_20_paragrafo"><text:span text:style-name="T3">settore del volontario “animalista”</text:span></text:span><text:span text:style-name="T2">: partecipa alla cura e al decoro urbano segnalando situazioni quando il cittadino non raccoglie le deiezioni oppure situazioni particolari in cui vengono fatti vivere gli animali; supporta l’amministrazione all’interno delle aree verdi di sgambamento nel far rispettare le regole di buona convivenza e pulizia e segnala eventuali necessari interventi di manutenzione; partecipa alle manifestazioni patrocinate dal Comune di Viterbo o eventi pubblici al fine di controllare il rispetto delle regole nonché il benessere animale; può aiutare le gattare nella gestione delle colonie feline dopo aver effettuato il relativo censimento; può aiutare anziani in difficoltà (periodi di assenza per malattia o altro) nelle gestioni degli animali onde evitare richieste di rinuncia o inserimento degli animali nel canile; possono organizzare alcune attività per disabili insieme alle associazione autorizzate.</text:span></text:p>
        </text:list-item>
      </text:list>
      <text:p text:style-name="P4"/>
      <text:list xml:id="list91413714111389" text:continue-list="list91413416557354" text:style-name="L3">
        <text:list-item>
          <text:p text:style-name="P18"><text:span text:style-name="Car._20_predefinito_20_paragrafo"><text:span text:style-name="T4">CARATTERISTICHE E MODALITÀ DI SVOLGIMENTO DEL SERVIZIO</text:span></text:span></text:p>
        </text:list-item>
      </text:list>
      <text:p text:style-name="P3"/>
      <text:p text:style-name="P9"><text:span text:style-name="Car._20_predefinito_20_paragrafo"><text:span text:style-name="T2">Le caratteristiche, le modalità ed ogni altra informazione di dettaglio sono specificamente indicate nel Regolamento comunale per l’istituzione e la gestione del Registro dei volontari civici comunali,</text:span></text:span><text:span text:style-name="Car._20_predefinito_20_paragrafo"><text:span text:style-name="T5"> pubblicato sul sito istituzionale del comune </text:span></text:span><text:span text:style-name="Car._20_predefinito_20_paragrafo"><text:span text:style-name="T8">nella apposita sezione Avvisi Vari</text:span></text:span><text:span text:style-name="Car._20_predefinito_20_paragrafo"><text:span text:style-name="T5"> <text:s/>ed allegato al presente avviso.</text:span></text:span></text:p>
      <text:p text:style-name="P3"/>
      <text:p text:style-name="P3">I dati forniti dai candidati saranno utilizzati per tutti gli adempimenti connessi alla procedura cui si riferiscono.</text:p>
      <text:p text:style-name="P3"/>
      <text:p text:style-name="P8"><text:span text:style-name="Car._20_predefinito_20_paragrafo"><text:span text:style-name="T2">Ai sensi della Legge n. 241/1990 e ss. mm. e ii</text:span></text:span><text:span text:style-name="Car._20_predefinito_20_paragrafo"><text:span text:style-name="T5">, responsabile del procedimento è la dott.ssa Paola Cardarelli Funzionaria Responsabile dei Servizi Demografici nell’ambito del Settore </text:span></text:span><text:span text:style-name="Car._20_predefinito_20_paragrafo"><text:span text:style-name="T7">I</text:span></text:span><text:span text:style-name="Car._20_predefinito_20_paragrafo"><text:span text:style-name="T5">.</text:span></text:span></text:p>
      <text:p text:style-name="P3">Viterbo, lì<text:tab/><text:tab/><text:tab/><text:tab/><text:tab/><text:tab/><text:tab/><text:tab/><text:tab/><text:tab/></text:p>
      <text:p text:style-name="P5"><text:s text:c="4"/>IL DIRIGENTE</text:p>
      <text:p text:style-name="P5"><text:span text:style-name="T11">f.to d</text:span>ott. Mauro Vinciotti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Liberation Serif" fo:font-family="'Liberation Serif'" style:font-family-generic="roman" style:font-pitch="variable" fo:font-size="12pt" style:font-size-asian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style:font-name-asian="NSimSun" style:font-family-asian="NSimSun" style:font-family-generic-asian="modern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3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meta:initial-creator>Utente</meta:initial-creator>
    <meta:creation-date>2023-08-04T10:37:00Z</meta:creation-date>
    <dc:date>2023-09-08T09:14:11.660000000</dc:date>
    <meta:print-date>2023-09-08T08:13:23.463000000</meta:print-date>
    <meta:editing-cycles>8</meta:editing-cycles>
    <meta:editing-duration>PT1H17M44S</meta:editing-duration>
    <meta:document-statistic meta:table-count="0" meta:image-count="0" meta:object-count="0" meta:page-count="2" meta:paragraph-count="46" meta:word-count="1188" meta:character-count="8449" meta:non-whitespace-character-count="7308"/>
    <meta:template xlink:type="simple" xlink:actuate="onRequest" xlink:title="" xlink:href="file:///C:/Users/pcardarelli/Downloads/AVVISO%20VOLONTARI%20CIVICI_firma_dirigente%20(1).odt/Normal"/>
  </office:meta>
</office:document-meta>
</file>