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70f8b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officeooo:paragraph-rsid="00170f8b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officeooo:rsid="0014f7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Responsabile del</text:p>
      <text:p text:style-name="P1">Volontariato Civico del</text:p>
      <text:p text:style-name="P1">Comune di Viterbo</text:p>
      <text:p text:style-name="P2">DOMANDA DI AMMISSIONE AL REGISTRO DEI VOLONTARI</text:p>
      <text:p text:style-name="P2">CIVICI</text:p>
      <text:p text:style-name="P6">La/Il sottoscritto (Cognome e Nome<text:span text:style-name="T1">)</text:span></text:p>
      <text:p text:style-name="P6">………………………………………………………..………..………………………………............</text:p>
      <text:p text:style-name="Standard">domiciliato in …………………………………… Via …………………………….…………………</text:p>
      <text:p text:style-name="Standard">Tel……………….. Cell. ……………………….………….Professione……………………………</text:p>
      <text:p text:style-name="Standard">Codice fiscale …………………………………………………………………….……………….…..</text:p>
      <text:p text:style-name="Standard">Indirizzo e. mail ………………………………………………………………….……………………</text:p>
      <text:p text:style-name="P2">CHIEDE</text:p>
      <text:p text:style-name="P3">l’iscrizione nel REGISTRO COMUNALE DEI VOLONTARI CIVICI del Comune di Viterbo alla sezione (è possibile barrare una o più opzioni):</text:p>
      <text:p text:style-name="Standard">O ambiente e cura della città</text:p>
      <text:p text:style-name="Standard">O cultura</text:p>
      <text:p text:style-name="Standard">O sociale</text:p>
      <text:p text:style-name="Standard">O comunicazione</text:p>
      <text:p text:style-name="Standard">O animalista</text:p>
      <text:p text:style-name="P3"/>
      <text:p text:style-name="P3">A tal fine, consapevole che chiunque rilascia dichiarazioni mendaci è punito ai sensi del codice penale e delle leggi speciali in materia, ai sensi e per gli effetti dell'art. 46 D.P.R. n. 445/2000 dichiara:</text:p>
      <text:p text:style-name="P3"> di essere nata/o a ……………………………….…………….. il ………………………...............</text:p>
      <text:p text:style-name="P3"> di essere residente nel Comune di ………………………………………………………………....</text:p>
      <text:p text:style-name="P3"> Via ……….………………...............................…………….............................................................</text:p>
      <text:p text:style-name="P3"> di essere in possesso del seguente titolo di studio .....……………...................................................</text:p>
      <text:p text:style-name="P3"> di essere in possesso della patente di cat. .....…........</text:p>
      <text:p text:style-name="P3"> l’assenza di condanne penali, anche con sentenza non passata in giudicato, per i reati previsti nel Capo I, Titolo II, Libro II del Codice Penale, ai sensi dell’art. 35 bis D.Lgs. 165/01.</text:p>
      <text:p text:style-name="P3"> l’assenza di misure personali di prevenzione, misure personali di sicurezza ai sensi e per gli effetti della legge penale o misure cautelari personali obbligatorie.</text:p>
      <text:p text:style-name="P3"> di accettare senza riserve quanto disposto dal Regolamento del Registro Comunale Volontari Civici;</text:p>
      <text:p text:style-name="P3"> di accettare la partecipazione ad un eventuale corso di formazione gratuito eventualmente ritenuto necessario dall’amministrazione comunale</text:p>
      <text:p text:style-name="P4"> di possedere le seguenti specifiche esperienze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 Ulteriori note rilevanti (es. stato di salute, condizione di diversa abilità o incompatibilità nello svolgimento di specifiche attività di volontariato ..............................................…………………………………………………………………………………………………………………………....................………………………………............……………………………………</text:p>
      <text:p text:style-name="Standard">Firma<text:tab/><text:tab/><text:tab/><text:tab/><text:tab/><text:tab/><text:tab/><text:tab/><text:tab/><text:tab/> Data</text:p>
      <text:p text:style-name="Standard">………………………………… <text:s text:c="53"/>…………………………………..</text:p>
      <text:p text:style-name="Standard"/>
      <text:p text:style-name="P7">Autorizzo il Comune di Viterbo al Trattamento dei dati personali e sensibili ai sensi del D.Lgs. 196/2003 e del Regolamento generale sulla protezione dei dati (UE/2016/679). I dati saranno trattati dal Comune di Viterbo secondo la normativa in vigore sulla tutela della privacy.</text:p>
      <text:p text:style-name="P7"/>
      <text:p text:style-name="P3">Firma <text:s text:c="109"/>Data</text:p>
      <text:p text:style-name="P3">………………………………… <text:s text:c="54"/>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6T08:35:24.078000000</meta:creation-date>
    <dc:date>2023-09-08T09:20:32.532000000</dc:date>
    <meta:editing-duration>PT10M38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36" meta:word-count="317" meta:character-count="2899" meta:non-whitespace-character-count="2392"/>
  </office:meta>
</office:document-meta>
</file>