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5221c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officeooo:rsid="000f746a" officeooo:paragraph-rsid="000f746a" style:font-size-asian="8.75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fo:font-weight="bold" officeooo:rsid="000f746a" officeooo:paragraph-rsid="000f746a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font-weight="bold" officeooo:rsid="000f746a" officeooo:paragraph-rsid="000f746a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font-name="Times New Roman" officeooo:paragraph-rsid="0015221c" style:font-name-complex="Arial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paragraph-rsid="0015221c" style:font-name-complex="Arial1"/>
    </style:style>
    <style:style style:name="P7" style:family="paragraph" style:parent-style-name="Paragrafo_20_elenco">
      <style:paragraph-properties fo:margin-left="0.751cm" fo:margin-right="0cm" fo:text-align="justify" style:justify-single-word="false" fo:text-indent="-0.635cm" style:auto-text-indent="false"/>
      <style:text-properties style:font-name="Times New Roman" officeooo:paragraph-rsid="0015221c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officeooo:paragraph-rsid="0015221c"/>
    </style:style>
    <style:style style:name="P9" style:family="paragraph" style:parent-style-name="Standard">
      <style:paragraph-properties fo:text-align="end" style:justify-single-word="false"/>
      <style:text-properties style:font-name="Arial1" fo:font-size="12pt" fo:font-weight="bold" officeooo:paragraph-rsid="0015221c" style:font-size-asian="12pt" style:font-weight-asian="bold" style:font-name-complex="Arial1" style:font-size-complex="12pt" style:font-weight-complex="bold"/>
    </style:style>
    <style:style style:name="P10" style:family="paragraph" style:parent-style-name="Paragrafo_20_elenco" style:list-style-name="WW8Num4">
      <style:paragraph-properties fo:margin-left="0.751cm" fo:margin-right="0cm" fo:text-align="justify" style:justify-single-word="false" fo:text-indent="-0.635cm" style:auto-text-indent="false"/>
      <style:text-properties style:font-name="Times New Roman" officeooo:paragraph-rsid="0015221c" style:font-name-complex="Arial1"/>
    </style:style>
    <style:style style:name="P11" style:family="paragraph" style:parent-style-name="Paragrafo_20_elenco" style:list-style-name="WW8Num4">
      <style:paragraph-properties fo:margin-left="0.751cm" fo:margin-right="0cm" fo:text-align="justify" style:justify-single-word="false" fo:text-indent="-0.635cm" style:auto-text-indent="false"/>
      <style:text-properties style:font-name="Times New Roman" fo:font-size="8pt" officeooo:paragraph-rsid="0015221c" style:font-size-asian="8pt" style:font-name-complex="Arial1" style:font-size-complex="8pt"/>
    </style:style>
    <style:style style:name="P12" style:family="paragraph" style:parent-style-name="Paragrafo_20_elenco" style:list-style-name="WW8Num4">
      <style:paragraph-properties fo:margin-left="0.751cm" fo:margin-right="0cm" fo:text-align="justify" style:justify-single-word="false" fo:text-indent="-0.635cm" style:auto-text-indent="false"/>
      <style:text-properties style:font-name="Times New Roman" officeooo:paragraph-rsid="0015221c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officeooo:paragraph-rsid="0015221c" style:font-size-asian="10.5pt" style:font-size-complex="10.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officeooo:paragraph-rsid="0015221c"/>
    </style:style>
    <style:style style:name="P15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font-name="Times New Roman" officeooo:paragraph-rsid="0015221c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officeooo:paragraph-rsid="0015221c" style:font-name-complex="Arial1"/>
    </style:style>
    <style:style style:name="T1" style:family="text">
      <style:text-properties style:font-name="Arial1" style:font-name-complex="Arial1"/>
    </style:style>
    <style:style style:name="T2" style:family="text">
      <style:text-properties fo:font-size="12pt" fo:font-style="normal" style:text-underline-style="none" fo:font-weight="bold" style:font-size-asian="12pt" style:font-style-asian="normal" style:font-weight-asian="bold" style:font-name-complex="Arial1" style:font-size-complex="12pt" style:font-style-complex="normal"/>
    </style:style>
    <style:style style:name="T3" style:family="text">
      <style:text-properties fo:font-size="12pt" fo:font-style="normal" style:text-underline-style="none" fo:font-weight="bold" officeooo:rsid="0015221c" style:font-size-asian="12pt" style:font-style-asian="normal" style:font-weight-asian="bold" style:font-name-complex="Arial1" style:font-size-complex="12pt" style:font-style-complex="normal"/>
    </style:style>
    <style:style style:name="T4" style:family="text">
      <style:text-properties style:font-name-complex="Arial1"/>
    </style:style>
    <style:style style:name="T5" style:family="text">
      <style:text-properties officeooo:rsid="0015291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2910" style:font-weight-asian="bold" style:font-weight-complex="bold"/>
    </style:style>
    <style:style style:name="T8" style:family="text">
      <style:text-properties fo:font-weight="bold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MUNE DI VITERBO</text:p>
      <text:p text:style-name="P3">UFFICIO DI STATO CIVILE</text:p>
      <text:p text:style-name="P2"><text:a xlink:type="simple" xlink:href="mailto:statocivile@comune.viterbo.it" text:style-name="Internet_20_link" text:visited-style-name="Visited_20_Internet_20_Link">statocivile@comune.viterbo.it</text:a></text:p>
      <text:p text:style-name="P2"><text:a xlink:type="simple" xlink:href="mailto:statocivile@pec.comuneviterbo.it" text:style-name="Internet_20_link" text:visited-style-name="Visited_20_Internet_20_Link">statocivile@pec.comuneviterbo.it</text:a></text:p>
      <text:p text:style-name="P2"/>
      <text:p text:style-name="P9"><text:span text:style-name="Footnote_20_Symbol"/></text:p>
      <text:p text:style-name="P1">Modulo per lo scioglimento di unione civile</text:p>
      <text:p text:style-name="P1"/>
      <text:p text:style-name="P5">I Sottoscritti:</text:p>
      <text:p text:style-name="P5">Cognome e nome _______________________________________________________________</text:p>
      <text:p text:style-name="P5">Nato/a <text:s/>a_______________________________________________________________________ </text:p>
      <text:p text:style-name="P5">In data ______________________ Cittadinanza________________________________________ <text:s/></text:p>
      <text:p text:style-name="P5">residente nel Comune di __________________________________________________________</text:p>
      <text:p text:style-name="P5">Indirizzo _______________________________________________________________________</text:p>
      <text:p text:style-name="P5">Tel:_____________________________ Email_________________________________________</text:p>
      <text:p text:style-name="P5"/>
      <text:p text:style-name="P5">Cognome e nome _______________________________________________________________</text:p>
      <text:p text:style-name="P5">Nato/a <text:s/>a_______________________________________________________________________ </text:p>
      <text:p text:style-name="P5">In data ______________________ Cittadinanza________________________________________ <text:s/></text:p>
      <text:p text:style-name="P5">residente nel Comune di __________________________________________________________</text:p>
      <text:p text:style-name="P5">Indirizzo _______________________________________________________________________</text:p>
      <text:p text:style-name="P15"><text:span text:style-name="T4">Tel:_____________________________ Email_________________________________________</text:span></text:p>
      <text:p text:style-name="P15"/>
      <text:p text:style-name="P6">Chiedono/chiede un appuntamento per la manifestazione di volontà di scioglimento dell’unione civile, contratta nel Comune di __________________________________ in data _____________ davanti all’ufficiale di stato civile:</text:p>
      <text:list text:style-name="WW8Num4">
        <text:list-item>
          <text:p text:style-name="P10">Congiunta<text:span text:style-name="T1"/></text:p>
          <text:p text:style-name="P11"><text:span text:style-name="T7">1.</text:span><text:span text:style-name="T5"> </text:span>E’ POSSIBILE RICHIEDERE LO SCIOGLIMENTO DELL’UNIONE CIVILE SOLO SE COSTITUITA<text:span text:style-name="T1"/></text:p>
          <text:p text:style-name="P11">O TRASCRITTA NEL COMUNE DI RESIDENZA O DOVE E’ STATO FORMATO O TRASCRITTO<text:span text:style-name="T1"/></text:p>
          <text:p text:style-name="P11">L’ATTO DI UNIONE.<text:span text:style-name="T1"/></text:p>
          <text:p text:style-name="P11"><text:span text:style-name="T6">2. </text:span>la presente richiesta si riferisce alla sola prenotazione appuntamento e i dati indicati sono utilizzati<text:span text:style-name="T1"/></text:p>
          <text:p text:style-name="P11">esclusivamente per la verifica dei requisiti e, quindi, non hanno alcun effetto giuridico.<text:span text:style-name="T1"/></text:p>
        </text:list-item>
        <text:list-item>
          <text:p text:style-name="P12"><text:span text:style-name="T4">Unilaterale (previamente comunicata a cura della persona interessata, all’altra parte mediante invio di raccomandata con avviso di ricevimento alla residenza anagrafica o, in mancanza, all’ultimo indirizzo noto, da produrre all’atto della manifestazione.</text:span><text:span text:style-name="T1"/></text:p>
        </text:list-item>
      </text:list>
      <text:p text:style-name="P7"/>
      <text:p text:style-name="P13"><text:span text:style-name="T8">Allega/allegano alla presente il documento/i documenti di identità in corso di validità.</text:span><text:span text:style-name="T1"/></text:p>
      <text:p text:style-name="P13"><text:span text:style-name="T4">All’uopo dichiarano/dichiara di essere consapevoli delle sanzioni penali in caso di dichiarazione mendaci o di esibizione di atti falsi, così come previsto dall’art.76 del D.P.R. 775/2000. </text:span><text:span text:style-name="T1"/></text:p>
      <text:p text:style-name="P13"><text:span text:style-name="T4">Dichiarano/dichiara inoltre di essere informati che i dati personali raccolti saranno trattati ai sensi del Regolamento generale di protezione dei dati personaliUE679/2016, anche con strumenti informatici, con tutti i criteri che realizzano la massima riservatezza ed esclusivamente nell’ambito del procedimento per il quale la presente dichiarazione viene resa.</text:span><text:span text:style-name="T1"/></text:p>
      <text:p text:style-name="P8"/>
      <text:p text:style-name="P8"><text:span text:style-name="T4">Luogo e data ___________________________________</text:span><text:span text:style-name="T1"/></text:p>
      <text:p text:style-name="P16"><text:tab/><text:span text:style-name="T1"/></text:p>
      <text:p text:style-name="P8"><text:span text:style-name="T4"><text:tab/>Firma <text:tab/>Firma</text:span><text:span text:style-name="T1"/></text:p>
      <text:p text:style-name="P8"/>
      <text:p text:style-name="P8"><text:span text:style-name="T2"><text:s text:c="15"/></text:span><text:span text:style-name="T3">_____________________ <text:s text:c="41"/>_________________________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>
      <style:text-properties style:text-position="super 58%"/>
    </style:style>
    <style:style style:name="WW8Num4z0" style:family="text">
      <style:text-properties style:font-name="OpenSymbol1" fo:font-family="OpenSymbol" style:font-pitch="variable" fo:font-size="16pt" fo:font-style="normal" fo:font-weight="normal" style:font-size-asian="16pt" style:font-style-asian="normal" style:font-weight-asian="normal" style:font-name-complex="OpenSymbol1" style:font-family-complex="OpenSymbol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5T09:32:09.461000000</meta:creation-date>
    <dc:date>2023-09-29T10:40:50.255000000</dc:date>
    <meta:editing-duration>PT1H32M59S</meta:editing-duration>
    <meta:editing-cycles>10</meta:editing-cycles>
    <meta:generator>LibreOffice/7.5.2.2$Windows_X86_64 LibreOffice_project/53bb9681a964705cf672590721dbc85eb4d0c3a2</meta:generator>
    <meta:print-date>2023-09-15T10:56:49.072000000</meta:print-date>
    <meta:document-statistic meta:table-count="0" meta:image-count="0" meta:object-count="0" meta:page-count="1" meta:paragraph-count="33" meta:word-count="271" meta:character-count="2794" meta:non-whitespace-character-count="2494"/>
  </office:meta>
</office:document-meta>
</file>