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0f746a" officeooo:paragraph-rsid="000f746a" style:font-size-asian="10.5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0pt" officeooo:rsid="000f746a" officeooo:paragraph-rsid="000f746a" style:font-size-asian="8.75pt" style:font-size-complex="10pt"/>
    </style:style>
    <style:style style:name="P3" style:family="paragraph" style:parent-style-name="Standard">
      <style:paragraph-properties fo:text-align="end"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5" style:family="paragraph" style:parent-style-name="Standard">
      <style:paragraph-properties fo:text-align="justify"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0f746a" style:font-size-asian="10pt" style:font-weight-asian="bold" style:font-size-complex="10pt"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10a7a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imes New Roman" fo:font-size="10pt" fo:font-weight="bold" officeooo:rsid="000f746a" officeooo:paragraph-rsid="000f746a"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imes New Roman" fo:font-size="10pt" fo:font-weight="normal" officeooo:rsid="000f746a" officeooo:paragraph-rsid="000f746a" style:font-size-asian="8.75pt" style:font-weight-asian="normal" style:font-size-complex="10pt" style:font-weight-complex="normal"/>
    </style:style>
    <style:style style:name="P1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0f746a" officeooo:paragraph-rsid="000f746a" style:font-size-asian="8.75pt" style:font-weight-asian="normal" style:font-size-complex="10pt"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10a7ad" style:font-size-asian="10pt" style:font-style-asian="normal" style:font-weight-asian="bold" style:font-size-complex="10pt" style:font-style-complex="normal" style:font-weight-complex="bold"/>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0f746a" style:font-size-asian="10pt" style:font-style-asian="normal" style:font-weight-asian="bold" style:font-size-complex="10pt" style:font-style-complex="normal" style:font-weight-complex="bold"/>
    </style:style>
    <style:style style:name="P14" style:family="paragraph" style:parent-style-name="Standard">
      <style:paragraph-properties fo:text-align="end"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Times New Roman" fo:font-size="8pt" fo:font-weight="bold" officeooo:rsid="000f746a" officeooo:paragraph-rsid="000f746a" style:font-size-asian="8pt" style:font-weight-asian="bold" style:font-size-complex="8pt" style:font-weight-complex="bold"/>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8pt" fo:font-style="normal" style:text-underline-style="none" fo:font-weight="bold" officeooo:rsid="000f746a" officeooo:paragraph-rsid="000f746a" style:font-size-asian="8pt" style:font-style-asian="normal" style:font-weight-asian="bold" style:font-size-complex="8pt" style:font-style-complex="normal" style:font-weight-complex="bold"/>
    </style:style>
    <style:style style:name="P18" style:family="paragraph" style:parent-style-name="Standard">
      <style:paragraph-properties fo:text-align="justify" style:justify-single-word="false"/>
      <style:text-properties style:font-name="Times New Roman" fo:font-size="7pt" fo:font-weight="normal" officeooo:rsid="000f746a" officeooo:paragraph-rsid="000f746a" style:font-size-asian="7pt" style:font-weight-asian="normal" style:font-size-complex="7pt" style:font-weight-complex="normal"/>
    </style:style>
    <style:style style:name="P19" style:family="paragraph" style:parent-style-name="Standard" style:list-style-name="L1" style:master-page-name="">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20"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21"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0pt" fo:font-style="normal" style:text-underline-style="none" fo:font-weight="normal" officeooo:rsid="000f746a" officeooo:paragraph-rsid="000f746a" style:font-size-asian="10pt" style:font-style-asian="normal" style:font-weight-asian="normal" style:font-size-complex="10pt" style:font-style-complex="normal" style:font-weight-complex="normal"/>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154c30" style:font-style-asian="normal" style:font-style-complex="normal"/>
    </style:style>
    <style:style style:name="T4" style:family="text">
      <style:text-properties fo:font-style="normal" style:text-underline-style="none" officeooo:rsid="0016e1e3" style:font-style-asian="normal" style:font-style-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ize="8pt" fo:font-style="normal" style:text-underline-style="none" style:font-size-asian="8pt" style:font-style-asian="normal" style:font-size-complex="8pt" style:font-style-complex="normal"/>
    </style:style>
    <style:style style:name="T7" style:family="text">
      <style:text-properties fo:font-size="6pt" fo:font-style="normal" style:text-underline-style="none" style:font-size-asian="6pt" style:font-style-asian="normal" style:font-size-complex="6pt" style:font-style-complex="normal"/>
    </style:style>
    <style:style style:name="T8" style:family="text">
      <style:text-properties officeooo:rsid="0012a66c"/>
    </style:style>
    <style:style style:name="T9" style:family="text">
      <style:text-properties officeooo:rsid="001412f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OMUNE DI VITERBO</text:p>
      <text:p text:style-name="P3">UFFICIO DI STATO CIVILE</text:p>
      <text:p text:style-name="P2"><text:a xlink:type="simple" xlink:href="mailto:statocivile@comune.viterbo.it" text:style-name="Internet_20_link" text:visited-style-name="Visited_20_Internet_20_Link">statocivile@comune.viterbo.it</text:a></text:p>
      <text:p text:style-name="P2"><text:a xlink:type="simple" xlink:href="mailto:statocivile@pec.comuneviterbo.it" text:style-name="Internet_20_link" text:visited-style-name="Visited_20_Internet_20_Link">statocivile@pec.comuneviterbo.it</text:a></text:p>
      <text:p text:style-name="P2"/>
      <text:p text:style-name="P15">DICHIARAZIONE SOSTITUTIVA DI CERTIFICAZIONE</text:p>
      <text:p text:style-name="P16">(Articolo 46 DPR 28 dicembre 2000 n. 445)</text:p>
      <text:p text:style-name="P8">ai fini della richiesta congiunta di scioglimento/cessazione degli effetti civili del matrimonio </text:p>
      <text:p text:style-name="P8">innanzi all’Ufficiale dello Stato Civile</text:p>
      <text:p text:style-name="P8">(art. 12 Legge 10 novembre 2014, n. 162)</text:p>
      <text:p text:style-name="P4"/>
      <text:p text:style-name="P10">Il/La sottoscritto/a…………………………………………………………………………………………………………</text:p>
      <text:p text:style-name="P10">nato/a a……………………………………………………………………(………) il …………………………………..</text:p>
      <text:p text:style-name="P10">residente a……………………………………………………...Telefono…………………………………………………</text:p>
      <text:p text:style-name="P10">mail……………………………………………………………….</text:p>
      <text:p text:style-name="P10"/>
      <text:p text:style-name="P10">Il/La sottoscritto/a…………………………………………………………………………………………………………</text:p>
      <text:p text:style-name="P10">nato/a a……………………………………………………………………(………) il …………………………………..</text:p>
      <text:p text:style-name="P10">residente a……………………………………………………...Telefono…………………………………………………</text:p>
      <text:p text:style-name="P10">mail……………………………………………………………….</text:p>
      <text:p text:style-name="P9"/>
      <text:p text:style-name="P1">DICHIARANO</text:p>
      <text:p text:style-name="P1"/>
      <text:p text:style-name="P5">Di voler pervenire allo scioglimento/cessazione degli effetti civili del matrimonio <text:s/>secondo condizioni concordate</text:p>
      <text:p text:style-name="P18">A tal fine, consapevol<text:span text:style-name="T8">i</text:span> delle responsabilità e delle sanzioni penali previste dall’art. 76 del D.P.R. n.445/2000 per le false attestazioni e dichiarazioni mendaci, della perdita dei benefici conseguenti al provvedimento emanato sulla base di dichiarazioni non veritiere, ai sensi dell’art. 75 del citato D.P.R., dell’effettuazione di controlli sulla veridicità di quanto dichiarato, ai sensi dell’art. 71 del citato D.P.R.,</text:p>
      <text:p text:style-name="P1"/>
      <text:p text:style-name="P1">DICHIARANO</text:p>
      <text:p text:style-name="P1"/>
      <text:list text:style-name="L1">
        <text:list-header>
          <text:p text:style-name="P19">- di aver contratto matrimonio con rito ………………………………………………….(specificare se civile o religioso) in data…………………………………nel Comun<text:span text:style-name="T9">e</text:span> di……………………………………………………………………..</text:p>
          <text:p text:style-name="P20">- (<text:span text:style-name="T1">in caso di separazione consensuale) </text:span><text:span text:style-name="T2">che in data………………………</text:span><text:span text:style-name="T1">.</text:span><text:span text:style-name="T2">è stata omologata la separazione con provvedimento del Tribunale di ………………………………………………..e che sono trascorsi </text:span><text:span text:style-name="T5">sei mesi </text:span><text:span text:style-name="T2">senza che sia ripresa la convivenza (art. 3 comma 1 numero 2 lettera b) della Legge 1 dicembre 1978);</text:span></text:p>
          <text:p text:style-name="P20"><text:span text:style-name="T2">- che in data ……………………………è stat</text:span><text:span text:style-name="T4">a</text:span><text:span text:style-name="T2"> sottoscritt</text:span><text:span text:style-name="T3">a la negoziazione assistita/</text:span><text:span text:style-name="T2">l’accordo di separazione innanzi l’Ufficiale dello Stato Civile del Comune di ……………………………………..e che sono trascorsi </text:span><text:span text:style-name="T5">sei mesi </text:span><text:span text:style-name="T2">senza che sia ripresa la convivenza (art. 3 comma 1 numero 2 lettera b) della Legge 1 dicembre 1978);</text:span></text:p>
          <text:p text:style-name="P20"><text:span text:style-name="T2">- (</text:span><text:span text:style-name="T1">in caso di separazione giudiziale) </text:span><text:span text:style-name="T2">che in data …………………………………………….siamo comparsi davanti al Presidente del Tribunale di ……………………………………………………e che è trascorso </text:span><text:span text:style-name="T5">un anno</text:span><text:span text:style-name="T2"> senza che sia ripresa la convivenza (art. 3 comma 1 numero 2 lettera b) della Legge 1 dicembre 1978);</text:span></text:p>
          <text:p text:style-name="P21">- di non avere figli minori, maggiorenni incapaci o portatori di handicap gravi ai sensi dell’art. 3 comma 3 della Legge 5 febbraio, n. 104, ovvero economicamente non autosufficienti.</text:p>
          <text:p text:style-name="P21">- di avere i seguenti figli maggiorenni economicamente autosufficienti:</text:p>
          <text:p text:style-name="P21">1. ……………………………………………………………...nato a ………………………………….il………………</text:p>
          <text:p text:style-name="P21">2. .……………………………………………………………..nato a ………………………………….il………………</text:p>
          <text:p text:style-name="P21">3. .……………………………………………………………..nato a ………………………………….il………………</text:p>
        </text:list-header>
      </text:list>
      <text:p text:style-name="P11"/>
      <text:p text:style-name="P17">Si allega copia dei documenti d’identità dei richiedenti.</text:p>
      <text:p text:style-name="P6"/>
      <text:p text:style-name="P6"/>
      <text:p text:style-name="P7"><text:span text:style-name="T6">LUOGO E DATA……………………………….<text:tab/></text:span><text:span text:style-name="T2"><text:tab/><text:tab/><text:tab/><text:tab/> <text:s/></text:span><text:span text:style-name="T6">I DICHIARANTI</text:span><text:span text:style-name="T2"><text:tab/><text:tab/></text:span></text:p>
      <text:p text:style-name="P12"><text:tab/></text:p>
      <text:p text:style-name="P13"><text:tab/><text:tab/><text:tab/><text:tab/><text:tab/><text:tab/><text:tab/><text:tab/>…………………………………………</text:p>
      <text:p text:style-name="P6"/>
      <text:p text:style-name="P13"><text:tab/><text:tab/><text:tab/><text:tab/><text:tab/><text:tab/><text:tab/><text:tab/>………………………………………….</text:p>
      <text:p text:style-name="P6"><text:span text:style-name="T2"><text:tab/><text:tab/><text:tab/><text:tab/><text:tab/><text:tab/><text:tab/><text:tab/> <text:s text:c="3"/></text:span><text:span text:style-name="T7"><text:s text:c="18"/>(FIRME DEI RICHIEDENT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09:32:09.461000000</meta:creation-date>
    <dc:date>2023-09-15T12:33:40.788000000</dc:date>
    <meta:editing-duration>PT1H29M45S</meta:editing-duration>
    <meta:editing-cycles>8</meta:editing-cycles>
    <meta:generator>LibreOffice/7.5.2.2$Windows_X86_64 LibreOffice_project/53bb9681a964705cf672590721dbc85eb4d0c3a2</meta:generator>
    <meta:print-date>2023-09-15T10:56:49.072000000</meta:print-date>
    <meta:document-statistic meta:table-count="0" meta:image-count="0" meta:object-count="0" meta:page-count="1" meta:paragraph-count="36" meta:word-count="361" meta:character-count="2981" meta:non-whitespace-character-count="2607"/>
  </office:meta>
</office:document-meta>
</file>