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0f746a" officeooo:paragraph-rsid="000f746a" style:font-size-asian="10.5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0pt" officeooo:rsid="000f746a" officeooo:paragraph-rsid="000f746a" style:font-size-asian="8.75pt" style:font-size-complex="10pt"/>
    </style:style>
    <style:style style:name="P3" style:family="paragraph" style:parent-style-name="Standard">
      <style:paragraph-properties fo:text-align="end"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0f746a" style:font-size-asian="10pt" style:font-weight-asian="bold" style:font-size-complex="10pt" style:font-weight-complex="bold"/>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10a7a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Times New Roman" fo:font-size="10pt" fo:font-weight="bold" officeooo:rsid="000f746a" officeooo:paragraph-rsid="000f746a" style:font-size-asian="10pt" style:font-weight-asian="bold" style:font-size-complex="10pt"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style="normal" style:text-underline-style="none" fo:font-weight="bold" officeooo:rsid="000f746a" officeooo:paragraph-rsid="0010a7ad" style:font-size-asian="10pt" style:font-style-asian="normal" style:font-weight-asian="bold" style:font-size-complex="10pt" style:font-style-complex="normal"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style="normal" style:text-underline-style="none" fo:font-weight="bold" officeooo:rsid="000f746a" officeooo:paragraph-rsid="000f746a" style:font-size-asian="10pt" style:font-style-asian="normal" style:font-weight-asian="bold" style:font-size-complex="10pt" style:font-style-complex="normal" style:font-weight-complex="bold"/>
    </style:style>
    <style:style style:name="P10" style:family="paragraph" style:parent-style-name="Standard">
      <style:paragraph-properties fo:text-align="end" style:justify-single-word="false"/>
      <style:text-properties style:font-name="Times New Roman" fo:font-size="14pt" fo:font-weight="bold" officeooo:rsid="000f746a" officeooo:paragraph-rsid="000f746a"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14pt" fo:font-weight="bold" officeooo:rsid="000f746a" officeooo:paragraph-rsid="000f746a"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 fo:font-size="8pt" fo:font-weight="bold" officeooo:rsid="000f746a" officeooo:paragraph-rsid="000f746a" style:font-size-asian="8pt" style:font-weight-asian="bold" style:font-size-complex="8pt" style:font-weight-complex="bold"/>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8pt" fo:font-style="normal" style:text-underline-style="none" fo:font-weight="bold" officeooo:rsid="000f746a" officeooo:paragraph-rsid="000f746a" style:font-size-asian="8pt" style:font-style-asian="normal" style:font-weight-asian="bold" style:font-size-complex="8pt" style:font-style-complex="normal" style:font-weight-complex="bold"/>
    </style:style>
    <style:style style:name="P14" style:family="paragraph" style:parent-style-name="Standard" style:list-style-name="L1">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style:font-name="Times New Roman" fo:font-size="10pt" fo:font-style="normal" style:text-underline-style="none" fo:font-weight="normal" officeooo:rsid="000f746a" officeooo:paragraph-rsid="000f746a" style:font-size-asian="10pt" style:font-style-asian="normal" style:font-weight-asian="normal" style:font-size-complex="10pt"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0f746a"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Times New Roman" fo:font-size="11pt" fo:font-weight="bold" officeooo:rsid="000f746a" officeooo:paragraph-rsid="000f746a"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 fo:font-size="11pt" fo:font-weight="normal" officeooo:rsid="000f746a" officeooo:paragraph-rsid="000f746a" style:font-size-asian="11pt" style:font-weight-asian="normal" style:font-size-complex="11pt" style:font-weight-complex="normal"/>
    </style:style>
    <style:style style:name="P1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1pt" fo:font-weight="normal" officeooo:rsid="000f746a" officeooo:paragraph-rsid="000f746a" style:font-size-asian="11pt" style:font-weight-asian="normal" style:font-size-complex="11pt"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1pt" fo:font-weight="normal" officeooo:rsid="000f746a" officeooo:paragraph-rsid="000f746a" style:font-size-asian="11pt" style:font-weight-asian="normal" style:font-size-complex="11pt" style:font-weight-complex="normal"/>
    </style:style>
    <style:style style:name="P20" style:family="paragraph" style:parent-style-name="Standard" style:list-style-name="L1" style:master-page-name="">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style:font-name="Times New Roman" fo:font-size="11pt" fo:font-weight="normal" officeooo:rsid="000f746a" officeooo:paragraph-rsid="000f746a" style:font-size-asian="11pt" style:font-weight-asian="normal" style:font-size-complex="11pt" style:font-weight-complex="normal"/>
    </style:style>
    <style:style style:name="P21" style:family="paragraph" style:parent-style-name="Standard" style:list-style-name="L1">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style:font-name="Times New Roman" fo:font-size="11pt" fo:font-weight="normal" officeooo:rsid="000f746a" officeooo:paragraph-rsid="000f746a" style:font-size-asian="11pt" style:font-weight-asian="normal" style:font-size-complex="11pt" style:font-weight-complex="normal"/>
    </style:style>
    <style:style style:name="P2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1pt" fo:font-weight="normal" officeooo:rsid="000f746a" officeooo:paragraph-rsid="00182943" style:font-size-asian="11pt" style:font-weight-asian="normal" style:font-size-complex="11pt" style:font-weight-complex="normal"/>
    </style:style>
    <style:style style:name="P23" style:family="paragraph" style:parent-style-name="Standard" style:list-style-name="L1">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style:font-name="Times New Roman" fo:font-size="11pt" fo:font-style="normal" style:text-underline-style="none" fo:font-weight="normal" officeooo:rsid="000f746a" officeooo:paragraph-rsid="000f746a" style:font-size-asian="11pt" style:font-style-asian="normal" style:font-weight-asian="normal" style:font-size-complex="11pt" style:font-style-complex="normal" style:font-weight-complex="normal"/>
    </style:style>
    <style:style style:name="T1" style:family="text">
      <style:text-properties fo:font-style="italic" style:text-underline-style="none"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154c30" style:font-style-asian="normal" style:font-style-complex="normal"/>
    </style:style>
    <style:style style:name="T4" style:family="text">
      <style:text-properties fo:font-style="normal" style:text-underline-style="none" officeooo:rsid="0016e1e3" style:font-style-asian="normal" style:font-style-complex="normal"/>
    </style:style>
    <style:style style:name="T5" style:family="text">
      <style:text-properties fo:font-style="normal" style:text-underline-style="none" officeooo:rsid="001799f0" style:font-style-asian="normal" style:font-style-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officeooo:rsid="001799f0" style:font-style-asian="normal" style:font-weight-asian="bold" style:font-style-complex="normal" style:font-weight-complex="bold"/>
    </style:style>
    <style:style style:name="T8" style:family="text">
      <style:text-properties fo:font-size="8pt" fo:font-style="normal" style:text-underline-style="none" style:font-size-asian="8pt" style:font-style-asian="normal" style:font-size-complex="8pt" style:font-style-complex="normal"/>
    </style:style>
    <style:style style:name="T9" style:family="text">
      <style:text-properties fo:font-size="6pt" fo:font-style="normal" style:text-underline-style="none" style:font-size-asian="6pt" style:font-style-asian="normal" style:font-size-complex="6pt" style:font-style-complex="normal"/>
    </style:style>
    <style:style style:name="T10" style:family="text">
      <style:text-properties officeooo:rsid="0012a66c"/>
    </style:style>
    <style:style style:name="T11" style:family="text">
      <style:text-properties officeooo:rsid="001412fa"/>
    </style:style>
    <style:style style:name="T12" style:family="text">
      <style:text-properties officeooo:rsid="001799f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UNE DI VITERBO</text:p>
      <text:p text:style-name="P3">UFFICIO DI STATO CIVILE</text:p>
      <text:p text:style-name="P2"><text:a xlink:type="simple" xlink:href="mailto:statocivile@comune.viterbo.it" text:style-name="Internet_20_link" text:visited-style-name="Visited_20_Internet_20_Link">statocivile@comune.viterbo.it</text:a></text:p>
      <text:p text:style-name="P2"><text:a xlink:type="simple" xlink:href="mailto:statocivile@pec.comuneviterbo.it" text:style-name="Internet_20_link" text:visited-style-name="Visited_20_Internet_20_Link">statocivile@pec.comuneviterbo.it</text:a></text:p>
      <text:p text:style-name="P2"/>
      <text:p text:style-name="P11">DICHIARAZIONE SOSTITUTIVA DI CERTIFICAZIONE</text:p>
      <text:p text:style-name="P12">(Articolo 46 DPR 28 dicembre 2000 n. 445)</text:p>
      <text:p text:style-name="P7">ai fini della richiesta <text:span text:style-name="T12">di accordo di scioglimento dell’unione civile</text:span></text:p>
      <text:p text:style-name="P7">(art. 12 Legge 10 novembre 2014, n. 162 – <text:span text:style-name="T12">Legge 76/2016</text:span>)</text:p>
      <text:p text:style-name="P4"/>
      <text:p text:style-name="P18">Il/La sottoscritto/a………………………………………………………………………………………………</text:p>
      <text:p text:style-name="P18">nato/a a…………………………………………………………(………) il …………………………………..</text:p>
      <text:p text:style-name="P18">residente a……………………………………………………...Telefono………………………………………</text:p>
      <text:p text:style-name="P18">mail……………………………………………………………….</text:p>
      <text:p text:style-name="P18"/>
      <text:p text:style-name="P22">Il/La sottoscritto/a………………………………………………………………………………………………</text:p>
      <text:p text:style-name="P22">nato/a a…………………………………………………………(………) il …………………………………..</text:p>
      <text:p text:style-name="P22">residente a……………………………………………………...Telefono………………………………………</text:p>
      <text:p text:style-name="P22">mail……………………………………………………………….</text:p>
      <text:p text:style-name="P22"/>
      <text:p text:style-name="P1">DICHIARANO</text:p>
      <text:p text:style-name="P1"/>
      <text:p text:style-name="P16"><text:span text:style-name="T12">d</text:span>i voler pervenire allo scioglimento <text:span text:style-name="T12">dell’unione civile</text:span></text:p>
      <text:p text:style-name="P17">A tal fine, consapevol<text:span text:style-name="T10">i</text:span> delle responsabilità e delle sanzioni penali previste dall’art. 76 del D.P.R. n.445/2000 per le false attestazioni e dichiarazioni mendaci, della perdita dei benefici conseguenti al provvedimento emanato sulla base di dichiarazioni non veritiere, ai sensi dell’art. 75 del citato D.P.R., dell’effettuazione di controlli sulla veridicità di quanto dichiarato, ai sensi dell’art. 71 del citato D.P.R.,</text:p>
      <text:p text:style-name="P1"/>
      <text:p text:style-name="P1">DICHIARANO</text:p>
      <text:p text:style-name="P1"/>
      <text:list text:style-name="L1">
        <text:list-header>
          <text:p text:style-name="P20">- di aver contratto <text:span text:style-name="T12">unione civile </text:span>in data…………………………………nel Comun<text:span text:style-name="T11">e</text:span> di ……………………………………………………………………..</text:p>
          <text:p text:style-name="P21">- <text:span text:style-name="T2">che in data……………………………</text:span><text:span text:style-name="T1">.</text:span><text:span text:style-name="T2">è stata </text:span><text:span text:style-name="T5">presentata manifestazione di volontà allo scioglimento dell’unione civile nel Comune</text:span><text:span text:style-name="T2"> di ………………………………………………..e che sono trascorsi </text:span><text:span text:style-name="T7">tre</text:span><text:span text:style-name="T6"> mesi </text:span><text:span text:style-name="T5">dalla manifestazione</text:span><text:span text:style-name="T2">;</text:span></text:p>
          <text:p text:style-name="P21"><text:span text:style-name="T2"/></text:p>
          <text:p text:style-name="P23"><text:span text:style-name="T2"/></text:p>
        </text:list-header>
      </text:list>
      <text:p text:style-name="P19"/>
      <text:p text:style-name="P13">Si allega copia dei documenti d’identità dei richiedenti.</text:p>
      <text:p text:style-name="P5"/>
      <text:p text:style-name="P5"/>
      <text:p text:style-name="P5"/>
      <text:p text:style-name="P6"><text:span text:style-name="T8">LUOGO E DATA……………………………….<text:tab/></text:span><text:span text:style-name="T2"><text:tab/><text:tab/><text:tab/><text:tab/> <text:s/></text:span><text:span text:style-name="T8">I DICHIARANTI</text:span><text:span text:style-name="T2"><text:tab/><text:tab/></text:span></text:p>
      <text:p text:style-name="P8"><text:tab/></text:p>
      <text:p text:style-name="P9"><text:tab/><text:tab/><text:tab/><text:tab/><text:tab/><text:tab/><text:tab/><text:tab/>…………………………………………</text:p>
      <text:p text:style-name="P5"/>
      <text:p text:style-name="P9"><text:tab/><text:tab/><text:tab/><text:tab/><text:tab/><text:tab/><text:tab/><text:tab/>………………………………………….</text:p>
      <text:p text:style-name="P5"><text:span text:style-name="T2"><text:tab/><text:tab/><text:tab/><text:tab/><text:tab/><text:tab/><text:tab/><text:tab/> <text:s text:c="3"/></text:span><text:span text:style-name="T9"><text:s text:c="18"/>(FIRME DEI RICHIEDENT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09:32:09.461000000</meta:creation-date>
    <dc:date>2023-10-04T11:35:50.839000000</dc:date>
    <meta:editing-duration>PT2H19M51S</meta:editing-duration>
    <meta:editing-cycles>11</meta:editing-cycles>
    <meta:generator>LibreOffice/7.5.2.2$Windows_X86_64 LibreOffice_project/53bb9681a964705cf672590721dbc85eb4d0c3a2</meta:generator>
    <meta:print-date>2023-10-04T11:34:19.111000000</meta:print-date>
    <meta:document-statistic meta:table-count="0" meta:image-count="0" meta:object-count="0" meta:page-count="1" meta:paragraph-count="30" meta:word-count="184" meta:character-count="1699" meta:non-whitespace-character-count="1490"/>
  </office:meta>
</office:document-meta>
</file>