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language="it" fo:country="IT" fo:font-weight="normal" officeooo:paragraph-rsid="0020bc01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0.564cm" fo:text-align="end" style:justify-single-word="false"/>
      <style:text-properties style:font-name="Times New Roman" fo:font-size="11pt" fo:language="it" fo:country="IT" officeooo:paragraph-rsid="00211d27" style:font-name-asian="Calibri" style:font-size-asian="11pt" style:language-asian="it" style:country-asian="IT" style:font-name-complex="Calibri" style:font-size-complex="11pt"/>
    </style:style>
    <style:style style:name="P4" style:family="paragraph" style:parent-style-name="Text_20_body" style:master-page-name="">
      <loext:graphic-properties draw:fill="none"/>
      <style:paragraph-properties fo:margin-left="0cm" fo:margin-right="0.3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22e6d6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7.176cm" fo:margin-right="0cm" fo:margin-top="0.159cm" fo:margin-bottom="0cm" style:contextual-spacing="false" fo:text-align="end" style:justify-single-word="false" fo:text-indent="0cm" style:auto-text-indent="false"/>
      <style:text-properties style:font-name="Times New Roman" fo:font-size="11pt" officeooo:paragraph-rsid="0022e6d6" style:font-size-asian="11pt" style:font-size-complex="11pt"/>
    </style:style>
    <style:style style:name="P7" style:family="paragraph" style:parent-style-name="Text_20_body">
      <style:paragraph-properties fo:margin-top="0.019cm" fo:margin-bottom="0cm" style:contextual-spacing="false"/>
      <style:text-properties style:font-name="Times New Roman" fo:font-size="11pt" officeooo:paragraph-rsid="0022e6d6" style:font-size-asian="11pt" style:font-size-complex="11pt"/>
    </style:style>
    <style:style style:name="P8" style:family="paragraph" style:parent-style-name="Text_20_body">
      <style:text-properties style:font-name="Times New Roman" fo:font-size="11pt" officeooo:paragraph-rsid="0022e6d6" style:font-size-asian="11pt" style:font-size-complex="11pt"/>
    </style:style>
    <style:style style:name="P9" style:family="paragraph" style:parent-style-name="Text_20_body">
      <style:paragraph-properties fo:margin-top="0.004cm" fo:margin-bottom="0cm" style:contextual-spacing="false"/>
      <style:text-properties style:font-name="Times New Roman" fo:font-size="11pt" officeooo:paragraph-rsid="0022e6d6" style:font-size-asian="11pt" style:font-size-complex="11pt"/>
    </style:style>
    <style:style style:name="P10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4.911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748cm"/>
        </style:tab-stops>
      </style:paragraph-properties>
      <style:text-properties style:font-name="Times New Roman" fo:font-size="11pt" officeooo:paragraph-rsid="0024bf58" style:font-name-asian="Times New Roman" style:font-size-asian="11pt" style:language-asian="it" style:country-asian="IT" style:font-name-complex="Arial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Arial" style:font-size-complex="11pt"/>
    </style:style>
    <style:style style:name="P15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officeooo:paragraph-rsid="00211d27"/>
    </style:style>
    <style:style style:name="P16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style:use-window-font-color="true" loext:opacity="0%" style:font-name="Times New Roman" fo:font-size="11pt" officeooo:paragraph-rsid="00211d27" fo:background-color="transparent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cm" fo:margin-right="0.3cm" fo:margin-top="0.159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2e6d6"/>
    </style:style>
    <style:style style:name="P18" style:family="paragraph" style:parent-style-name="Text_20_body">
      <style:paragraph-properties fo:margin-left="0cm" fo:margin-right="-0.076cm" fo:margin-top="0.005cm" fo:margin-bottom="0cm" style:contextual-spacing="false" fo:text-align="justify" style:justify-single-word="false" fo:text-indent="0cm" style:auto-text-indent="false"/>
      <style:text-properties officeooo:paragraph-rsid="0024bf58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Arial" style:font-size-complex="11pt"/>
    </style:style>
    <style:style style:name="P20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21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style:font-name="Times New Roman" fo:font-size="11pt" officeooo:paragraph-rsid="002e65de" style:font-size-asian="11pt" style:font-size-complex="11pt"/>
    </style:style>
    <style:style style:name="P22" style:family="paragraph" style:parent-style-name="List_20_Paragraph" style:list-style-name="WWNum1">
      <style:paragraph-properties fo:margin-left="0.203cm" fo:margin-right="0.3cm" fo:margin-top="0.067cm" fo:margin-bottom="0cm" style:contextual-spacing="false" fo:line-height="143%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23" style:family="paragraph" style:parent-style-name="List_20_Paragraph" style:list-style-name="WWNum1">
      <style:paragraph-properties fo:margin-left="0.203cm" fo:margin-right="0.305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24" style:family="paragraph" style:parent-style-name="List_20_Paragraph" style:list-style-name="WWNum1">
      <style:paragraph-properties fo:margin-left="0.203cm" fo:margin-right="0.316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25" style:family="paragraph" style:parent-style-name="List_20_Paragraph" style:list-style-name="WWNum1">
      <style:paragraph-properties fo:margin-left="0.203cm" fo:margin-right="0.293cm" fo:margin-top="0.018cm" fo:margin-bottom="0cm" style:contextual-spacing="false" fo:line-height="146%" fo:text-align="justify" style:justify-single-word="false" fo:text-indent="0cm" style:auto-text-indent="false">
        <style:tab-stops>
          <style:tab-stop style:position="0.716cm"/>
          <style:tab-stop style:position="14.586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26" style:family="paragraph" style:parent-style-name="List_20_Paragraph" style:list-style-name="WWNum2">
      <style:paragraph-properties fo:margin-left="0.203cm" fo:margin-right="0.29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27" style:family="paragraph" style:parent-style-name="List_20_Paragraph" style:list-style-name="WWNum1">
      <style:paragraph-properties fo:margin-left="0.203cm" fo:margin-right="0.302cm" fo:margin-top="0.325cm" fo:margin-bottom="0cm" style:contextual-spacing="false" fo:line-height="136%" fo:text-align="center" style:justify-single-word="false" fo:text-indent="0cm" style:auto-text-indent="false">
        <style:tab-stops>
          <style:tab-stop style:position="0.656cm"/>
        </style:tab-stops>
      </style:paragraph-properties>
      <style:text-properties style:font-name="Times New Roman" fo:font-size="11pt" fo:font-weight="bold" officeooo:paragraph-rsid="0022e6d6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4.995cm" fo:margin-right="0cm" fo:text-align="end" style:justify-single-word="false" fo:text-indent="0cm" style:auto-text-indent="false"/>
      <style:text-properties style:use-window-font-color="true" loext:opacity="0%" style:font-name="Times New Roman" fo:font-size="11pt" fo:letter-spacing="0.03cm" fo:language="it" fo:country="IT" officeooo:paragraph-rsid="00211d27" fo:background-color="transparent" style:font-name-asian="Calibri" style:font-size-asian="11pt" style:font-name-complex="Times New Roman" style:font-size-complex="11pt" style:language-complex="ar" style:country-complex="SA"/>
    </style:style>
    <style:style style:name="P29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style:use-window-font-color="true" loext:opacity="0%" style:font-name="Times New Roman" fo:font-size="11pt" officeooo:paragraph-rsid="00211d27" fo:background-color="transparent" style:font-size-asian="11pt" style:font-name-complex="Times New Roman" style:font-size-complex="11pt"/>
    </style:style>
    <style:style style:name="P30" style:family="paragraph" style:parent-style-name="Text_20_body">
      <style:paragraph-properties fo:line-height="150%"/>
      <style:text-properties style:use-window-font-color="true" loext:opacity="0%" style:font-name="Times New Roman" fo:font-size="11pt" fo:language="it" fo:country="IT" officeooo:paragraph-rsid="0022e6d6" style:font-name-asian="Calibri" style:font-size-asian="11pt" style:font-name-complex="Times New Roman" style:font-size-complex="11pt" style:language-complex="ar" style:country-complex="SA"/>
    </style:style>
    <style:style style:name="P31" style:family="paragraph" style:parent-style-name="Text_20_body">
      <style:paragraph-properties fo:margin-left="0.203cm" fo:margin-right="0.291cm" fo:line-height="150%" fo:text-align="center" style:justify-single-word="false" fo:text-indent="0cm" style:auto-text-indent="false"/>
      <style:text-properties style:font-name="Times New Roman" fo:font-size="11pt" fo:font-weight="bold" officeooo:paragraph-rsid="0022e6d6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font-weight="bold" officeooo:paragraph-rsid="0020bc01" style:font-name-asian="Times New Roman" style:font-size-asian="11pt" style:language-asian="it" style:country-asian="IT" style:font-weight-asian="bold" style:font-name-complex="Arial" style:font-size-complex="11pt"/>
    </style:style>
    <style:style style:name="P33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5.334cm"/>
        </style:tab-stops>
      </style:paragraph-properties>
      <style:text-properties style:font-name="Times New Roman" fo:font-size="11pt" officeooo:paragraph-rsid="00328932" style:font-size-asian="11pt" style:font-size-complex="11pt"/>
    </style:style>
    <style:style style:name="P34" style:family="paragraph" style:parent-style-name="Text_20_body">
      <style:paragraph-properties fo:margin-left="0.203cm" fo:margin-right="0cm" fo:text-align="end" style:justify-single-word="false" fo:text-indent="0cm" style:auto-text-indent="false">
        <style:tab-stops>
          <style:tab-stop style:position="5.334cm"/>
        </style:tab-stops>
      </style:paragraph-properties>
      <style:text-properties style:font-name="Times New Roman" fo:font-size="11pt" officeooo:paragraph-rsid="00328932" style:font-size-asian="11pt" style:font-size-complex="11pt"/>
    </style:style>
    <style:style style:name="P35" style:family="paragraph" style:parent-style-name="Text_20_body">
      <style:text-properties style:font-name="Times New Roman" fo:font-size="11pt" officeooo:paragraph-rsid="0022e6d6" style:font-size-asian="11pt" style:font-size-complex="11pt"/>
    </style:style>
    <style:style style:name="P36" style:family="paragraph" style:parent-style-name="Text_20_body">
      <style:paragraph-properties fo:margin-left="0.203cm" fo:margin-right="0.295cm" fo:margin-top="0.159cm" fo:margin-bottom="0cm" style:contextual-spacing="false" fo:text-align="center" style:justify-single-word="false" fo:text-indent="0cm" style:auto-text-indent="false"/>
      <style:text-properties officeooo:paragraph-rsid="00328932"/>
    </style:style>
    <style:style style:name="P37" style:family="paragraph" style:parent-style-name="Text_20_body">
      <style:paragraph-properties fo:margin-left="0.203cm" fo:margin-right="0.295cm" fo:margin-top="0.159cm" fo:margin-bottom="0cm" style:contextual-spacing="false" fo:line-height="150%" fo:text-align="justify" style:justify-single-word="false" fo:text-indent="0cm" style:auto-text-indent="false"/>
      <style:text-properties officeooo:paragraph-rsid="00328932"/>
    </style:style>
    <style:style style:name="T1" style:family="text">
      <style:text-properties fo:color="#000000" loext:opacity="100%" style:font-name="Times New Roman" fo:font-size="11pt" fo:language="it" fo:country="IT" fo:font-style="normal" style:text-underline-style="none" fo:font-weight="bold" officeooo:rsid="001972ac" fo:background-color="transparent" loext:char-shading-value="0" style:font-name-asian="Arial1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loext:opacity="100%" style:font-name="Times New Roman" fo:font-size="11pt" fo:language="it" fo:country="IT" fo:font-style="normal" style:text-underline-style="none" fo:font-weight="normal" officeooo:rsid="001972ac" fo:background-color="transparent" loext:char-shading-value="0" style:font-name-asian="Arial1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loext:opacity="100%" style:font-name="Times New Roman" fo:font-size="12pt" fo:language="it" fo:country="IT" fo:font-style="normal" style:text-underline-style="none" fo:font-weight="bold" officeooo:rsid="001972ac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fo:font-style="normal" style:text-underline-style="none" fo:background-color="transparent" loext:char-shading-value="0" style:font-name-asian="Arial1" style:language-asian="it" style:country-asian="IT" style:font-style-asian="normal" style:font-name-complex="Times New Roman" style:font-style-complex="normal"/>
    </style:style>
    <style:style style:name="T6" style:family="text">
      <style:text-properties fo:color="#000000" loext:opacity="100%" fo:font-style="normal" style:text-underline-style="none" officeooo:rsid="001507f2" fo:background-color="transparent" loext:char-shading-value="0" style:font-name-asian="Arial1" style:language-asian="it" style:country-asian="IT" style:font-style-asian="normal" style:font-name-complex="Times New Roman" style:font-style-complex="normal"/>
    </style:style>
    <style:style style:name="T7" style:family="text">
      <style:text-properties fo:color="#000000" loext:opacity="100%" fo:font-style="normal" style:text-underline-style="none" officeooo:rsid="001507f2" fo:background-color="transparent" loext:char-shading-value="0" style:font-name-asian="Arial1" style:language-asian="it" style:country-asian="IT" style:font-style-asian="normal" style:font-name-complex="Arial" style:font-style-complex="normal"/>
    </style:style>
    <style:style style:name="T8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bold" officeooo:rsid="001ef01f" fo:background-color="#ffffff" loext:char-shading-value="0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loext:opacity="0%" fo:letter-spacing="normal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e65de" fo:background-color="#ffffff" loext:char-shading-value="0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e65d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f8568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fo:letter-spacing="0.002cm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" style:family="text">
      <style:text-properties style:use-window-font-color="true" loext:opacity="0%" style:font-name="Times New Roman" fo:font-size="11pt" fo:background-color="transparent" loext:char-shading-value="0" style:font-size-asian="11pt" style:font-name-complex="Times New Roman" style:font-size-complex="11pt"/>
    </style:style>
    <style:style style:name="T17" style:family="text">
      <style:text-properties style:use-window-font-color="true" loext:opacity="0%" style:font-name="Times New Roman" fo:font-size="11pt" style:text-underline-style="none" fo:background-color="transparent" loext:char-shading-value="0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T19" style:family="text">
      <style:text-properties fo:letter-spacing="0.03cm"/>
    </style:style>
    <style:style style:name="T20" style:family="text">
      <style:text-properties fo:letter-spacing="0.03cm" fo:font-style="italic" style:font-style-asian="italic" style:font-style-complex="italic"/>
    </style:style>
    <style:style style:name="T21" style:family="text">
      <style:text-properties fo:letter-spacing="0.03cm" fo:language="it" fo:country="IT" fo:font-style="italic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22" style:family="text">
      <style:text-properties fo:letter-spacing="0.002cm"/>
    </style:style>
    <style:style style:name="T23" style:family="text">
      <style:text-properties fo:letter-spacing="0.002cm" fo:language="it" fo:country="IT" fo:font-style="italic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22e6d6" style:font-size-asian="11pt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size-complex="11pt"/>
    </style:style>
    <style:style style:name="T27" style:family="text">
      <style:text-properties style:font-name="Times New Roman" fo:font-size="11pt" fo:letter-spacing="0.002cm" fo:font-weight="bold" style:font-size-asian="11pt" style:font-weight-asian="bold" style:font-size-complex="11pt"/>
    </style:style>
    <style:style style:name="T28" style:family="text">
      <style:text-properties style:font-name="Times New Roman" fo:font-size="11pt" fo:letter-spacing="0.002cm" style:font-size-asian="11pt" style:font-size-complex="11pt"/>
    </style:style>
    <style:style style:name="T29" style:family="text">
      <style:text-properties style:font-name="Times New Roman" fo:font-size="11pt" fo:letter-spacing="0.106cm" style:font-size-asian="11pt" style:font-size-complex="11pt"/>
    </style:style>
    <style:style style:name="T30" style:family="text">
      <style:text-properties style:font-name="Times New Roman" fo:font-size="11pt" fo:letter-spacing="-0.004cm" style:font-size-asian="11pt" style:font-size-complex="11pt"/>
    </style:style>
    <style:style style:name="T31" style:family="text">
      <style:text-properties style:font-name="Times New Roman" fo:font-size="11pt" fo:letter-spacing="-0.002cm" style:font-size-asian="11pt" style:font-size-complex="11pt"/>
    </style:style>
    <style:style style:name="T32" style:family="text">
      <style:text-properties style:font-name="Times New Roman" fo:font-size="11pt" fo:letter-spacing="0.004cm" style:font-size-asian="11pt" style:font-size-complex="11pt"/>
    </style:style>
    <style:style style:name="T33" style:family="text">
      <style:text-properties style:font-name-asian="Times New Roman" style:language-asian="it" style:country-asian="IT" style:font-name-complex="Arial"/>
    </style:style>
    <style:style style:name="T34" style:family="text">
      <style:text-properties officeooo:rsid="0024bf58" style:font-name-asian="Times New Roman" style:language-asian="it" style:country-asian="IT" style:font-name-complex="Ari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-asian="Verdana" style:font-name-complex="Arial"/>
    </style:style>
    <style:style style:name="T37" style:family="text">
      <style:text-properties fo:letter-spacing="-0.005cm"/>
    </style:style>
    <style:style style:name="T38" style:family="text">
      <style:text-properties fo:letter-spacing="-0.005cm" style:font-name-asian="Verdana" style:font-name-complex="Arial"/>
    </style:style>
    <style:style style:name="T39" style:family="text">
      <style:text-properties fo:letter-spacing="-0.007cm"/>
    </style:style>
    <style:style style:name="T40" style:family="text">
      <style:text-properties fo:letter-spacing="-0.007cm" style:font-name-asian="Verdana" style:font-name-complex="Arial"/>
    </style:style>
    <style:style style:name="T41" style:family="text">
      <style:text-properties fo:letter-spacing="-0.002cm"/>
    </style:style>
    <style:style style:name="T42" style:family="text">
      <style:text-properties fo:letter-spacing="-0.002cm" style:font-name-asian="Verdana" style:font-name-complex="Arial"/>
    </style:style>
    <style:style style:name="T43" style:family="text">
      <style:text-properties fo:letter-spacing="0.035cm"/>
    </style:style>
    <style:style style:name="T44" style:family="text">
      <style:text-properties fo:letter-spacing="0.034cm"/>
    </style:style>
    <style:style style:name="T45" style:family="text">
      <style:text-properties fo:letter-spacing="0.032cm"/>
    </style:style>
    <style:style style:name="T46" style:family="text">
      <style:text-properties fo:letter-spacing="0.037cm"/>
    </style:style>
    <style:style style:name="T47" style:family="text">
      <style:text-properties fo:letter-spacing="-0.101cm"/>
    </style:style>
    <style:style style:name="T48" style:family="text">
      <style:text-properties fo:letter-spacing="-0.004cm"/>
    </style:style>
    <style:style style:name="T49" style:family="text">
      <style:text-properties fo:background-color="transparent" loext:char-shading-value="0"/>
    </style:style>
    <style:style style:name="T50" style:family="text">
      <style:text-properties fo:letter-spacing="0.004cm"/>
    </style:style>
    <style:style style:name="T51" style:family="text">
      <style:text-properties officeooo:rsid="0009cea6"/>
    </style:style>
    <style:style style:name="T52" style:family="text">
      <style:text-properties officeooo:rsid="000b580e"/>
    </style:style>
    <style:style style:name="T53" style:family="text">
      <style:text-properties fo:letter-spacing="0.005cm"/>
    </style:style>
    <style:style style:name="T54" style:family="text">
      <style:text-properties fo:letter-spacing="0.169cm" style:text-underline-style="none"/>
    </style:style>
    <style:style style:name="T55" style:family="text">
      <style:text-properties style:text-underline-style="none"/>
    </style:style>
    <style:style style:name="T56" style:family="text">
      <style:text-properties officeooo:rsid="00301c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8">Spett.le Comune di Viterbo</text:p>
      <text:p text:style-name="P16"><text:span text:style-name="T19">Settore VII</text:span><text:span text:style-name="T20"> </text:span><text:span text:style-name="T21">“ Gestione Impianti Sportivi e Sport</text:span><text:span text:style-name="T23">”</text:span></text:p>
      <text:p text:style-name="P29">Via I. Garbini n. 84/b</text:p>
      <text:p text:style-name="P29">01100 - Viterbo (VT)</text:p>
      <text:p text:style-name="P15"><text:span text:style-name="T16">pec: su</text:span><text:span text:style-name="T17">aep</text:span><text:span text:style-name="Internet_20_link"><text:span text:style-name="T17">@pec.comuneviterbo.it</text:span></text:span></text:p>
      <text:p text:style-name="P3"/>
      <text:p text:style-name="P18"><text:span text:style-name="Car._20_predefinito_20_paragrafo3"><text:span text:style-name="T3">A</text:span></text:span><text:span text:style-name="Car._20_predefinito_20_paragrafo3"><text:span text:style-name="T4">vviso esplorativo per manifestazione di interesse all’a</text:span></text:span><text:span text:style-name="Car._20_predefinito_20_paragrafo3"><text:span text:style-name="T1">ffidamento del servizio di gestione dell’impianto sportivo polivalente sito in via Dora Riparia, nel quartiere Ellera.</text:span></text:span></text:p>
      <text:p text:style-name="P1"><text:span text:style-name="T5">Affidamento </text:span><text:span text:style-name="T6">diretto ai sensi </text:span><text:span text:style-name="T7"><text:s/></text:span><text:span text:style-name="Emphasis"><text:span text:style-name="T9">degli artt. 181 e 50, c.1, lett. b), del D.lgs. 36/2023.</text:span></text:span></text:p>
      <text:p text:style-name="P32"/>
      <text:p text:style-name="P12">ISTANZA DI PARTECIPAZIONE</text:p>
      <text:p text:style-name="P14"/>
      <text:p text:style-name="P14">Il sottoscritto .....................................................................................................................................……………</text:p>
      <text:p text:style-name="P14">nato il ....................................a ..........................................................................................................………...…</text:p>
      <text:p text:style-name="P14">residente in ............................................................ via ...................................................................………….....</text:p>
      <text:p text:style-name="P14">codice fiscale n ..................................................................................................................................…………...</text:p>
      <text:p text:style-name="P5"><text:span text:style-name="T33">in qualità di </text:span><text:span text:style-name="T34">legale</text:span><text:span text:style-name="T33"> </text:span><text:span text:style-name="T34">rappresentate/titolare di..............................................................................................………</text:span></text:p>
      <text:p text:style-name="P14">con sede legale in ...................................................... via ..........................................................…….……….....</text:p>
      <text:p text:style-name="P14">codice fiscale n.<text:span text:style-name="T55">.. ................................................... partita IVA n.......................................................………….. </text:span></text:p>
      <text:p text:style-name="P13"><text:span text:style-name="T55">e-mail....................................……………………………………………………...................………………..…PEC...........................………………………………..........................Tel………………...…………………..…cell........................................................................<text:tab/><text:tab/></text:span></text:p>
      <text:p text:style-name="P2"><text:span text:style-name="Emphasis"><text:span text:style-name="T8"/></text:span></text:p>
      <text:p text:style-name="P14"/>
      <text:p text:style-name="P17"><text:span text:style-name="T25">con la presente manifesta il proprio interesse a partecipare alla procedura</text:span><text:span text:style-name="T24"> </text:span><text:span text:style-name="T25">di affidamento diretto </text:span><text:span text:style-name="Car._20_predefinito_20_paragrafo3"><text:span text:style-name="T2">del</text:span></text:span><text:span text:style-name="Car._20_predefinito_20_paragrafo3"><text:span text:style-name="T1"> servizio di gestione dell’impianto sportivo polivalente sito in via Dora Riparia, nel quartiere Ellera.</text:span></text:span></text:p>
      <text:p text:style-name="P4">Allo scopo, ai sensi degli artt. 46 e 467 del D.P.R. n. 445/2000 e consapevole della responsabilità<text:span text:style-name="T22"> </text:span>penale<text:span text:style-name="T43"> </text:span>cui<text:span text:style-name="T44"> </text:span>può<text:span text:style-name="T19"> </text:span>andare<text:span text:style-name="T43"> </text:span>incontro<text:span text:style-name="T44"> </text:span>in<text:span text:style-name="T45"> </text:span>caso<text:span text:style-name="T44"> </text:span>di<text:span text:style-name="T19"> </text:span>affermazioni<text:span text:style-name="T46"> </text:span>mendaci<text:span text:style-name="T44"> </text:span>e<text:span text:style-name="T45"> </text:span>delle<text:span text:style-name="T44"> </text:span>relative<text:span text:style-name="T43"> </text:span>sanzioni<text:span text:style-name="T46"> </text:span>penali<text:span text:style-name="T44"> </text:span>di<text:span text:style-name="T47"> </text:span>cui all’art. 76 del DPR n. 445/2000, nonché delle conseguenze amministrative di esclusione d<text:span text:style-name="T56">a procedure</text:span> <text:span text:style-name="T56">pubbliche di affidamento </text:span>di<text:span text:style-name="T48"> </text:span>cui al<text:span text:style-name="T41"> </text:span>D.Lgs.<text:span text:style-name="T41"> </text:span>n.<text:span text:style-name="T41"> 36</text:span>/2023 e della normativa vigente<text:span text:style-name="T22"> </text:span>in materia, con la<text:span text:style-name="T41"> </text:span>presente</text:p>
      <text:p text:style-name="P31">DICHIARA</text:p>
      <text:list text:style-name="WWNum1">
        <text:list-item>
          <text:p text:style-name="P21">di essere uno dei soggetti previsti <text:span text:style-name="T51">dall’avviso</text:span>, ovvero<text:span text:style-name="T22"> </text:span><text:span text:style-name="Emphasis"><text:span text:style-name="T10">Società Sportiv</text:span></text:span><text:span text:style-name="Emphasis"><text:span text:style-name="T11">a</text:span></text:span><text:span text:style-name="Emphasis"><text:span text:style-name="T10">, Associazion</text:span></text:span><text:span text:style-name="Emphasis"><text:span text:style-name="T11">e</text:span></text:span><text:span text:style-name="Emphasis"><text:span text:style-name="T10"> Sportiv</text:span></text:span><text:span text:style-name="Emphasis"><text:span text:style-name="T11">a </text:span></text:span><text:span text:style-name="Emphasis"><text:span text:style-name="T10">Dilettantistic</text:span></text:span><text:span text:style-name="Emphasis"><text:span text:style-name="T11">a</text:span></text:span><text:span text:style-name="Emphasis"><text:span text:style-name="T10">, <text:s/>Ent</text:span></text:span><text:span text:style-name="Emphasis"><text:span text:style-name="T11">e</text:span></text:span><text:span text:style-name="Emphasis"><text:span text:style-name="T10"> di Promozione Sportiva, <text:s/>Federazion</text:span></text:span><text:span text:style-name="Emphasis"><text:span text:style-name="T11">e</text:span></text:span><text:span text:style-name="Emphasis"><text:span text:style-name="T10">, <text:s/>Associazion</text:span></text:span><text:span text:style-name="Emphasis"><text:span text:style-name="T11">e</text:span></text:span><text:span text:style-name="Emphasis"><text:span text:style-name="T10"> Sportiv</text:span></text:span><text:span text:style-name="Emphasis"><text:span text:style-name="T11">a</text:span></text:span><text:span text:style-name="Emphasis"><text:span text:style-name="T10"> riconosciut</text:span></text:span><text:span text:style-name="Emphasis"><text:span text:style-name="T11">a</text:span></text:span><text:span text:style-name="Emphasis"><text:span text:style-name="T10"> dal CONI o affiliate a Enti di Promozione, <text:s/>Associazion</text:span></text:span><text:span text:style-name="Emphasis"><text:span text:style-name="T11">e</text:span></text:span><text:span text:style-name="Emphasis"><text:span text:style-name="T10"> che persegu</text:span></text:span><text:span text:style-name="Emphasis"><text:span text:style-name="T11">e</text:span></text:span><text:span text:style-name="Emphasis"><text:span text:style-name="T10"> finalità formative, ricreative e sociali, nell’ambito dello sport e del tempo libero,</text:span></text:span><text:span text:style-name="Emphasis"><text:span text:style-name="T12"> aventi tra le</text:span></text:span><text:span text:style-name="Emphasis"><text:span text:style-name="T15"> </text:span></text:span><text:span text:style-name="Emphasis"><text:span text:style-name="T12">proprie finalità statutarie la promozione e divulgazione di attività sportive dilettantistich</text:span></text:span><text:span text:style-name="Emphasis"><text:span text:style-name="T13">e;</text:span></text:span></text:p>
        </text:list-item>
        <text:list-item>
          <text:p text:style-name="P20"><text:span text:style-name="T52">d</text:span>i<text:span text:style-name="T22"> </text:span>essere<text:span text:style-name="T22"> </text:span>in<text:span text:style-name="T22"> </text:span>possesso<text:span text:style-name="T22"> </text:span>dei<text:span text:style-name="T22"> </text:span>requisiti<text:span text:style-name="T22"> </text:span>di<text:span text:style-name="T22"> </text:span>ordine<text:span text:style-name="T22"> </text:span>generale<text:span text:style-name="T22"> </text:span>per<text:span text:style-name="T22"> </text:span>contrarre<text:span text:style-name="T22"> </text:span>con<text:span text:style-name="T22"> </text:span>la<text:span text:style-name="T22"> </text:span>Pubblica<text:span text:style-name="T22"> </text:span>Amministrazione, ovvero non incorrere nei motivi di esclusione previsti dall’art. 94 e 95 del D.lgs.<text:span text:style-name="T22"> 36</text:span>/2023 (codice<text:span text:style-name="T22"> </text:span>dei<text:span text:style-name="T41"> </text:span>contratti <text:span text:style-name="T52">pubblici</text:span>);</text:p>
        </text:list-item>
        <text:list-item>
          <text:p text:style-name="P23">di<text:span text:style-name="T22"> </text:span>non<text:span text:style-name="T22"> </text:span>avere<text:span text:style-name="T22"> </text:span>riportato<text:span text:style-name="T22"> </text:span>condanne<text:span text:style-name="T22"> </text:span>od<text:span text:style-name="T22"> </text:span>altri<text:span text:style-name="T22"> </text:span>provvedimenti<text:span text:style-name="T22"> </text:span>che<text:span text:style-name="T22"> </text:span>comportino<text:span text:style-name="T22"> </text:span>la<text:span text:style-name="T22"> </text:span>perdita<text:span text:style-name="T22"> </text:span>o<text:span text:style-name="T22"> </text:span>la<text:span text:style-name="T22"> </text:span>sospensione<text:span text:style-name="T48"> </text:span>della capacità<text:span text:style-name="T22"> </text:span>di contrattare<text:span text:style-name="T53"> </text:span>con<text:span text:style-name="T41"> </text:span>la<text:span text:style-name="T48"> </text:span>Pubblica<text:span text:style-name="T22"> </text:span>Amministrazione;</text:p>
        </text:list-item>
        <text:list-item>
          <text:p text:style-name="P23"><text:soft-page-break/>di<text:span text:style-name="T22"> </text:span>possedere<text:span text:style-name="T22"> </text:span>la<text:span text:style-name="T22"> </text:span>capacità<text:span text:style-name="T22"> </text:span>operativa,<text:span text:style-name="T22"> </text:span>in<text:span text:style-name="T22"> </text:span>termini<text:span text:style-name="T22"> </text:span>di<text:span text:style-name="T22"> </text:span>risorse<text:span text:style-name="T22"> </text:span>umane,<text:span text:style-name="T22"> </text:span>strumentali,<text:span text:style-name="T22"> </text:span>finanziarie<text:span text:style-name="T22"> </text:span>e<text:span text:style-name="T22"> </text:span>organizzative, sufficiente a garantire la regolare ed efficace esecuzione dei servizi di gestione<text:span text:style-name="T22"> </text:span>dell’impianto;</text:p>
        </text:list-item>
        <text:list-item>
          <text:p text:style-name="P22">di non avere, a carico dei soggetti muniti di potere di rappresentanza, sentenza di condanna<text:span text:style-name="T22"> </text:span>passata in<text:span text:style-name="T41"> </text:span>giudicato<text:span text:style-name="T50"> </text:span>per<text:span text:style-name="T41"> </text:span>reati che<text:span text:style-name="T41"> </text:span>incidono sull’affidabilità morale e professionale;</text:p>
        </text:list-item>
        <text:list-item>
          <text:p text:style-name="P24">di<text:span text:style-name="T37"> </text:span>non<text:span text:style-name="T48"> </text:span>avere<text:span text:style-name="T41"> </text:span>cause<text:span text:style-name="T37"> </text:span>ostative<text:span text:style-name="T41"> </text:span>di<text:span text:style-name="T41"> </text:span>cui<text:span text:style-name="T37"> </text:span>alle<text:span text:style-name="T22"> </text:span>vigenti<text:span text:style-name="T41"> </text:span>leggi<text:span text:style-name="T41"> </text:span>antimafia;</text:p>
        </text:list-item>
        <text:list-item>
          <text:p text:style-name="P25">di avere, in quanto Federazione Sportiva, Ente di Promozione Sportiva, Società o Associazione<text:span text:style-name="T22"> </text:span>Sportiva, Associazione Sportiva Dilettantistica, Disciplina Sportiva Associata, Federazione Sportiva<text:span text:style-name="T47"> </text:span>Nazionale (sottolineare il soggetto adeguato), riconoscimento o affiliazione alle relative Federazioni<text:span text:style-name="T47"> </text:span>o al CONI per la disciplina di competenza, o ad Ente di Promozione Sportiva, come da seguente<text:span text:style-name="T22"> </text:span>numero<text:span text:style-name="T22"> </text:span>di<text:span text:style-name="T37"> </text:span>Registro<text:span text:style-name="T35"><text:tab/></text:span>;</text:p>
        </text:list-item>
        <text:list-item>
          <text:p text:style-name="P25">di essere in grado di documentare quanto sopra dichiarato, richiamato quanto previsto dall’art.76<text:span text:style-name="T47"> </text:span>del<text:span text:style-name="T41"> </text:span>D.P.R.<text:span text:style-name="T41"> </text:span>n.<text:span text:style-name="T48"> </text:span>445/2000 per<text:span text:style-name="T48"> </text:span>l’ipotesi di<text:span text:style-name="T37"> </text:span>falsità<text:span text:style-name="T50"> </text:span>in<text:span text:style-name="T48"> </text:span>atti ed<text:span text:style-name="T48"> </text:span>in dichiarazioni<text:span text:style-name="T41"> </text:span>mendaci,<text:span text:style-name="T50"> </text:span>ivi<text:span text:style-name="T48"> </text:span>contenute;</text:p>
          <text:p text:style-name="P27">DICHIARA<text:span text:style-name="T39"> </text:span>INOLTRE</text:p>
        </text:list-item>
      </text:list>
      <text:p text:style-name="P7"/>
      <text:list text:style-name="WWNum2">
        <text:list-item>
          <text:p text:style-name="P26">di non aver assunto ai sensi dell'art. 53, comma 16-ter D.Lgs. n. 165/2001, dipendenti che, negli<text:span text:style-name="T22"> </text:span>ultimi tre anni di servizio, hanno esercitato poteri autoritativi o negoziali per conto delle pubbliche<text:span text:style-name="T22"> </text:span>amministrazioni di cui all’articolo 1, comma 2, i quali non possono svolgere, nei tre anni successivi<text:span text:style-name="T22"> </text:span>alla cessazione del rapporto di pubblico impiego, attività lavorativa o professionale presso i soggetti<text:span text:style-name="T47"> </text:span>privati destinatari dell’attività della pubblica amministrazione svolta attraverso i medesimi poteri. I<text:span text:style-name="T22"> </text:span>contratti conclusi e gli incarichi conferiti in violazione di quanto previsto dall'art. 53, comma 16-ter<text:span text:style-name="T22"> </text:span>sopra citato sono nulli ed è fatto divieto ai soggetti privati che li hanno conclusi o a cui sono stati<text:span text:style-name="T22"> </text:span>conferiti contrattare con le pubbliche amministrazioni per i successivi tre anni con obbligo di<text:span text:style-name="T22"> </text:span>restituzione dei compensi<text:span text:style-name="T22"> </text:span>eventualmente percepiti<text:span text:style-name="T50"> </text:span>e<text:span text:style-name="T48"> </text:span>accertati<text:span text:style-name="T22"> </text:span>ad essi<text:span text:style-name="T41"> </text:span>riferiti.</text:p>
        </text:list-item>
      </text:list>
      <text:p text:style-name="P8"/>
      <text:p text:style-name="P33">Data,<text:span text:style-name="T22"> </text:span><text:span text:style-name="T35"><text:s/><text:tab/></text:span></text:p>
      <text:p text:style-name="P34">TIMBRO<text:span text:style-name="T37"> </text:span>E<text:span text:style-name="T48"> </text:span>FIRMA<text:span text:style-name="T37"> </text:span>DEL<text:span text:style-name="T37"> </text:span>LEGALE RAPPRESENTANTE</text:p>
      <text:p text:style-name="P8"/>
      <text:p text:style-name="P8"/>
      <text:p text:style-name="P36"><text:span text:style-name="T26">AUTORIZZA</text:span><text:span text:style-name="T27"> </text:span></text:p>
      <text:p text:style-name="P36"><text:span text:style-name="T27"/></text:p>
      <text:p text:style-name="P37"><text:span text:style-name="T18">il trattamento dei dati, anche personali, unicamente per le finalità connesse al presente Avviso, in conformità alle disposizioni contenute nel D. Lgs. n. 196/2003 e al Regolamento UE n. 679/2016 (General Data Protection Regulaton - GDPR).</text:span></text:p>
      <text:p text:style-name="P30"/>
      <text:p text:style-name="P10">Data,<text:span text:style-name="T22"> </text:span><text:span text:style-name="T35"><text:s/><text:tab/></text:span></text:p>
      <text:p text:style-name="P9"/>
      <text:p text:style-name="P6"><text:span text:style-name="T36">TIMBRO</text:span><text:span text:style-name="T38"> </text:span><text:span text:style-name="T36">E</text:span><text:span text:style-name="T40"> </text:span><text:span text:style-name="T36">FIRMA</text:span><text:span text:style-name="T38"> </text:span><text:span text:style-name="T36">DEL</text:span><text:span text:style-name="T42"> </text:span><text:span text:style-name="T36">LEGALE</text:span><text:span text:style-name="T40"> </text:span><text:span text:style-name="T36">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_20__28_user_29_" style:display-name="Frame contents (user)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.85cm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598cm" fo:text-align="center" style:justify-single-word="false" fo:text-indent="0cm" style:auto-text-indent="false" fo:keep-with-next="always" style:snap-to-layout-grid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.85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mo_20_rientro_20_corpo_20_del_20_testo" style:display-name="Primo rientro corpo del testo" style:family="paragraph" style:parent-style-name="Text_20_body">
      <loext:graphic-properties draw:fill="none" draw:fill-color="#ffffff"/>
      <style:paragraph-properties fo:margin-left="0cm" fo:margin-right="0cm" fo:text-indent="0.499cm" style:auto-text-indent="false" fo:background-color="transparen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Primo_20_rientro_20_corpo_20_del_20_testo" style:display-name="WW-Primo rientro corpo del testo" style:family="paragraph" style:parent-style-name="Text_20_body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8.001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i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imo_20_rientro_20_corpo_20_del_20_testo1" style:display-name="WW-Primo rientro corpo del testo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color="#000000" loext:opacity="100%" fo:font-size="11pt" fo:language="none" fo:country="none" style:letter-kerning="true" style:font-size-asian="11pt" style:font-size-complex="9.5pt"/>
    </style:style>
    <style:style style:name="Testo_20_del_20_blocco2" style:display-name="Testo del blocco2" style:family="paragraph" style:parent-style-name="Standard">
      <style:paragraph-properties fo:margin-left="0.751cm" fo:margin-right="0.695cm" fo:text-align="justify" style:justify-single-word="false" fo:orphans="0" fo:widows="0" fo:text-indent="0cm" style:auto-text-indent="false" style:punctuation-wrap="simple"/>
      <style:text-properties fo:color="#000000" loext:opacity="100%"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138cm" fo:margin-right="0.437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4cm" fo:margin-right="2.16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3" style:display-name="Car. predefinito paragrafo3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Car._20_predefinito_20_paragrafo" style:display-name="WW-Car. predefinito paragraf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Primo_20_rientro_20_corpo_20_del_20_testo_20_Carattere" style:display-name="Primo rientro corpo del testo Carattere" style:family="text" style:parent-style-name="Car._20_predefinito_20_paragrafo"/>
    <style:style style:name="Numbering_20_Symbols" style:display-name="Numbering Symbols" style:family="text"/>
    <style:style style:name="Car._20_predefinito_20_paragrafo2" style:display-name="Car. predefinito paragrafo2" style:family="text"/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en" fo:country="U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Calibri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Wingding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79cm" fo:margin-left="0.205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-SIMILE ISTANZA DI MANIFESTAZIONE DI INTERESSE</dc:title>
    <dc:subject/>
    <meta:keyword/>
    <meta:initial-creator>imperatore</meta:initial-creator>
    <meta:creation-date>2020-10-16T13:09:00</meta:creation-date>
    <dc:date>2024-06-06T12:35:25.273000000</dc:date>
    <meta:editing-cycles>17</meta:editing-cycles>
    <meta:editing-duration>PT3H41M11S</meta:editing-duration>
    <meta:generator>LibreOffice/7.6.4.1$Windows_X86_64 LibreOffice_project/e19e193f88cd6c0525a17fb7a176ed8e6a3e2aa1</meta:generator>
    <meta:print-date>2024-06-06T12:35:32.309000000</meta:print-date>
    <meta:document-statistic meta:table-count="0" meta:image-count="0" meta:object-count="0" meta:page-count="2" meta:paragraph-count="35" meta:word-count="653" meta:character-count="5538" meta:non-whitespace-character-count="4915"/>
  </office:meta>
</office:document-meta>
</file>