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5%"/>
    </style:style>
    <style:style style:name="P2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1a5599" style:font-size-asian="11pt" style:font-weight-asian="normal" style:font-size-complex="11pt" style:font-weight-complex="normal"/>
    </style:style>
    <style:style style:name="P3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54686" fo:background-color="transparent" style:font-size-asian="11pt" style:font-weight-asian="normal" style:font-size-complex="11pt" style:font-weight-complex="normal"/>
    </style:style>
    <style:style style:name="P4" style:family="paragraph" style:parent-style-name="List_20_Paragraph" style:master-page-name="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54686" fo:background-color="transparent" style:font-size-asian="11pt" style:font-weight-asian="normal" style:font-size-complex="11pt" style:font-weight-complex="normal"/>
    </style:style>
    <style:style style:name="P5" style:family="paragraph" style:parent-style-name="List_20_Paragraph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aa206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fo:font-weight="normal" officeooo:paragraph-rsid="000ba798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>
        <style:tab-stops>
          <style:tab-stop style:position="0.889cm"/>
          <style:tab-stop style:position="3.17cm"/>
          <style:tab-stop style:position="10.313cm"/>
          <style:tab-stop style:position="16.602cm"/>
          <style:tab-stop style:position="17.332cm"/>
        </style:tab-stops>
      </style:paragraph-properties>
      <style:text-properties fo:font-size="11pt" fo:font-weight="normal" officeooo:paragraph-rsid="00094f1b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252b0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1pt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5%" fo:orphans="2" fo:widows="2" fo:text-indent="0cm" style:auto-text-indent="false" style:page-number="auto" fo:background-color="transparent" style:writing-mode="lr-tb"/>
      <style:text-properties fo:font-size="11pt" officeooo:paragraph-rsid="0006c344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>
          <style:tab-stop style:position="0.69cm"/>
        </style:tab-stops>
      </style:paragraph-properties>
      <style:text-properties fo:font-size="11pt" fo:font-weight="bold" officeooo:paragraph-rsid="00064fb6" style:font-size-asian="11pt" style:font-weight-asian="bold" style:font-size-complex="11pt"/>
    </style:style>
    <style:style style:name="P17" style:family="paragraph" style:parent-style-name="Text_20_body">
      <style:paragraph-properties fo:margin-left="0cm" fo:margin-right="-0.076cm" fo:margin-top="0.005cm" fo:margin-bottom="0cm" style:contextual-spacing="false" fo:text-align="justify" style:justify-single-word="false" fo:text-indent="0cm" style:auto-text-indent="false"/>
      <style:text-properties officeooo:paragraph-rsid="001fbf0c"/>
    </style:style>
    <style:style style:name="P18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  <style:text-properties officeooo:paragraph-rsid="003020f9"/>
    </style:style>
    <style:style style:name="P19" style:family="paragraph" style:parent-style-name="List_20_Paragraph">
      <loext:graphic-properties draw:fill="none"/>
      <style:paragraph-properties fo:margin-left="0.7cm" fo:margin-right="0.499cm" fo:orphans="2" fo:widows="2" fo:text-indent="0cm" style:auto-text-indent="false" fo:background-color="transparent" style:writing-mode="lr-tb"/>
      <style:text-properties officeooo:paragraph-rsid="0013c11f"/>
    </style:style>
    <style:style style:name="P20" style:family="paragraph" style:parent-style-name="List_20_Paragraph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3311de"/>
    </style:style>
    <style:style style:name="P21" style:family="paragraph" style:parent-style-name="List_20_Paragraph" style:list-style-name="WWNum1" style:master-page-name="">
      <loext:graphic-properties draw:fill="none"/>
      <style:paragraph-properties fo:margin-left="0.7cm" fo:margin-right="0.499cm" fo:orphans="2" fo:widows="2" fo:text-indent="-0.499cm" style:auto-text-indent="false" style:page-number="auto" fo:background-color="transparent" style:writing-mode="lr-tb"/>
      <style:text-properties officeooo:paragraph-rsid="000aa206"/>
    </style:style>
    <style:style style:name="P22" style:family="paragraph" style:parent-style-name="List_20_Paragraph" style:list-style-name="WWNum1" style:master-page-name="">
      <loext:graphic-properties draw:fill="none"/>
      <style:paragraph-properties fo:margin-left="0.7cm" fo:margin-right="0.6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3c11f"/>
    </style:style>
    <style:style style:name="P23" style:family="paragraph" style:parent-style-name="List_20_Paragraph" style:list-style-name="WWNum1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2693d2"/>
    </style:style>
    <style:style style:name="P24" style:family="paragraph" style:parent-style-name="List_20_Paragraph" style:list-style-name="WWNum1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officeooo:paragraph-rsid="002e3de8" style:font-size-asian="11pt" style:font-size-complex="11pt"/>
    </style:style>
    <style:style style:name="P25" style:family="paragraph" style:parent-style-name="List_20_Paragraph" style:list-style-name="WWNum1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officeooo:paragraph-rsid="00354008" style:font-size-asian="11pt" style:font-size-complex="11pt"/>
    </style:style>
    <style:style style:name="P26" style:family="paragraph" style:parent-style-name="List_20_Paragraph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354008" fo:background-color="transparent" style:font-size-asian="11pt" style:font-weight-asian="normal" style:font-size-complex="11pt" style:font-weight-complex="normal"/>
    </style:style>
    <style:style style:name="P27" style:family="paragraph" style:parent-style-name="Standard" style:list-style-name="L2" style:master-page-name="">
      <loext:graphic-properties draw:fill="none"/>
      <style:paragraph-properties fo:margin-left="0.6cm" fo:margin-right="0.7cm" fo:margin-top="0.019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daf7e"/>
    </style:style>
    <style:style style:name="P28" style:family="paragraph" style:parent-style-name="Standard" style:list-style-name="WWNum1" style:master-page-name="">
      <loext:graphic-properties draw:fill="none"/>
      <style:paragraph-properties fo:margin-left="0.6cm" fo:margin-right="0.6cm" fo:margin-top="0.019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29" style:family="paragraph" style:parent-style-name="Standard" style:list-style-name="WWNum1">
      <loext:graphic-properties draw:fill="none"/>
      <style:paragraph-properties fo:margin-left="0.6cm" fo:margin-right="0.6cm" fo:margin-top="0.01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30" style:family="paragraph" style:parent-style-name="Standard" style:list-style-name="WWNum1" style:master-page-name="">
      <loext:graphic-properties draw:fill="none"/>
      <style:paragraph-properties fo:margin-left="0.6cm" fo:margin-right="0.7cm" fo:margin-top="0.019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officeooo:paragraph-rsid="003020f9"/>
    </style:style>
    <style:style style:name="P31" style:family="paragraph" style:parent-style-name="Standard" style:list-style-name="WWNum1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252b09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5%"/>
    </style:style>
    <style:style style:name="P33" style:family="paragraph" style:parent-style-name="Text_20_body" style:list-style-name="L1">
      <loext:graphic-properties draw:fill="none"/>
      <style:paragraph-properties fo:margin-left="1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paragraph-rsid="003020f9"/>
    </style:style>
    <style:style style:name="P34" style:family="paragraph" style:parent-style-name="Text_20_body" style:list-style-name="L1" style:master-page-name="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style:page-number="auto" fo:background-color="transparent" style:writing-mode="lr-tb"/>
      <style:text-properties officeooo:paragraph-rsid="003020f9"/>
    </style:style>
    <style:style style:name="P35" style:family="paragraph" style:parent-style-name="Text_20_body">
      <style:paragraph-properties>
        <style:tab-stops>
          <style:tab-stop style:position="16.40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094f1b"/>
    </style:style>
    <style:style style:name="T3" style:family="text">
      <style:text-properties fo:letter-spacing="-0.018cm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0252b09"/>
    </style:style>
    <style:style style:name="T6" style:family="text">
      <style:text-properties fo:letter-spacing="-0.011cm"/>
    </style:style>
    <style:style style:name="T7" style:family="text">
      <style:text-properties fo:letter-spacing="0.071cm"/>
    </style:style>
    <style:style style:name="T8" style:family="text">
      <style:text-properties fo:letter-spacing="0.058cm"/>
    </style:style>
    <style:style style:name="T9" style:family="text">
      <style:text-properties fo:letter-spacing="0.062cm"/>
    </style:style>
    <style:style style:name="T10" style:family="text">
      <style:text-properties fo:letter-spacing="0.123cm"/>
    </style:style>
    <style:style style:name="T11" style:family="text">
      <style:text-properties fo:letter-spacing="0.125cm"/>
    </style:style>
    <style:style style:name="T12" style:family="text">
      <style:text-properties fo:letter-spacing="0.129cm"/>
    </style:style>
    <style:style style:name="T13" style:family="text">
      <style:text-properties fo:letter-spacing="0.127cm"/>
    </style:style>
    <style:style style:name="T14" style:family="text">
      <style:text-properties fo:letter-spacing="-0.016cm"/>
    </style:style>
    <style:style style:name="T15" style:family="text">
      <style:text-properties fo:letter-spacing="-0.014cm"/>
    </style:style>
    <style:style style:name="T16" style:family="text">
      <style:text-properties fo:letter-spacing="-0.021cm"/>
    </style:style>
    <style:style style:name="T17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8" style:family="text">
      <style:text-properties officeooo:rsid="00094f1b"/>
    </style:style>
    <style:style style:name="T19" style:family="text">
      <style:text-properties officeooo:rsid="000aa206"/>
    </style:style>
    <style:style style:name="T20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1ef01f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1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e1f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2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320389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3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320389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1ef01f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6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330b78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7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db5df7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252b09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630b8b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330b78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252b09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311d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630b8b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0aa206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3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db5df7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630b8b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fo:letter-spacing="normal" fo:language="it" fo:country="IT" fo:font-style="normal" style:text-underline-style="none" officeooo:rsid="00354008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style:use-window-font-color="true" loext:opacity="0%" fo:letter-spacing="normal" fo:language="it" fo:country="IT" fo:font-style="normal" style:text-underline-style="none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0" style:family="text">
      <style:text-properties fo:font-variant="normal" fo:text-transform="none" style:use-window-font-color="true" loext:opacity="0%" fo:letter-spacing="normal" fo:language="it" fo:country="IT" fo:font-style="normal" style:text-underline-style="none" officeooo:rsid="000aa206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1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630b8b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0aa206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646a0c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354008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5" style:family="text">
      <style:text-properties officeooo:rsid="0006c344"/>
    </style:style>
    <style:style style:name="T46" style:family="text">
      <style:text-properties officeooo:rsid="001204e5"/>
    </style:style>
    <style:style style:name="T47" style:family="text">
      <style:text-properties fo:color="#000000" loext:opacity="100%" fo:font-style="normal" style:text-underline-style="none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48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49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Arial1" style:font-style-complex="normal"/>
    </style:style>
    <style:style style:name="T50" style:family="text">
      <style:text-properties fo:color="#000000" loext:opacity="100%" style:font-name="Times New Roman" fo:font-size="11pt" fo:language="it" fo:country="IT" fo:font-style="normal" style:text-underline-style="none" fo:font-weight="bold" officeooo:rsid="001972ac" fo:background-color="transparent" loext:char-shading-value="0" style:font-name-asian="Arial2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T51" style:family="text">
      <style:text-properties fo:color="#000000" loext:opacity="100%" style:font-name="Times New Roman" fo:font-size="12pt" fo:language="it" fo:country="IT" fo:font-style="normal" style:text-underline-style="none" fo:font-weight="bold" officeooo:rsid="001972ac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2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style:use-window-font-color="true" loext:opacity="0%" style:font-name="Times New Roman" fo:font-size="11pt" fo:letter-spacing="-0.004cm" fo:language="it" fo:country="IT" fo:font-weight="normal" officeooo:rsid="00646a0c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1pt" fo:letter-spacing="-0.004cm" fo:language="it" fo:country="IT" fo:font-weight="normal" officeooo:rsid="00330b78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fo:letter-spacing="-0.004cm" fo:language="it" fo:country="IT" fo:font-weight="normal" officeooo:rsid="00646a0c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56" style:family="text">
      <style:text-properties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58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59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60" style:family="text">
      <style:text-properties officeooo:rsid="0033dcb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span text:style-name="Car._20_predefinito_20_paragrafo3"><text:span text:style-name="T51">A</text:span></text:span><text:span text:style-name="Car._20_predefinito_20_paragrafo3"><text:span text:style-name="T52">vviso esplorativo per manifestazione di interesse all’a</text:span></text:span><text:span text:style-name="Car._20_predefinito_20_paragrafo3"><text:span text:style-name="T50">ffidamento del servizio di gestione dell’impianto sportivo polivalente sito in via Dora Riparia, nel quartiere Ellera.</text:span></text:span></text:p>
        <text:p text:style-name="P2"><text:span text:style-name="T47">Affidamento </text:span><text:span text:style-name="T48">diretto ai sensi </text:span><text:span text:style-name="T49"><text:s/></text:span><text:span text:style-name="Emphasis"><text:span text:style-name="T35">degli artt. 181 e 50, c.1, lett. b), del D.lgs. 36/2023.</text:span></text:span></text:p>
        <text:p text:style-name="P12"/>
        <text:p text:style-name="P12"/>
        <text:p text:style-name="P12"/>
        <text:p text:style-name="P7">SCHEDA<text:span text:style-name="T4"> </text:span><text:span text:style-name="T5">INFORMATIVA</text:span> </text:p>
        <text:p text:style-name="P15"/>
        <text:p text:style-name="P10"><text:span text:style-name="T6">Il </text:span><text:span text:style-name="T1">sottoscritto</text:span><text:span text:style-name="T2">_____________________________________________________________</text:span>in qualità<text:span text:style-name="T7"> </text:span>di<text:span text:style-name="T2">______________________________________________</text:span>della<text:span text:style-name="T2">_________________________________________</text:span>con<text:span text:style-name="T8"> </text:span>sede<text:span text:style-name="T9"> </text:span>in<text:span text:style-name="T2">_______________________________</text:span>Via<text:span text:style-name="T2">_____________________________________</text:span> n.<text:span text:style-name="T2">______</text:span></text:p>
        <text:p text:style-name="P8"/>
        <text:p text:style-name="P9">ai sensi e per gli effetti dell’art. 46 e 47 del DPR 28.12.2000 n. 445 “Testo Unico delle disposizioni legislative<text:span text:style-name="T10"> </text:span>e<text:span text:style-name="T10"> </text:span>Regolamenti<text:span text:style-name="T11"> </text:span>in<text:span text:style-name="T11"> </text:span>materia<text:span text:style-name="T10"> </text:span>di<text:span text:style-name="T11"> </text:span>documentazione<text:span text:style-name="T12"> </text:span>amministrativa”<text:span text:style-name="T10"> </text:span>e<text:span text:style-name="T13"> </text:span>consapevole<text:span text:style-name="T10"> </text:span>delle responsabilità<text:span text:style-name="T14"> </text:span>penali<text:span text:style-name="T15"> </text:span>previste<text:span text:style-name="T14"> </text:span>dall’art.<text:span text:style-name="T14"> </text:span>76<text:span text:style-name="T15"> </text:span>del<text:span text:style-name="T15"> </text:span>DPR<text:span text:style-name="T16"> </text:span>28.12.2000<text:span text:style-name="T15"> </text:span>n.<text:span text:style-name="T15"> </text:span>445<text:span text:style-name="T15"> </text:span>cui<text:span text:style-name="T15"> </text:span>possono<text:span text:style-name="T15"> </text:span>andare<text:span text:style-name="T3"> </text:span>incontro<text:span text:style-name="T15"> </text:span>per le ipotesi di falsità in atti e di dichiarazioni mendaci ivi indicate</text:p>
        <text:p text:style-name="P8"/>
        <text:p text:style-name="P6">DICHIARA</text:p>
        <text:p text:style-name="P8"/>
        <text:p text:style-name="P18"><text:span text:style-name="T56">Le</text:span><text:span text:style-name="T57"> </text:span><text:span text:style-name="T56">seguenti</text:span><text:span text:style-name="T58"> </text:span><text:span text:style-name="T59">informazioni:</text:span></text:p>
        <text:list text:style-name="L1">
          <text:list-header>
            <text:p text:style-name="P33"><text:span text:style-name="Emphasis"><text:span text:style-name="T23"/></text:span></text:p>
            <text:p text:style-name="P34"><text:span text:style-name="Emphasis"><text:span text:style-name="T24">1.</text:span></text:span><text:span text:style-name="Emphasis"><text:span text:style-name="T20">Esperienza pregressa nella gestione di impianti sportivi pubblici analoghi </text:span></text:span><text:span text:style-name="Emphasis"><text:span text:style-name="T21">o di altra tipologia</text:span></text:span></text:p>
          </text:list-header>
        </text:list>
        <text:list text:style-name="WWNum1">
          <text:list-header>
            <text:p text:style-name="P21"><text:span text:style-name="T17">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ext:list-header>
        </text:list>
        <text:p text:style-name="P19">______________________________________________________________________________________________________________________________________________________________<text:span text:style-name="T19">____________________________________________________________________________________</text:span></text:p>
        <text:p text:style-name="P19"/>
        <text:list xml:id="list130317333143981" text:continue-numbering="true" text:style-name="WWNum1">
          <text:list-header>
            <text:p text:style-name="P22"><text:span text:style-name="Emphasis"><text:span text:style-name="T22">2. </text:span></text:span><text:span text:style-name="Emphasis"><text:span text:style-name="T20">Esperienza nel settore, con priorità a progetti realizzati di attività didattico-sportiva per l’educazione e la crescita dei bambini/ragazzi </text:span></text:span></text:p>
          </text:list-header>
        </text:list>
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9">_________</text:span></text:p>
        <text:p text:style-name="P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8">_</text:span></text:p>
        <text:p text:style-name="P3"/>
        <text:list text:style-name="L2">
          <text:list-header>
            <text:p text:style-name="P27"><text:span text:style-name="Emphasis"><text:span text:style-name="T22">3.</text:span></text:span><text:span text:style-name="Emphasis"><text:span text:style-name="T20">Radicamento sul territorio, da misurarsi <text:s/>attraverso attività svolta a favore di giovani, diversamente abili ed anziani</text:span></text:span></text:p>
          </text:list-header>
        </text:list>
        <text:list text:continue-list="list130317333143981" text:style-name="WWNum1">
          <text:list-header>
      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0">__</text:span></text:p>
            <text:p text:style-name="P29"/>
            <text:p text:style-name="P30"><text:span text:style-name="Emphasis"><text:span text:style-name="T26">3. </text:span></text:span><text:span text:style-name="Emphasis"><text:span text:style-name="T25">Numero dei tesserati o iscritti al soggetto proponente, interessati alle attività sportive praticabili negli impianti oggetto della <text:s/>gestione</text:span></text:span></text:p>
            <text:p text:style-name="P23"><text:span text:style-name="Emphasis"><text:span text:style-name="T27">_______________________________________________________________________________</text:span></text:span><text:span text:style-name="Emphasis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53">________</text:span><text:span text:style-name="Emphasis"><text:span text:style-name="T29">________________________________________________________________________________________________________________________________________________________</text:span></text:span><text:span text:style-name="T53">________</text:span></text:p>
          </text:list-header>
        </text:list>
        <text:p text:style-name="P20"><text:span text:style-name="Emphasis"><text:span text:style-name="T29">________________________________________________________________________________________________________________</text:span></text:span><text:span text:style-name="Emphasis"><text:span text:style-name="T30">_</text:span></text:span><text:span text:style-name="Emphasis"><text:span text:style-name="T29">________________________________________</text:span></text:span><text:span text:style-name="T53">_______</text:span></text:p>
        <text:p text:style-name="P20"><text:span text:style-name="T53"/></text:p>
        <text:p text:style-name="P20"><text:soft-page-break/><text:span text:style-name="T53"/></text:p>
        <text:p text:style-name="P20"><text:span text:style-name="T54">4. </text:span><text:span text:style-name="Emphasis"><text:span text:style-name="T28">Qualificazione degli istruttori e degli allenatori</text:span></text:span></text:p>
        <text:list text:continue-numbering="true" text:style-name="WWNum1">
          <text:list-header>
            <text:p text:style-name="P24"><text:span text:style-name="Emphasis"><text:span text:style-name="T36">_____________________________________________________________________</text:span></text:span><text:span text:style-name="Emphasis"><text:span text:style-name="T37">___________</text:span></text:span><text:span text:style-name="Emphasis"><text:span text:style-name="T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42">_________</text:span></text:span></text:p>
          </text:list-header>
        </text:list>
      </text:section>
      <text:list text:continue-numbering="true" text:style-name="WWNum1">
        <text:list-header>
          <text:p text:style-name="P31"/>
        </text:list-header>
      </text:list>
      <text:p text:style-name="P11"><text:span text:style-name="Emphasis"><text:span text:style-name="T32"><text:s text:c="6"/>5. </text:span></text:span><text:span text:style-name="Emphasis"><text:span text:style-name="T31">Svolgimento dell’attività in ambito sportivo</text:span></text:span></text:p>
      <text:list text:continue-numbering="true" text:style-name="WWNum1">
        <text:list-header>
          <text:p text:style-name="P25"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Emphasis">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44">_</text:span></text:span></text:p>
        </text:list-header>
      </text:list>
      <text:p text:style-name="P16"/>
      <text:p text:style-name="P13"/>
      <text:p text:style-name="P14"><text:span text:style-name="T45">Lì, <text:tab/><text:tab/><text:tab/><text:tab/><text:tab/><text:tab/><text:tab/><text:tab/><text:tab/> <text:s text:c="9"/>F</text:span><text:span text:style-name="T46">irma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25cm" fo:margin-bottom="0cm" style:contextual-spacing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69cm" fo:margin-right="0cm" fo:text-indent="-0.45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use-window-font-color="true" loext:opacity="0%"/>
    </style:style>
    <style:style style:name="Car._20_predefinito_20_paragrafo3" style:display-name="Car. predefinito paragrafo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59cm" fo:margin-left="0.691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75cm" fo:margin-left="1.483cm"/>
        </style:list-level-properties>
      </text:list-level-style-number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75cm" fo:margin-left="3.261cm"/>
        </style:list-level-properties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75cm" fo:margin-left="5.043cm"/>
        </style:list-level-properties>
      </text:list-level-style-bullet>
      <text:list-level-style-bullet text:level="5" text:style-name="ListLabel_20_3" loext:num-list-format="%5%•" style:num-suffix="•" text:bullet-char="•">
        <style:list-level-properties text:list-level-position-and-space-mode="label-alignment">
          <style:list-level-label-alignment text:label-followed-by="listtab" fo:text-indent="-0.75cm" fo:margin-left="6.823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75cm" fo:margin-left="8.604cm"/>
        </style:list-level-properties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75cm" fo:margin-left="10.386cm"/>
        </style:list-level-properties>
      </text:list-level-style-bullet>
      <text:list-level-style-bullet text:level="8" text:style-name="ListLabel_20_3" loext:num-list-format="%8%•" style:num-suffix="•" text:bullet-char="•">
        <style:list-level-properties text:list-level-position-and-space-mode="label-alignment">
          <style:list-level-label-alignment text:label-followed-by="listtab" fo:text-indent="-0.75cm" fo:margin-left="12.166cm"/>
        </style:list-level-properties>
      </text:list-level-style-bullet>
      <text:list-level-style-bullet text:level="9" text:style-name="ListLabel_20_3" loext:num-list-format="%9%•" style:num-suffix="•" text:bullet-char="•">
        <style:list-level-properties text:list-level-position-and-space-mode="label-alignment">
          <style:list-level-label-alignment text:label-followed-by="listtab" fo:text-indent="-0.75cm" fo:margin-left="13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3.413cm" fo:margin-left="1.764cm" fo:margin-right="1.729cm" style:writing-mode="lr-tb" style:layout-grid-color="#c0c0c0" style:layout-grid-lines="239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5cm" fo:margin-bottom="3.739cm" fo:margin-left="1.764cm" fo:margin-right="1.729cm" style:writing-mode="lr-tb" style:layout-grid-color="#c0c0c0" style:layout-grid-lines="229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2cm" fo:margin-left="0cm" fo:margin-right="0cm" fo:margin-bottom="2.33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3.507cm" fo:margin-left="1.764cm" fo:margin-right="1.729cm" style:writing-mode="lr-tb" style:layout-grid-color="#c0c0c0" style:layout-grid-lines="261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8cm" fo:margin-left="0cm" fo:margin-right="0cm" fo:margin-bottom="5.29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956cm" fo:margin-bottom="0cm" fo:margin-left="1.764cm" fo:margin-right="1.729cm" style:writing-mode="lr-tb" style:layout-grid-color="#c0c0c0" style:layout-grid-lines="267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1cm" fo:margin-left="0cm" fo:margin-right="0cm" fo:margin-bottom="2.34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  <style:footer-left>
        <text:p text:style-name="MP1"/>
      </style:footer-left>
    </style:master-page>
    <style:master-page style:name="Converted2" style:page-layout-name="Mpm3" draw:style-name="Mdp1">
      <style:header>
        <text:p text:style-name="MP1"/>
      </style:header>
      <style:header-left>
        <text:p text:style-name="MP1"/>
      </style:header-left>
    </style:master-page>
    <style:master-page style:name="Converted3" style:page-layout-name="Mpm4" draw:style-name="Mdp1"/>
    <style:master-page style:name="Converted4" style:page-layout-name="Mpm5" draw:style-name="Mdp1">
      <style:header>
        <text:p text:style-name="Header"/>
      </style:header>
      <style:footer>
        <text:p text:style-name="Footer"/>
      </style:footer>
      <style:footer-left>
        <text:p text:style-name="MP1"/>
      </style:footer-left>
    </style:master-page>
    <style:master-page style:name="Converted5" style:page-layout-name="Mpm6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istina Zagnoni</meta:initial-creator>
    <meta:creation-date>2024-02-23T07:42:24</meta:creation-date>
    <dc:date>2024-06-07T13:03:16.883000000</dc:date>
    <meta:editing-duration>PT7H8M24S</meta:editing-duration>
    <meta:generator>LibreOffice/7.6.4.1$Windows_X86_64 LibreOffice_project/e19e193f88cd6c0525a17fb7a176ed8e6a3e2aa1</meta:generator>
    <meta:editing-cycles>34</meta:editing-cycles>
    <meta:print-date>2024-06-07T12:59:52.100000000</meta:print-date>
    <meta:document-statistic meta:table-count="0" meta:image-count="0" meta:object-count="0" meta:page-count="3" meta:paragraph-count="23" meta:word-count="198" meta:character-count="10621" meta:non-whitespace-character-count="10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