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line-height="0.46cm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2" style:family="paragraph" style:parent-style-name="Heading_20_1">
      <style:paragraph-properties fo:margin-left="0cm" fo:margin-right="0cm" fo:margin-top="0.161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4" style:family="paragraph" style:parent-style-name="Heading_20_1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5" style:family="paragraph" style:parent-style-name="Heading_20_1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6" style:family="paragraph" style:parent-style-name="Heading_20_1">
      <style:paragraph-properties fo:margin-left="0cm" fo:margin-right="0cm" fo:margin-top="0.15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002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e2300" style:font-size-asian="12pt" style:font-size-complex="12pt"/>
    </style:style>
    <style:style style:name="P8" style:family="paragraph" style:parent-style-name="List_20_Paragraph" style:list-style-name="WWNum1">
      <style:paragraph-properties fo:margin-left="0.199cm" fo:margin-right="0.6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style:font-name="Times New Roman" fo:font-size="12pt" officeooo:paragraph-rsid="000e2300" style:font-size-asian="12pt" style:font-size-complex="12pt"/>
    </style:style>
    <style:style style:name="P9" style:family="paragraph" style:parent-style-name="List_20_Paragraph" style:list-style-name="WWNum1">
      <style:paragraph-properties fo:margin-left="0.199cm" fo:margin-right="0.374cm" fo:margin-top="0.051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style:font-name="Times New Roman" fo:font-size="12pt" officeooo:paragraph-rsid="000e2300" style:font-size-asian="12pt" style:font-size-complex="12pt"/>
    </style:style>
    <style:style style:name="P10" style:family="paragraph" style:parent-style-name="List_20_Paragraph" style:list-style-name="WWNum1">
      <style:paragraph-properties fo:margin-left="0.445cm" fo:margin-right="0cm" fo:margin-top="0.062cm" fo:margin-bottom="0cm" style:contextual-spacing="false" fo:line-height="100%" fo:text-align="justify" style:justify-single-word="false" fo:text-indent="-0.247cm" style:auto-text-indent="false">
        <style:tab-stops>
          <style:tab-stop style:position="0.446cm"/>
        </style:tab-stops>
      </style:paragraph-properties>
      <style:text-properties style:font-name="Times New Roman" fo:font-size="12pt" officeooo:paragraph-rsid="000e2300" style:font-size-asian="12pt" style:font-size-complex="12pt"/>
    </style:style>
    <style:style style:name="P11" style:family="paragraph" style:parent-style-name="List_20_Paragraph" style:list-style-name="WWNum1">
      <style:paragraph-properties fo:margin-left="0.445cm" fo:margin-right="0cm" fo:margin-top="0.046cm" fo:margin-bottom="0cm" style:contextual-spacing="false" fo:line-height="100%" fo:text-align="justify" style:justify-single-word="false" fo:text-indent="-0.247cm" style:auto-text-indent="false">
        <style:tab-stops>
          <style:tab-stop style:position="0.446cm"/>
        </style:tab-stops>
      </style:paragraph-properties>
      <style:text-properties style:font-name="Times New Roman" fo:font-size="12pt" officeooo:paragraph-rsid="000e2300" style:font-size-asian="12pt" style:font-size-complex="12pt"/>
    </style:style>
    <style:style style:name="P12" style:family="paragraph" style:parent-style-name="List_20_Paragraph" style:list-style-name="WWNum2">
      <style:paragraph-properties fo:margin-left="0.437cm" fo:margin-right="0cm" fo:margin-top="0.064cm" fo:margin-bottom="0cm" style:contextual-spacing="false" fo:line-height="100%" fo:text-align="justify" style:justify-single-word="false" fo:text-indent="-0.238cm" style:auto-text-indent="false">
        <style:tab-stops>
          <style:tab-stop style:position="0.437cm"/>
        </style:tab-stops>
      </style:paragraph-properties>
      <style:text-properties style:font-name="Times New Roman" fo:font-size="12pt" officeooo:paragraph-rsid="000e2300" style:font-size-asian="12pt" style:font-size-complex="12pt"/>
    </style:style>
    <style:style style:name="P13" style:family="paragraph" style:parent-style-name="List_20_Paragraph" style:list-style-name="WWNum2">
      <style:paragraph-properties fo:margin-left="0.437cm" fo:margin-right="0cm" fo:margin-top="0.053cm" fo:margin-bottom="0cm" style:contextual-spacing="false" fo:line-height="100%" fo:text-align="justify" style:justify-single-word="false" fo:text-indent="-0.238cm" style:auto-text-indent="false">
        <style:tab-stops>
          <style:tab-stop style:position="0.437cm"/>
        </style:tab-stops>
      </style:paragraph-properties>
      <style:text-properties style:font-name="Times New Roman" fo:font-size="12pt" officeooo:paragraph-rsid="000e2300" style:font-size-asian="12pt" style:font-size-complex="12pt"/>
    </style:style>
    <style:style style:name="P14" style:family="paragraph" style:parent-style-name="List_20_Paragraph" style:list-style-name="WWNum2">
      <style:paragraph-properties fo:margin-left="0.437cm" fo:margin-right="0cm" fo:margin-top="0.055cm" fo:margin-bottom="0cm" style:contextual-spacing="false" fo:line-height="100%" fo:text-align="justify" style:justify-single-word="false" fo:text-indent="-0.238cm" style:auto-text-indent="false">
        <style:tab-stops>
          <style:tab-stop style:position="0.437cm"/>
        </style:tab-stops>
      </style:paragraph-properties>
      <style:text-properties style:font-name="Times New Roman" fo:font-size="12pt" officeooo:paragraph-rsid="000e2300" style:font-size-asian="12pt" style:font-size-complex="12pt"/>
    </style:style>
    <style:style style:name="P15" style:family="paragraph" style:parent-style-name="List_20_Paragraph" style:list-style-name="WWNum2">
      <style:paragraph-properties fo:margin-left="0.437cm" fo:margin-right="0cm" fo:margin-top="0.046cm" fo:margin-bottom="0cm" style:contextual-spacing="false" fo:line-height="100%" fo:text-align="justify" style:justify-single-word="false" fo:text-indent="-0.238cm" style:auto-text-indent="false">
        <style:tab-stops>
          <style:tab-stop style:position="0.437cm"/>
        </style:tab-stops>
      </style:paragraph-properties>
      <style:text-properties style:font-name="Times New Roman" fo:font-size="12pt" officeooo:paragraph-rsid="000e2300" style:font-size-asian="12pt" style:font-size-complex="12pt"/>
    </style:style>
    <style:style style:name="P16" style:family="paragraph" style:parent-style-name="List_20_Paragraph" style:list-style-name="WWNum2">
      <style:paragraph-properties fo:margin-left="0.437cm" fo:margin-right="0cm" fo:margin-top="0cm" fo:margin-bottom="0cm" style:contextual-spacing="false" fo:line-height="0.466cm" fo:text-align="justify" style:justify-single-word="false" fo:text-indent="-0.238cm" style:auto-text-indent="false">
        <style:tab-stops>
          <style:tab-stop style:position="0.437cm"/>
        </style:tab-stops>
      </style:paragraph-properties>
      <style:text-properties style:font-name="Times New Roman" fo:font-size="12pt" officeooo:paragraph-rsid="000e2300" style:font-size-asian="12pt" style:font-size-complex="12pt"/>
    </style:style>
    <style:style style:name="P17" style:family="paragraph" style:parent-style-name="Standard">
      <style:paragraph-properties fo:margin-left="0cm" fo:margin-right="0cm" fo:margin-top="0.205cm" fo:margin-bottom="0.201cm" style:contextual-spacing="false" fo:text-align="justify" style:justify-single-word="false" fo:text-indent="0cm" style:auto-text-indent="false"/>
      <style:text-properties officeooo:paragraph-rsid="000e2300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66cm" fo:text-align="justify" style:justify-single-word="false" fo:text-indent="0cm" style:auto-text-indent="false"/>
      <style:text-properties officeooo:paragraph-rsid="000e2300"/>
    </style:style>
    <style:style style:name="P19" style:family="paragraph" style:parent-style-name="Text_20_body">
      <style:paragraph-properties fo:margin-left="0cm" fo:margin-right="0.212cm" fo:margin-top="0.205cm" fo:margin-bottom="0.201cm" style:contextual-spacing="false" fo:text-align="justify" style:justify-single-word="false" fo:text-indent="0cm" style:auto-text-indent="false"/>
      <style:text-properties officeooo:paragraph-rsid="000e2300"/>
    </style:style>
    <style:style style:name="P20" style:family="paragraph" style:parent-style-name="Text_20_body">
      <style:paragraph-properties fo:margin-left="0cm" fo:margin-right="0cm" fo:margin-top="0.018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e2300" style:font-size-asian="12pt" style:font-weight-asian="bold" style:font-size-complex="12pt"/>
    </style:style>
    <style:style style:name="P21" style:family="paragraph" style:parent-style-name="Text_20_body">
      <style:paragraph-properties fo:margin-left="0cm" fo:margin-right="0.21cm" fo:margin-top="0.004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e2300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23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24" style:family="paragraph" style:parent-style-name="Text_20_body">
      <style:paragraph-properties fo:margin-left="0cm" fo:margin-right="0cm" fo:margin-top="0.018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25" style:family="paragraph" style:parent-style-name="Text_20_body">
      <style:paragraph-properties fo:margin-left="0cm" fo:margin-right="0cm" fo:margin-top="0.014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26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27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28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29" style:family="paragraph" style:parent-style-name="Text_20_body">
      <style:paragraph-properties fo:margin-top="0.203cm" fo:margin-bottom="0.201cm" style:contextual-spacing="false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30" style:family="paragraph" style:parent-style-name="Text_20_body">
      <style:paragraph-properties fo:margin-top="0.205cm" fo:margin-bottom="0.201cm" style:contextual-spacing="false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31" style:family="paragraph" style:parent-style-name="Text_20_body">
      <style:paragraph-properties fo:margin-left="0cm" fo:margin-right="0.21cm" fo:margin-top="0.004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32" style:family="paragraph" style:parent-style-name="Text_20_body">
      <style:paragraph-properties fo:margin-left="0cm" fo:margin-right="0.21cm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33" style:family="paragraph" style:parent-style-name="Text_20_body">
      <style:paragraph-properties fo:margin-left="0cm" fo:margin-right="0.21cm" fo:margin-top="0.205cm" fo:margin-bottom="0.201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34" style:family="paragraph" style:parent-style-name="Text_20_body">
      <style:paragraph-properties fo:margin-left="0cm" fo:margin-right="0.208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35" style:family="paragraph" style:parent-style-name="Text_20_body">
      <style:paragraph-properties fo:margin-left="0cm" fo:margin-right="0.208cm" fo:margin-top="0.205cm" fo:margin-bottom="0.201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36" style:family="paragraph" style:parent-style-name="Text_20_body">
      <style:paragraph-properties fo:margin-left="0cm" fo:margin-right="0.213cm" fo:margin-top="0.205cm" fo:margin-bottom="0.201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37" style:family="paragraph" style:parent-style-name="Text_20_body">
      <style:paragraph-properties fo:margin-left="0cm" fo:margin-right="0.217cm" fo:margin-top="0.007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2300" style:font-size-asian="12pt" style:font-size-complex="12pt"/>
    </style:style>
    <style:style style:name="P38" style:family="paragraph" style:parent-style-name="Text_20_body">
      <style:paragraph-properties fo:line-height="0.459cm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39" style:family="paragraph" style:parent-style-name="Text_20_body">
      <style:paragraph-properties fo:line-height="0.462cm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40" style:family="paragraph" style:parent-style-name="Text_20_body">
      <style:paragraph-properties fo:margin-top="0.004cm" fo:margin-bottom="0cm" style:contextual-spacing="false" fo:line-height="0.466cm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41" style:family="paragraph" style:parent-style-name="Text_20_body">
      <style:paragraph-properties fo:line-height="0.466cm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42" style:family="paragraph" style:parent-style-name="Text_20_body" style:master-page-name="">
      <loext:graphic-properties draw:fill="none"/>
      <style:paragraph-properties fo:margin-left="0cm" fo:margin-right="0.101cm" fo:margin-top="0.208cm" fo:margin-bottom="0.201cm" style:contextual-spacing="false" fo:line-height="98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e2300" style:font-size-asian="12pt" style:font-size-complex="12pt"/>
    </style:style>
    <style:style style:name="P43" style:family="paragraph" style:parent-style-name="Text_20_body">
      <style:paragraph-properties fo:line-height="0.464cm" fo:text-align="justify" style:justify-single-word="false"/>
      <style:text-properties style:font-name="Times New Roman" fo:font-size="12pt" officeooo:paragraph-rsid="000e2300" style:font-size-asian="12pt" style:font-size-complex="12pt"/>
    </style:style>
    <style:style style:name="P44" style:family="paragraph" style:parent-style-name="Text_20_body" style:master-page-name="">
      <loext:graphic-properties draw:fill="none"/>
      <style:paragraph-properties fo:margin-left="0cm" fo:margin-right="0.199cm" fo:margin-top="0.002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e2300" style:font-size-asian="12pt" style:font-size-complex="12pt"/>
    </style:style>
    <style:style style:name="P45" style:family="paragraph" style:parent-style-name="Text_20_body" style:master-page-name="">
      <loext:graphic-properties draw:fill="none"/>
      <style:paragraph-properties fo:margin-left="0cm" fo:margin-right="-0.101cm" fo:margin-top="0.159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e2300" style:font-size-asian="12pt" style:font-size-complex="12pt"/>
    </style:style>
    <style:style style:name="P46" style:family="paragraph" style:parent-style-name="Text_20_body" style:master-page-name="">
      <loext:graphic-properties draw:fill="none"/>
      <style:paragraph-properties fo:margin-left="0cm" fo:margin-right="-0.101cm" fo:margin-top="0.002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e2300" style:font-size-asian="12pt" style:font-size-complex="12p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e2300" style:font-size-asian="12pt" style:font-size-complex="12pt"/>
    </style:style>
    <style:style style:name="P48" style:family="paragraph" style:parent-style-name="Text_20_body">
      <style:paragraph-properties fo:margin-left="0cm" fo:margin-right="0cm" fo:margin-top="0.018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paragraph-rsid="000e2300" style:font-size-asian="12pt" style:font-style-asian="italic" style:font-size-complex="12pt"/>
    </style:style>
    <style:style style:name="P49" style:family="paragraph" style:parent-style-name="Text_20_body" style:master-page-name="">
      <loext:graphic-properties draw:fill="none"/>
      <style:paragraph-properties fo:margin-left="0cm" fo:margin-right="0.199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0e2300"/>
    </style:style>
    <style:style style:name="T1" style:family="text">
      <style:text-properties fo:letter-spacing="0.002cm"/>
    </style:style>
    <style:style style:name="T2" style:family="text">
      <style:text-properties fo:letter-spacing="0.041cm"/>
    </style:style>
    <style:style style:name="T3" style:family="text">
      <style:text-properties fo:letter-spacing="0.044cm"/>
    </style:style>
    <style:style style:name="T4" style:family="text">
      <style:text-properties fo:letter-spacing="0.039cm"/>
    </style:style>
    <style:style style:name="T5" style:family="text">
      <style:text-properties fo:letter-spacing="0.037cm"/>
    </style:style>
    <style:style style:name="T6" style:family="text">
      <style:text-properties fo:letter-spacing="-0.011cm"/>
    </style:style>
    <style:style style:name="T7" style:family="text">
      <style:text-properties fo:letter-spacing="0.086cm"/>
    </style:style>
    <style:style style:name="T8" style:family="text">
      <style:text-properties fo:letter-spacing="0.086cm" officeooo:rsid="000e2300"/>
    </style:style>
    <style:style style:name="T9" style:family="text">
      <style:text-properties fo:letter-spacing="-0.018cm"/>
    </style:style>
    <style:style style:name="T10" style:family="text">
      <style:text-properties fo:letter-spacing="-0.005cm"/>
    </style:style>
    <style:style style:name="T11" style:family="text">
      <style:text-properties fo:letter-spacing="-0.009cm"/>
    </style:style>
    <style:style style:name="T12" style:family="text">
      <style:text-properties fo:letter-spacing="-0.007cm"/>
    </style:style>
    <style:style style:name="T13" style:family="text">
      <style:text-properties fo:letter-spacing="-0.007cm" fo:font-style="italic" style:font-style-asian="italic"/>
    </style:style>
    <style:style style:name="T14" style:family="text">
      <style:text-properties fo:letter-spacing="-0.014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style="italic" style:font-style-asian="italic"/>
    </style:style>
    <style:style style:name="T17" style:family="text">
      <style:text-properties fo:letter-spacing="-0.097cm"/>
    </style:style>
    <style:style style:name="T18" style:family="text">
      <style:text-properties fo:letter-spacing="-0.012cm"/>
    </style:style>
    <style:style style:name="T19" style:family="text">
      <style:text-properties fo:letter-spacing="-0.019cm"/>
    </style:style>
    <style:style style:name="T20" style:family="text">
      <style:text-properties fo:letter-spacing="-0.002cm"/>
    </style:style>
    <style:style style:name="T21" style:family="text">
      <style:text-properties fo:letter-spacing="-0.002cm" fo:font-style="italic" style:font-style-asian="italic"/>
    </style:style>
    <style:style style:name="T22" style:family="text">
      <style:text-properties fo:letter-spacing="-0.023cm"/>
    </style:style>
    <style:style style:name="T23" style:family="text">
      <style:text-properties fo:letter-spacing="-0.025cm"/>
    </style:style>
    <style:style style:name="T24" style:family="text">
      <style:text-properties fo:letter-spacing="-0.03cm"/>
    </style:style>
    <style:style style:name="T25" style:family="text">
      <style:text-properties fo:letter-spacing="-0.026cm"/>
    </style:style>
    <style:style style:name="T26" style:family="text">
      <style:text-properties fo:color="#0000ff" loext:opacity="100%" style:text-underline-style="solid" style:text-underline-width="auto" style:text-underline-color="#0000ff"/>
    </style:style>
    <style:style style:name="T27" style:family="text">
      <style:text-properties fo:color="#0000ff" loext:opacity="100%" fo:font-size="11.5pt" fo:font-style="italic" style:text-underline-style="solid" style:text-underline-width="auto" style:text-underline-color="#0000ff" style:font-size-asian="11.5pt" style:font-style-asian="italic"/>
    </style:style>
    <style:style style:name="T28" style:family="text">
      <style:text-properties fo:color="#0000ff" loext:opacity="100%" style:font-name="Times New Roman" style:text-underline-style="solid" style:text-underline-width="auto" style:text-underline-color="#0000ff"/>
    </style:style>
    <style:style style:name="T29" style:family="text">
      <style:text-properties fo:color="#0000ff" loext:opacity="100%" style:font-name="Times New Roman" fo:font-size="11.5pt" fo:font-style="italic" style:text-underline-style="solid" style:text-underline-width="auto" style:text-underline-color="#0000ff" style:font-size-asian="11.5pt" style:font-style-asian="italic"/>
    </style:style>
    <style:style style:name="T30" style:family="text">
      <style:text-properties fo:color="#0000ff" loext:opacity="100%" style:font-name="Times New Roman" fo:font-style="italic" style:text-underline-style="solid" style:text-underline-width="auto" style:text-underline-color="#0000ff" style:font-style-asian="italic"/>
    </style:style>
    <style:style style:name="T31" style:family="text">
      <style:text-properties fo:color="#0000ff" loext:opacity="100%" style:font-name="Times New Roman" fo:font-size="12pt" style:text-underline-style="solid" style:text-underline-width="auto" style:text-underline-color="#0000ff" style:font-size-asian="12pt" style:font-size-complex="12pt"/>
    </style:style>
    <style:style style:name="T32" style:family="text">
      <style:text-properties fo:color="#0000ff" loext:opacity="100%" style:font-name="Times New Roman" fo:font-size="12pt" fo:font-style="italic" style:text-underline-style="solid" style:text-underline-width="auto" style:text-underline-color="#0000ff" style:font-size-asian="12pt" style:font-style-asian="italic" style:font-size-complex="12pt"/>
    </style:style>
    <style:style style:name="T33" style:family="text">
      <style:text-properties fo:color="#0000ff" loext:opacity="100%" style:font-name="Times New Roman" fo:font-size="12pt" fo:letter-spacing="0.002cm" style:text-underline-style="solid" style:text-underline-width="auto" style:text-underline-color="#0000ff" style:font-size-asian="12pt" style:font-size-complex="12pt"/>
    </style:style>
    <style:style style:name="T34" style:family="text">
      <style:text-properties fo:letter-spacing="-0.095cm"/>
    </style:style>
    <style:style style:name="T35" style:family="text">
      <style:text-properties fo:letter-spacing="-0.016cm"/>
    </style:style>
    <style:style style:name="T36" style:family="text">
      <style:text-properties fo:font-size="11.5pt" style:font-size-asian="11.5pt"/>
    </style:style>
    <style:style style:name="T37" style:family="text">
      <style:text-properties fo:font-size="11.5pt" fo:letter-spacing="-0.009cm" style:font-size-asian="11.5pt"/>
    </style:style>
    <style:style style:name="T38" style:family="text">
      <style:text-properties fo:font-size="11.5pt" fo:letter-spacing="-0.009cm" fo:font-weight="bold" style:font-size-asian="11.5pt" style:font-weight-asian="bold"/>
    </style:style>
    <style:style style:name="T39" style:family="text">
      <style:text-properties fo:font-size="11.5pt" fo:letter-spacing="-0.004cm" style:font-size-asian="11.5pt"/>
    </style:style>
    <style:style style:name="T40" style:family="text">
      <style:text-properties fo:font-size="11.5pt" fo:letter-spacing="-0.004cm" fo:font-style="italic" style:font-size-asian="11.5pt" style:font-style-asian="italic"/>
    </style:style>
    <style:style style:name="T41" style:family="text">
      <style:text-properties fo:font-size="11.5pt" fo:letter-spacing="-0.011cm" style:font-size-asian="11.5pt"/>
    </style:style>
    <style:style style:name="T42" style:family="text">
      <style:text-properties fo:font-size="11.5pt" fo:font-weight="bold" style:font-size-asian="11.5pt" style:font-weight-asian="bold"/>
    </style:style>
    <style:style style:name="T43" style:family="text">
      <style:text-properties fo:font-size="11.5pt" fo:letter-spacing="-0.014cm" fo:font-weight="bold" style:font-size-asian="11.5pt" style:font-weight-asian="bold"/>
    </style:style>
    <style:style style:name="T44" style:family="text">
      <style:text-properties fo:font-size="11.5pt" fo:letter-spacing="-0.014cm" style:font-size-asian="11.5pt"/>
    </style:style>
    <style:style style:name="T45" style:family="text">
      <style:text-properties fo:font-size="11.5pt" fo:letter-spacing="-0.007cm" fo:font-weight="bold" style:font-size-asian="11.5pt" style:font-weight-asian="bold"/>
    </style:style>
    <style:style style:name="T46" style:family="text">
      <style:text-properties fo:font-size="11.5pt" fo:letter-spacing="-0.007cm" style:font-size-asian="11.5pt"/>
    </style:style>
    <style:style style:name="T47" style:family="text">
      <style:text-properties fo:font-size="11.5pt" fo:letter-spacing="-0.007cm" fo:font-style="italic" style:font-size-asian="11.5pt" style:font-style-asian="italic"/>
    </style:style>
    <style:style style:name="T48" style:family="text">
      <style:text-properties fo:font-size="11.5pt" fo:letter-spacing="-0.012cm" fo:font-weight="bold" style:font-size-asian="11.5pt" style:font-weight-asian="bold"/>
    </style:style>
    <style:style style:name="T49" style:family="text">
      <style:text-properties fo:font-size="11.5pt" fo:letter-spacing="-0.012cm" style:font-size-asian="11.5pt"/>
    </style:style>
    <style:style style:name="T50" style:family="text">
      <style:text-properties fo:font-size="11.5pt" fo:letter-spacing="-0.095cm" fo:font-weight="bold" style:font-size-asian="11.5pt" style:font-weight-asian="bold"/>
    </style:style>
    <style:style style:name="T51" style:family="text">
      <style:text-properties fo:font-size="11.5pt" fo:letter-spacing="0.002cm" style:font-size-asian="11.5pt"/>
    </style:style>
    <style:style style:name="T52" style:family="text">
      <style:text-properties fo:font-size="11.5pt" fo:letter-spacing="0.067cm" style:font-size-asian="11.5pt"/>
    </style:style>
    <style:style style:name="T53" style:family="text">
      <style:text-properties fo:font-size="11.5pt" fo:letter-spacing="0.072cm" style:font-size-asian="11.5pt"/>
    </style:style>
    <style:style style:name="T54" style:family="text">
      <style:text-properties fo:font-size="11.5pt" fo:letter-spacing="0.064cm" style:font-size-asian="11.5pt"/>
    </style:style>
    <style:style style:name="T55" style:family="text">
      <style:text-properties fo:font-size="11.5pt" fo:letter-spacing="0.074cm" style:font-size-asian="11.5pt"/>
    </style:style>
    <style:style style:name="T56" style:family="text">
      <style:text-properties fo:font-size="11.5pt" fo:letter-spacing="0.071cm" style:font-size-asian="11.5pt"/>
    </style:style>
    <style:style style:name="T57" style:family="text">
      <style:text-properties fo:font-size="11.5pt" fo:letter-spacing="0.06cm" style:font-size-asian="11.5pt"/>
    </style:style>
    <style:style style:name="T58" style:family="text">
      <style:text-properties fo:font-size="11.5pt" fo:letter-spacing="-0.097cm" style:font-size-asian="11.5pt"/>
    </style:style>
    <style:style style:name="T59" style:family="text">
      <style:text-properties fo:font-size="11.5pt" fo:letter-spacing="-0.002cm" style:font-size-asian="11.5pt"/>
    </style:style>
    <style:style style:name="T60" style:family="text">
      <style:text-properties fo:font-size="11.5pt" fo:letter-spacing="-0.002cm" fo:font-style="italic" style:font-size-asian="11.5pt" style:font-style-asian="italic"/>
    </style:style>
    <style:style style:name="T61" style:family="text">
      <style:text-properties fo:font-size="11.5pt" fo:letter-spacing="0.004cm" style:font-size-asian="11.5pt"/>
    </style:style>
    <style:style style:name="T62" style:family="text">
      <style:text-properties fo:font-size="11.5pt" fo:letter-spacing="-0.005cm" style:font-size-asian="11.5pt"/>
    </style:style>
    <style:style style:name="T63" style:family="text">
      <style:text-properties fo:font-size="11.5pt" fo:letter-spacing="-0.019cm" style:font-size-asian="11.5pt"/>
    </style:style>
    <style:style style:name="T64" style:family="text">
      <style:text-properties fo:font-size="11.5pt" fo:letter-spacing="-0.021cm" style:font-size-asian="11.5pt"/>
    </style:style>
    <style:style style:name="T65" style:family="text">
      <style:text-properties fo:font-size="11.5pt" fo:letter-spacing="-0.023cm" style:font-size-asian="11.5pt"/>
    </style:style>
    <style:style style:name="T66" style:family="text">
      <style:text-properties fo:font-size="11.5pt" fo:letter-spacing="-0.016cm" style:font-size-asian="11.5pt"/>
    </style:style>
    <style:style style:name="T67" style:family="text">
      <style:text-properties fo:font-size="11.5pt" fo:font-style="italic" style:font-size-asian="11.5pt" style:font-style-asian="italic"/>
    </style:style>
    <style:style style:name="T68" style:family="text">
      <style:text-properties fo:font-size="11pt" style:font-size-asian="11pt"/>
    </style:style>
    <style:style style:name="T69" style:family="text">
      <style:text-properties fo:letter-spacing="0.049cm"/>
    </style:style>
    <style:style style:name="T70" style:family="text">
      <style:text-properties fo:letter-spacing="0.051cm"/>
    </style:style>
    <style:style style:name="T71" style:family="text">
      <style:text-properties fo:letter-spacing="0.053cm"/>
    </style:style>
    <style:style style:name="T72" style:family="text">
      <style:text-properties fo:letter-spacing="0.046cm"/>
    </style:style>
    <style:style style:name="T73" style:family="text">
      <style:text-properties fo:letter-spacing="0.048cm"/>
    </style:style>
    <style:style style:name="T74" style:family="text">
      <style:text-properties fo:letter-spacing="-0.028cm"/>
    </style:style>
    <style:style style:name="T75" style:family="text">
      <style:text-properties fo:letter-spacing="0.071cm"/>
    </style:style>
    <style:style style:name="T76" style:family="text">
      <style:text-properties fo:letter-spacing="0.067cm"/>
    </style:style>
    <style:style style:name="T77" style:family="text">
      <style:text-properties fo:letter-spacing="0.072cm"/>
    </style:style>
    <style:style style:name="T78" style:family="text">
      <style:text-properties fo:letter-spacing="0.065cm"/>
    </style:style>
    <style:style style:name="T79" style:family="text">
      <style:text-properties fo:letter-spacing="0.069cm"/>
    </style:style>
    <style:style style:name="T80" style:family="text">
      <style:text-properties fo:letter-spacing="0.062cm"/>
    </style:style>
    <style:style style:name="T81" style:family="text">
      <style:text-properties fo:letter-spacing="0.004cm"/>
    </style:style>
    <style:style style:name="T82" style:family="text">
      <style:text-properties fo:letter-spacing="-0.021cm"/>
    </style:style>
    <style:style style:name="T83" style:family="text">
      <style:text-properties fo:color="#1f1f1f" loext:opacity="100%"/>
    </style:style>
    <style:style style:name="T84" style:family="text">
      <style:text-properties fo:color="#1f1f1f" loext:opacity="100%" fo:letter-spacing="-0.019cm"/>
    </style:style>
    <style:style style:name="T85" style:family="text">
      <style:text-properties fo:color="#1f1f1f" loext:opacity="100%" fo:letter-spacing="-0.014cm"/>
    </style:style>
    <style:style style:name="T86" style:family="text">
      <style:text-properties fo:color="#1f1f1f" loext:opacity="100%" fo:letter-spacing="-0.016cm"/>
    </style:style>
    <style:style style:name="T87" style:family="text">
      <style:text-properties fo:color="#1f1f1f" loext:opacity="100%" fo:letter-spacing="-0.097cm"/>
    </style:style>
    <style:style style:name="T88" style:family="text">
      <style:text-properties fo:color="#1f1f1f" loext:opacity="100%" fo:letter-spacing="-0.002cm"/>
    </style:style>
    <style:style style:name="T89" style:family="text">
      <style:text-properties fo:color="#1f1f1f" loext:opacity="100%" fo:letter-spacing="0.002cm"/>
    </style:style>
    <style:style style:name="T90" style:family="text">
      <style:text-properties fo:color="#1f1f1f" loext:opacity="100%" fo:letter-spacing="-0.004cm"/>
    </style:style>
    <style:style style:name="T91" style:family="text">
      <style:text-properties fo:letter-spacing="0.012cm"/>
    </style:style>
    <style:style style:name="T92" style:family="text">
      <style:text-properties fo:font-size="10.5pt" style:font-size-asian="10.5pt"/>
    </style:style>
    <style:style style:name="T93" style:family="text">
      <style:text-properties fo:font-size="10.5pt" fo:letter-spacing="-0.002cm" style:font-size-asian="10.5pt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fo:letter-spacing="0.002cm"/>
    </style:style>
    <style:style style:name="T96" style:family="text">
      <style:text-properties style:font-name="Times New Roman" fo:letter-spacing="-0.011cm"/>
    </style:style>
    <style:style style:name="T97" style:family="text">
      <style:text-properties style:font-name="Times New Roman" fo:letter-spacing="-0.009cm"/>
    </style:style>
    <style:style style:name="T98" style:family="text">
      <style:text-properties style:font-name="Times New Roman" fo:letter-spacing="-0.009cm" fo:font-weight="bold" style:font-weight-asian="bold"/>
    </style:style>
    <style:style style:name="T99" style:family="text">
      <style:text-properties style:font-name="Times New Roman" fo:letter-spacing="-0.004cm"/>
    </style:style>
    <style:style style:name="T100" style:family="text">
      <style:text-properties style:font-name="Times New Roman" fo:letter-spacing="-0.002cm"/>
    </style:style>
    <style:style style:name="T101" style:family="text">
      <style:text-properties style:font-name="Times New Roman" fo:letter-spacing="-0.007cm"/>
    </style:style>
    <style:style style:name="T102" style:family="text">
      <style:text-properties style:font-name="Times New Roman" fo:letter-spacing="-0.007cm" fo:font-weight="bold" style:font-weight-asian="bold"/>
    </style:style>
    <style:style style:name="T103" style:family="text">
      <style:text-properties style:font-name="Times New Roman" fo:letter-spacing="-0.097cm"/>
    </style:style>
    <style:style style:name="T104" style:family="text">
      <style:text-properties style:font-name="Times New Roman" fo:font-size="11.5pt" style:font-size-asian="11.5pt"/>
    </style:style>
    <style:style style:name="T105" style:family="text">
      <style:text-properties style:font-name="Times New Roman" fo:font-size="11.5pt" fo:letter-spacing="-0.009cm" style:font-size-asian="11.5pt"/>
    </style:style>
    <style:style style:name="T106" style:family="text">
      <style:text-properties style:font-name="Times New Roman" fo:font-size="11.5pt" fo:letter-spacing="-0.009cm" fo:font-weight="bold" style:font-size-asian="11.5pt" style:font-weight-asian="bold"/>
    </style:style>
    <style:style style:name="T107" style:family="text">
      <style:text-properties style:font-name="Times New Roman" fo:font-size="11.5pt" fo:letter-spacing="-0.004cm" style:font-size-asian="11.5pt"/>
    </style:style>
    <style:style style:name="T108" style:family="text">
      <style:text-properties style:font-name="Times New Roman" fo:font-size="11.5pt" fo:letter-spacing="-0.011cm" style:font-size-asian="11.5pt"/>
    </style:style>
    <style:style style:name="T109" style:family="text">
      <style:text-properties style:font-name="Times New Roman" fo:font-size="11.5pt" fo:font-weight="bold" style:font-size-asian="11.5pt" style:font-weight-asian="bold"/>
    </style:style>
    <style:style style:name="T110" style:family="text">
      <style:text-properties style:font-name="Times New Roman" fo:font-size="11.5pt" fo:letter-spacing="-0.014cm" fo:font-weight="bold" style:font-size-asian="11.5pt" style:font-weight-asian="bold"/>
    </style:style>
    <style:style style:name="T111" style:family="text">
      <style:text-properties style:font-name="Times New Roman" fo:font-size="11.5pt" fo:letter-spacing="-0.007cm" fo:font-weight="bold" style:font-size-asian="11.5pt" style:font-weight-asian="bold"/>
    </style:style>
    <style:style style:name="T112" style:family="text">
      <style:text-properties style:font-name="Times New Roman" fo:font-size="11.5pt" fo:letter-spacing="-0.012cm" fo:font-weight="bold" style:font-size-asian="11.5pt" style:font-weight-asian="bold"/>
    </style:style>
    <style:style style:name="T113" style:family="text">
      <style:text-properties style:font-name="Times New Roman" fo:font-size="11.5pt" fo:letter-spacing="-0.095cm" fo:font-weight="bold" style:font-size-asian="11.5pt" style:font-weight-asian="bold"/>
    </style:style>
    <style:style style:name="T114" style:family="text">
      <style:text-properties style:font-name="Times New Roman" fo:font-size="11.5pt" fo:letter-spacing="0.002cm" style:font-size-asian="11.5pt"/>
    </style:style>
    <style:style style:name="T115" style:family="text">
      <style:text-properties style:font-name="Times New Roman" fo:font-size="11pt" style:font-size-asian="11pt"/>
    </style:style>
    <style:style style:name="T116" style:family="text">
      <style:text-properties style:font-name="Times New Roman" fo:font-weight="bold" style:font-weight-asian="bold"/>
    </style:style>
    <style:style style:name="T117" style:family="text">
      <style:text-properties style:font-name="Times New Roman" fo:letter-spacing="-0.014cm" fo:font-weight="bold" style:font-weight-asian="bold"/>
    </style:style>
    <style:style style:name="T118" style:family="text">
      <style:text-properties style:font-name="Times New Roman" fo:letter-spacing="-0.012cm" fo:font-weight="bold" style:font-weight-asian="bold"/>
    </style:style>
    <style:style style:name="T119" style:family="text">
      <style:text-properties style:font-name="Times New Roman" fo:letter-spacing="-0.095cm" fo:font-weight="bold" style:font-weight-asian="bold"/>
    </style:style>
    <style:style style:name="T120" style:family="text">
      <style:text-properties style:font-name="Times New Roman" fo:font-size="12pt" style:font-size-asian="12pt" style:font-size-complex="12pt"/>
    </style:style>
    <style:style style:name="T121" style:family="text">
      <style:text-properties style:font-name="Times New Roman" fo:font-size="12pt" officeooo:rsid="000e2300" style:font-size-asian="12pt" style:font-size-complex="12pt"/>
    </style:style>
    <style:style style:name="T122" style:family="text">
      <style:text-properties style:font-name="Times New Roman" fo:font-size="12pt" fo:letter-spacing="0.002cm" style:font-size-asian="12pt" style:font-size-complex="12pt"/>
    </style:style>
    <style:style style:name="T123" style:family="text">
      <style:text-properties style:font-name="Times New Roman" fo:font-size="12pt" fo:letter-spacing="0.002cm" officeooo:rsid="000e2300" style:font-size-asian="12pt" style:font-size-complex="12pt"/>
    </style:style>
    <style:style style:name="T124" style:family="text">
      <style:text-properties style:font-name="Times New Roman" fo:font-size="12pt" fo:letter-spacing="-0.011cm" style:font-size-asian="12pt" style:font-size-complex="12pt"/>
    </style:style>
    <style:style style:name="T125" style:family="text">
      <style:text-properties style:font-name="Times New Roman" fo:font-size="12pt" fo:letter-spacing="-0.011cm" officeooo:rsid="000e2300" style:font-size-asian="12pt" style:font-size-complex="12pt"/>
    </style:style>
    <style:style style:name="T126" style:family="text">
      <style:text-properties style:font-name="Times New Roman" fo:font-size="12pt" fo:letter-spacing="-0.009cm" style:font-size-asian="12pt" style:font-size-complex="12pt"/>
    </style:style>
    <style:style style:name="T127" style:family="text">
      <style:text-properties style:font-name="Times New Roman" fo:font-size="12pt" fo:letter-spacing="-0.009cm" fo:font-weight="bold" style:font-size-asian="12pt" style:font-weight-asian="bold" style:font-size-complex="12pt"/>
    </style:style>
    <style:style style:name="T128" style:family="text">
      <style:text-properties style:font-name="Times New Roman" fo:font-size="12pt" fo:letter-spacing="-0.004cm" style:font-size-asian="12pt" style:font-size-complex="12pt"/>
    </style:style>
    <style:style style:name="T129" style:family="text">
      <style:text-properties style:font-name="Times New Roman" fo:font-size="12pt" fo:letter-spacing="-0.002cm" style:font-size-asian="12pt" style:font-size-complex="12pt"/>
    </style:style>
    <style:style style:name="T130" style:family="text">
      <style:text-properties style:font-name="Times New Roman" fo:font-size="12pt" fo:letter-spacing="-0.007cm" style:font-size-asian="12pt" style:font-size-complex="12pt"/>
    </style:style>
    <style:style style:name="T131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132" style:family="text">
      <style:text-properties style:font-name="Times New Roman" fo:font-size="12pt" fo:letter-spacing="-0.097cm" style:font-size-asian="12pt" style:font-size-complex="12pt"/>
    </style:style>
    <style:style style:name="T133" style:family="text">
      <style:text-properties style:font-name="Times New Roman" fo:font-size="12pt" fo:font-weight="bold" style:font-size-asian="12pt" style:font-weight-asian="bold" style:font-size-complex="12pt"/>
    </style:style>
    <style:style style:name="T134" style:family="text">
      <style:text-properties style:font-name="Times New Roman" fo:font-size="12pt" fo:letter-spacing="-0.014cm" fo:font-weight="bold" style:font-size-asian="12pt" style:font-weight-asian="bold" style:font-size-complex="12pt"/>
    </style:style>
    <style:style style:name="T135" style:family="text">
      <style:text-properties style:font-name="Times New Roman" fo:font-size="12pt" fo:letter-spacing="-0.012cm" fo:font-weight="bold" style:font-size-asian="12pt" style:font-weight-asian="bold" style:font-size-complex="12pt"/>
    </style:style>
    <style:style style:name="T136" style:family="text">
      <style:text-properties style:font-name="Times New Roman" fo:font-size="12pt" fo:letter-spacing="-0.095cm" fo:font-weight="bold" style:font-size-asian="12pt" style:font-weight-asian="bold" style:font-size-complex="12pt"/>
    </style:style>
    <style:style style:name="T137" style:family="text">
      <style:text-properties fo:letter-spacing="0.064cm"/>
    </style:style>
    <style:style style:name="T138" style:family="text">
      <style:text-properties fo:letter-spacing="0.074cm"/>
    </style:style>
    <style:style style:name="T139" style:family="text">
      <style:text-properties fo:letter-spacing="0.06cm"/>
    </style:style>
    <style:style style:name="T140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8"><text:tab/>ALLEGATO</text:span><text:span text:style-name="T7"> </text:span>INFORMATIVA<text:span text:style-name="T9"> </text:span>SUL<text:span text:style-name="T10"> </text:span>TRATTAMENTO<text:span text:style-name="T10"> </text:span>DEI<text:span text:style-name="T10"> </text:span>DATI<text:span text:style-name="T11"> </text:span>PERSONALI</text:h>
      <text:p text:style-name="P20"/>
      <text:p text:style-name="P22">Avviso<text:span text:style-name="T12"> </text:span>pubblico<text:span text:style-name="T12"> </text:span>per<text:span text:style-name="T14"> </text:span>la<text:span text:style-name="T15"> </text:span>realizzazione<text:span text:style-name="T15"> </text:span>dell’integrazione<text:span text:style-name="T12"> </text:span>scolastica<text:span text:style-name="T12"> </text:span>in<text:span text:style-name="T6"> </text:span>favore<text:span text:style-name="T10"> </text:span>degli<text:span text:style-name="T14"> </text:span>alunni<text:span text:style-name="T6"> </text:span>con<text:span text:style-name="T12"> </text:span>difficoltà<text:span text:style-name="T15"> </text:span>nella<text:span text:style-name="T17"> </text:span>comprensione e produzione del linguaggio che necessitano di metodiche di comunicazione aumentativa<text:span text:style-name="T1"> </text:span>alternativa (CAA), per<text:span text:style-name="T10"> </text:span>l’anno scolastico 2024/2025</text:p>
      <text:p text:style-name="P44">Si<text:span text:style-name="T14"> </text:span>descrivono,<text:span text:style-name="T14"> </text:span>di<text:span text:style-name="T18"> </text:span>seguito,<text:span text:style-name="T19"> </text:span>le<text:span text:style-name="T11"> </text:span>modalità<text:span text:style-name="T6"> </text:span>e<text:span text:style-name="T18"> </text:span>le<text:span text:style-name="T11"> </text:span>finalità<text:span text:style-name="T6"> </text:span>di<text:span text:style-name="T14"> </text:span>trattamento<text:span text:style-name="T18"> </text:span>dei<text:span text:style-name="T9"> </text:span>dati<text:span text:style-name="T11"> </text:span>personali<text:span text:style-name="T12"> </text:span>degli<text:span text:style-name="T14"> </text:span>utenti<text:span text:style-name="T19"> </text:span>che<text:span text:style-name="T14"> </text:span>accedono<text:span text:style-name="T17"> </text:span><text:span text:style-name="T20">e</text:span><text:span text:style-name="T22"> </text:span>usufruiscono<text:span text:style-name="T23"> </text:span>dei<text:span text:style-name="T23"> </text:span>servizi<text:span text:style-name="T23"> </text:span>assistenza<text:span text:style-name="T23"> </text:span>CAA<text:span text:style-name="T24"> </text:span>ai<text:span text:style-name="T23"> </text:span>fini<text:span text:style-name="T23"> </text:span>dell’integrazione<text:span text:style-name="T25"> </text:span>scolastica<text:span text:style-name="T22"> </text:span>per<text:span text:style-name="T24"> </text:span>anno<text:span text:style-name="T23"> </text:span>scolastico<text:span text:style-name="T23"> </text:span>2024/2025.<text:span text:style-name="T17"> </text:span>Sono rispettati i principi di correttezza, liceità, trasparenza e riservatezza e le disposizioni europee e<text:span text:style-name="T1"> </text:span>nazionali in materia di protezione dei dati personali di cui al Regolamento (UE) 2016/679 (di seguito<text:span text:style-name="T1"> </text:span>Regolamento o RGPD) e al Decreto legislativo 30 giugno 2003, n. 196 in versione vigente (c.d. Codice in<text:span text:style-name="T1"> </text:span>materia<text:span text:style-name="T1"> </text:span>di protezione<text:span text:style-name="T1"> </text:span>dei dati personali)<text:span text:style-name="T1"> </text:span>il cui obiettivo è quello di<text:span text:style-name="T1"> </text:span>proteggere<text:span text:style-name="T1"> </text:span>i diritti<text:span text:style-name="T1"> </text:span>e le<text:span text:style-name="T1"> </text:span>libertà<text:span text:style-name="T1"> </text:span>fondamentali<text:span text:style-name="T20"> </text:span>delle<text:span text:style-name="T1"> </text:span>persone<text:span text:style-name="T20"> </text:span>fisiche, in particolare il<text:span text:style-name="T10"> </text:span>diritto alla<text:span text:style-name="T15"> </text:span>protezione<text:span text:style-name="T1"> </text:span>dei<text:span text:style-name="T10"> </text:span>dati<text:span text:style-name="T20"> </text:span>personali.</text:p>
      <text:p text:style-name="P49"><text:span text:style-name="T120">Tali</text:span><text:span text:style-name="T122"> </text:span><text:span text:style-name="T120">servizi,</text:span><text:span text:style-name="T124"> </text:span><text:span text:style-name="T120">messi</text:span><text:span text:style-name="T126"> </text:span><text:span text:style-name="T120">a</text:span><text:span text:style-name="T128"> </text:span><text:span text:style-name="T120">disposizione</text:span><text:span text:style-name="T129"> </text:span><text:span text:style-name="T120">dal</text:span><text:span text:style-name="T124"> </text:span><text:span text:style-name="T120">Comune</text:span><text:span text:style-name="T130"> </text:span><text:span text:style-name="T120">di</text:span><text:span text:style-name="T124"> </text:span><text:span text:style-name="T125">Viterbo</text:span><text:span text:style-name="T120">,</text:span><text:span text:style-name="T126"> </text:span><text:span text:style-name="T120">sono</text:span><text:span text:style-name="T124"> </text:span><text:span text:style-name="T120">accessibili</text:span><text:span text:style-name="T126"> </text:span><text:span text:style-name="T120">secondo</text:span><text:span text:style-name="T124"> </text:span><text:span text:style-name="T120">la</text:span><text:span text:style-name="T130"> </text:span><text:span text:style-name="T120">procedura</text:span><text:span text:style-name="T130"> </text:span><text:span text:style-name="T120">definita</text:span><text:span text:style-name="T124"> </text:span><text:span text:style-name="T120">in</text:span><text:span text:style-name="T132"> </text:span><text:span text:style-name="T120">dettaglio</text:span><text:span text:style-name="T122"> </text:span><text:span text:style-name="T120">dall’avviso</text:span><text:span text:style-name="T122"> </text:span><text:span text:style-name="T120">e</text:span><text:span text:style-name="T122"> </text:span><text:span text:style-name="T120">Linee</text:span><text:span text:style-name="T122"> </text:span><text:span text:style-name="T120">di</text:span><text:span text:style-name="T122"> </text:span><text:span text:style-name="T120">indirizzo</text:span><text:span text:style-name="T122"> </text:span><text:span text:style-name="T120">pubblicate</text:span><text:span text:style-name="T122"> </text:span><text:span text:style-name="T120">sul</text:span><text:span text:style-name="T122"> </text:span><text:span text:style-name="T120">sito</text:span><text:span text:style-name="T122"> </text:span><text:span text:style-name="T120">istituzionale</text:span><text:span text:style-name="T122"> </text:span><text:span text:style-name="T120">del</text:span><text:span text:style-name="T122"> </text:span><text:span text:style-name="T120">Comune</text:span><text:span text:style-name="T122"> </text:span><text:span text:style-name="T120">di</text:span><text:span text:style-name="T122"> </text:span><text:span text:style-name="T123">Viterbo</text:span><text:span text:style-name="T120">:</text:span><text:span text:style-name="T122"> </text:span><text:span text:style-name="T33">https://comune.viterbo.it/</text:span></text:p>
      <text:p text:style-name="P22">e<text:span text:style-name="T14"> </text:span>che<text:span text:style-name="T12"> </text:span>prevedono<text:span text:style-name="T6"> </text:span>una<text:span text:style-name="T6"> </text:span>modalità<text:span text:style-name="T11"> </text:span>di<text:span text:style-name="T6"> </text:span>presentazione<text:span text:style-name="T12"> </text:span>di<text:span text:style-name="T6"> </text:span>domanda<text:span text:style-name="T10"> </text:span>da<text:span text:style-name="T15"> </text:span>parte<text:span text:style-name="T12"> </text:span>delle<text:span text:style-name="T18"> </text:span>Istituzioni<text:span text:style-name="T18"> </text:span>Scolastiche.</text:p>
      <text:p text:style-name="P24"/>
      <text:h text:style-name="P7" text:outline-level="2">INFORMATIVA<text:span text:style-name="T19"> </text:span>AI<text:span text:style-name="T18"> </text:span>SENSI<text:span text:style-name="T11"> </text:span>DEL<text:span text:style-name="T10"> </text:span>REGOLAMENTO<text:span text:style-name="T10"> </text:span>GENERALE<text:span text:style-name="T10"> </text:span>SULLA<text:span text:style-name="T10"> </text:span>PROTEZIONE<text:span text:style-name="T11"> </text:span>DEI<text:span text:style-name="T34"> </text:span>DATI PERSONALI (UE)<text:span text:style-name="T1"> </text:span>2016/679<text:span text:style-name="T20"> </text:span>(“RGPD”).</text:h>
      <text:p text:style-name="P29">La<text:span text:style-name="T20"> </text:span>presente<text:span text:style-name="T15"> </text:span>informativa<text:span text:style-name="T6"> </text:span>è<text:span text:style-name="T6"> </text:span>resa<text:span text:style-name="T10"> </text:span>ai<text:span text:style-name="T18"> </text:span>sensi<text:span text:style-name="T15"> </text:span>dell’articolo<text:span text:style-name="T6"> </text:span>13<text:span text:style-name="T11"> </text:span>del<text:span text:style-name="T15"> </text:span>RGPD</text:p>
      <text:p text:style-name="P25"/>
      <text:h text:style-name="P3" text:outline-level="2">TITOLARE<text:span text:style-name="T35"> </text:span>DEL<text:span text:style-name="T14"> </text:span>TRATTAMENTO<text:span text:style-name="T15"> </text:span>DEI<text:span text:style-name="T18"> </text:span>DATI<text:span text:style-name="T18"> </text:span>PERSONALI</text:h>
      <text:p text:style-name="P17"><text:span text:style-name="T120">Per</text:span><text:span text:style-name="T126"> </text:span><text:span text:style-name="T120">le finalità</text:span><text:span text:style-name="T128"> </text:span><text:span text:style-name="T120">istituzionali</text:span><text:span text:style-name="T126"> </text:span><text:span text:style-name="T120">connesse</text:span><text:span text:style-name="T124"> </text:span><text:span text:style-name="T120">agli</text:span><text:span text:style-name="T124"> </text:span><text:span text:style-name="T120">interventi</text:span><text:span text:style-name="T128"> </text:span><text:span text:style-name="T133">di</text:span><text:span text:style-name="T134"> </text:span><text:span text:style-name="T133">integrazione scolastica</text:span><text:span text:style-name="T131"> </text:span><text:span text:style-name="T133">degli</text:span><text:span text:style-name="T127"> </text:span><text:span text:style-name="T133">allievi</text:span><text:span text:style-name="T134"> </text:span><text:span text:style-name="T133">con</text:span><text:span text:style-name="T135"> </text:span><text:span text:style-name="T133">disabilità</text:span><text:span text:style-name="T136"> </text:span><text:span text:style-name="T133">CAA</text:span><text:span text:style-name="T120">, il Titolare del trattamento è il Comune di </text:span><text:span text:style-name="T121">Viterbo</text:span><text:span text:style-name="T120">, contattabile via PEC all’indirizzo</text:span><text:span text:style-name="T122"> </text:span><text:a xlink:type="simple" xlink:href="mailto:protocollo@pec.comuneviterbo.it" text:style-name="Internet_20_link" text:visited-style-name="Visited_20_Internet_20_Link"><text:span text:style-name="T122">protocollo@pec.comuneviterbo.it</text:span></text:a></text:p>
      <text:p text:style-name="P23">Il<text:span text:style-name="T69"> </text:span>trattamento<text:span text:style-name="T70"> </text:span>dei<text:span text:style-name="T69"> </text:span>dati<text:span text:style-name="T71"> </text:span>ha<text:span text:style-name="T72"> </text:span>come<text:span text:style-name="T69"> </text:span>fondamento<text:span text:style-name="T69"> </text:span>giuridico<text:span text:style-name="T70"> </text:span>le<text:span text:style-name="T69"> </text:span>disposizioni<text:span text:style-name="T69"> </text:span>comunitarie,<text:span text:style-name="T70"> </text:span>nazionali<text:span text:style-name="T70"> </text:span>e<text:span text:style-name="T73"> </text:span>regionali<text:span text:style-name="T34"> </text:span>vigenti.</text:p>
      <text:h text:style-name="P3" text:outline-level="2"><text:span text:style-name="T20"/></text:h>
      <text:h text:style-name="P3" text:outline-level="2"><text:span text:style-name="T20">SOGGETTI</text:span><text:span text:style-name="T74"> </text:span><text:span text:style-name="T20">INTERESSATI</text:span><text:span text:style-name="T25"> </text:span><text:span text:style-name="T20">–</text:span><text:span text:style-name="T19"> </text:span><text:span text:style-name="T20">BENEFICIARI</text:span><text:span text:style-name="T22"> </text:span>E<text:span text:style-name="T18"> </text:span>CATEGORIE<text:span text:style-name="T19"> </text:span>DI<text:span text:style-name="T25"> </text:span>DATI<text:span text:style-name="T12"> </text:span>PERSONALI<text:span text:style-name="T19"> </text:span>TRATTATI</text:h>
      <text:p text:style-name="P27">Si<text:span text:style-name="T75"> </text:span>definiscono<text:span text:style-name="T76"> </text:span>“soggetti<text:span text:style-name="T77"> </text:span>interessati<text:span text:style-name="T78"> </text:span>–<text:span text:style-name="T76"> </text:span>Beneficiari”<text:span text:style-name="T78"> </text:span>ai<text:span text:style-name="T77"> </text:span>fini<text:span text:style-name="T78"> </text:span>del<text:span text:style-name="T79"> </text:span>presente<text:span text:style-name="T76"> </text:span>provvedimento<text:span text:style-name="T76"> </text:span>tutti<text:span text:style-name="T80"> </text:span>i<text:span text:style-name="T77"> </text:span>soggetti<text:span text:style-name="T34"> </text:span>destinatari<text:span text:style-name="T20"> </text:span>del servizio<text:span text:style-name="T10"> </text:span>(allievi<text:span text:style-name="T12"> </text:span>con disabilità<text:span text:style-name="T1"> </text:span>nella<text:span text:style-name="T15"> </text:span>comprensione e<text:span text:style-name="T1"> </text:span>produzione<text:span text:style-name="T15"> </text:span>del linguaggio).</text:p>
      <text:p text:style-name="P28">I<text:span text:style-name="T18"> </text:span>dati<text:span text:style-name="T14"> </text:span>personali<text:span text:style-name="T6"> </text:span>dei<text:span text:style-name="T12"> </text:span>Soggetti<text:span text:style-name="T12"> </text:span>interessati<text:span text:style-name="T14"> </text:span>quali<text:span text:style-name="T11"> </text:span>dati<text:span text:style-name="T20"> </text:span>personali<text:span text:style-name="T12"> </text:span>(art.<text:span text:style-name="T11"> </text:span>4,<text:span text:style-name="T6"> </text:span>punto<text:span text:style-name="T6"> </text:span>1<text:span text:style-name="T18"> </text:span>RGPD)<text:span text:style-name="T19"> </text:span>e<text:span text:style-name="T10"> </text:span>dati<text:span text:style-name="T12"> </text:span>personali<text:span text:style-name="T12"> </text:span>sensibili<text:span text:style-name="T34"> </text:span>(art. 9<text:span text:style-name="T20"> </text:span>del RGPD) e<text:span text:style-name="T20"> </text:span>consistono in:</text:p>
      <text:list xml:id="list2878480851" text:style-name="WWNum1">
        <text:list-item>
          <text:p text:style-name="P8">dati<text:span text:style-name="T76"> </text:span>identificativi:<text:span text:style-name="T77"> </text:span>nome,<text:span text:style-name="T76"> </text:span>cognome,<text:span text:style-name="T77"> </text:span>luogo<text:span text:style-name="T137"> </text:span>e<text:span text:style-name="T138"> </text:span>data<text:span text:style-name="T76"> </text:span>di<text:span text:style-name="T77"> </text:span>nascita,<text:span text:style-name="T76"> </text:span>codice<text:span text:style-name="T75"> </text:span>fiscale,<text:span text:style-name="T139"> </text:span>residenza,<text:span text:style-name="T76"> </text:span>numero<text:span text:style-name="T77"> </text:span>del<text:span text:style-name="T17"> </text:span>documento<text:span text:style-name="T20"> </text:span>d’identità, contatti<text:span text:style-name="T81"> </text:span>telefonici;</text:p>
        </text:list-item>
        <text:list-item>
          <text:p text:style-name="P9">informazioni demografiche: sesso, età, data di nascita, stato civile, residenza, nazionalità, composizione<text:span text:style-name="T17"> </text:span>della famiglia;</text:p>
        </text:list-item>
        <text:list-item>
          <text:p text:style-name="P10">dati<text:span text:style-name="T15"> </text:span>particolari<text:span text:style-name="T18"> </text:span>c.d.<text:span text:style-name="T6"> </text:span>“sensibili”:<text:span text:style-name="T15"> </text:span>stato<text:span text:style-name="T12"> </text:span>di<text:span text:style-name="T11"> </text:span>salute<text:span text:style-name="T15"> </text:span>e<text:span text:style-name="T10"> </text:span>di<text:span text:style-name="T6"> </text:span>disabilità<text:span text:style-name="T15"> </text:span>ex<text:span text:style-name="T19"> </text:span>legge<text:span text:style-name="T20"> </text:span>104<text:span text:style-name="T6"> </text:span>degli<text:span text:style-name="T12"> </text:span>allievi;</text:p>
        </text:list-item>
        <text:list-item>
          <text:p text:style-name="P11">dati<text:span text:style-name="T6"> </text:span>reddituali<text:span text:style-name="T6"> </text:span>(Dichiarazione<text:span text:style-name="T11"> </text:span>ISEE).</text:p>
        </text:list-item>
      </text:list>
      <text:p text:style-name="P30">Eventuali<text:span text:style-name="T14"> </text:span>altri<text:span text:style-name="T14"> </text:span>dati<text:span text:style-name="T14"> </text:span>connessi<text:span text:style-name="T14"> </text:span>al<text:span text:style-name="T18"> </text:span>Servizio<text:span text:style-name="T14"> </text:span>per<text:span text:style-name="T14"> </text:span>cui<text:span text:style-name="T14"> </text:span>è<text:span text:style-name="T12"> </text:span>presentata<text:span text:style-name="T11"> </text:span>domanda,<text:span text:style-name="T14"> </text:span>sono<text:span text:style-name="T14"> </text:span>trattati<text:span text:style-name="T6"> </text:span>nell’ambito<text:span text:style-name="T18"> </text:span>del<text:span text:style-name="T14"> </text:span>presente<text:span text:style-name="T17"> </text:span>procedimento<text:span text:style-name="T12"> </text:span>e<text:span text:style-name="T1"> </text:span>per gli<text:span text:style-name="T10"> </text:span>adempimenti connessi allo<text:span text:style-name="T81"> </text:span>stesso.</text:p>
      <text:h text:style-name="P3" text:outline-level="2"><text:soft-page-break/>FINALITÀ<text:span text:style-name="T35"> </text:span>E<text:span text:style-name="T14"> </text:span>BASE<text:span text:style-name="T14"> </text:span>GIURIDICA</text:h>
      <text:p text:style-name="P33">Tutti i dati personali comunicati dai soggetti interessati come sopra specificati, acquisiti nel rispetto delle<text:span text:style-name="T1"> </text:span>disposizioni<text:span text:style-name="T2"> </text:span>legislative<text:span text:style-name="T3"> </text:span>vigenti<text:span text:style-name="T2"> </text:span>e<text:span text:style-name="T2"> </text:span>connessi<text:span text:style-name="T2"> </text:span>allo<text:span text:style-name="T2"> </text:span>svolgimento<text:span text:style-name="T3"> </text:span>delle<text:span text:style-name="T4"> </text:span>funzioni<text:span text:style-name="T5"> </text:span>istituzionali,<text:span text:style-name="T2"> </text:span>sono<text:span text:style-name="T2"> </text:span>trattati<text:span text:style-name="T3"> </text:span>dal Titolare<text:span text:style-name="T14"> </text:span>del<text:span text:style-name="T82"> </text:span>trattamento<text:span text:style-name="T19"> </text:span>per<text:span text:style-name="T22"> </text:span>l’esecuzione<text:span text:style-name="T18"> </text:span>di<text:span text:style-name="T82"> </text:span>compiti<text:span text:style-name="T19"> </text:span>di<text:span text:style-name="T22"> </text:span>interesse<text:span text:style-name="T35"> </text:span>pubblico<text:span text:style-name="T20"> </text:span>(<text:span text:style-name="T140">art.</text:span><text:span text:style-name="T13"> </text:span><text:span text:style-name="T140">6</text:span><text:span text:style-name="T13"> </text:span><text:span text:style-name="T140">co</text:span><text:span text:style-name="T16"> </text:span><text:span text:style-name="T140">1</text:span><text:span text:style-name="T21"> </text:span><text:span text:style-name="T140">lettera</text:span><text:span text:style-name="T21"> </text:span><text:span text:style-name="T140">e</text:span>).</text:p>
      <text:p text:style-name="P31">I Trattamenti riguardano tutti gli adempimenti connessi all’Avviso pubblico e al loro intero espletamento.<text:span text:style-name="T1"> </text:span>Considerate le finalità del trattamento come sopra descritte, la mancata comunicazione dei dati da parte<text:span text:style-name="T1"> </text:span>degli aventi titolo, avrà come conseguenza l’impossibilità per gli stessi di partecipare alla procedura e di<text:span text:style-name="T1"> </text:span>poter ottenere il servizio di assistenza agli allievi con disabilità nella comprensione e produzione del<text:span text:style-name="T1"> </text:span>linguaggio.</text:p>
      <text:p text:style-name="P32">In ottemperanza alla normativa vigente anche rispetto agli obblighi di trasparenza, ultimate le attività<text:span text:style-name="T1"> </text:span>istruttorie previste dall’Avviso pubblico per la realizzazione dell’integrazione scolastica attraverso la<text:span text:style-name="T1"> </text:span>Comunicazione Aumentativa Alternativa (CAA), in favore degli alunni con disabilità nella comprensione<text:span text:style-name="T1"> </text:span>e<text:span text:style-name="T14"> </text:span>produzione<text:span text:style-name="T18"> </text:span>del<text:span text:style-name="T19"> </text:span>linguaggio<text:span text:style-name="T14"> </text:span>-<text:span text:style-name="T82"> </text:span>anno<text:span text:style-name="T19"> </text:span>scolastico<text:span text:style-name="T14"> </text:span>2024/2025,<text:span text:style-name="T14"> </text:span>sarà<text:span text:style-name="T35"> </text:span>pubblicato<text:span text:style-name="T82"> </text:span><text:span text:style-name="T83">sul</text:span><text:span text:style-name="T84"> </text:span><text:span text:style-name="T83">sito</text:span><text:span text:style-name="T85"> </text:span><text:span text:style-name="T83">istituzionale</text:span><text:span text:style-name="T86"> </text:span><text:span text:style-name="T83">l'elenco</text:span><text:span text:style-name="T86"> </text:span><text:span text:style-name="T83">delle</text:span><text:span text:style-name="T87"> </text:span><text:span text:style-name="T83">Istituzioni</text:span><text:span text:style-name="T88"> </text:span><text:span text:style-name="T83">beneficiarie</text:span><text:span text:style-name="T89"> </text:span><text:span text:style-name="T83">del</text:span><text:span text:style-name="T90"> </text:span><text:span text:style-name="T83">servizio.</text:span></text:p>
      <text:p text:style-name="P38">Nel<text:span text:style-name="T14"> </text:span>dettaglio<text:span text:style-name="T9"> </text:span>i<text:span text:style-name="T10"> </text:span>dati<text:span text:style-name="T15"> </text:span>saranno<text:span text:style-name="T6"> </text:span>trattati<text:span text:style-name="T6"> </text:span>per<text:span text:style-name="T6"> </text:span>le<text:span text:style-name="T12"> </text:span>seguenti<text:span text:style-name="T10"> </text:span>finalità<text:span text:style-name="T18"> </text:span>specifiche:</text:p>
      <text:h text:style-name="P4" text:outline-level="2">Finalità</text:h>
      <text:p text:style-name="P35">Consentire alle Istituzioni Scolastiche di effettuare la richiesta del servizio di assistenza di CAA, nonché<text:span text:style-name="T1"> </text:span>l’ammissione<text:span text:style-name="T1"> </text:span>all’erogazione<text:span text:style-name="T1"> </text:span>dei<text:span text:style-name="T1"> </text:span>servizi<text:span text:style-name="T1"> </text:span>stessi.<text:span text:style-name="T1"> </text:span>In<text:span text:style-name="T1"> </text:span>particolare,<text:span text:style-name="T1"> </text:span>effettuare<text:span text:style-name="T1"> </text:span>le<text:span text:style-name="T1"> </text:span>necessarie<text:span text:style-name="T1"> </text:span>attività<text:span text:style-name="T1"> </text:span>amministrative/istruttorie<text:span text:style-name="T9"> </text:span>e<text:span text:style-name="T19"> </text:span>di<text:span text:style-name="T18"> </text:span>controllo<text:span text:style-name="T82"> </text:span>volte<text:span text:style-name="T14"> </text:span>alla<text:span text:style-name="T14"> </text:span>valutazione<text:span text:style-name="T82"> </text:span>circa<text:span text:style-name="T9"> </text:span>l’ammissibilità<text:span text:style-name="T14"> </text:span>delle<text:span text:style-name="T14"> </text:span>domande<text:span text:style-name="T82"> </text:span>inoltrate.<text:span text:style-name="T17"> </text:span>Consentire<text:span text:style-name="T20"> </text:span>l’effettuazione<text:span text:style-name="T15"> </text:span>di<text:span text:style-name="T20"> </text:span>tutte<text:span text:style-name="T12"> </text:span>le<text:span text:style-name="T15"> </text:span>comunicazioni<text:span text:style-name="T1"> </text:span>inerenti<text:span text:style-name="T1"> </text:span>alle attività previste dall’Avviso<text:span text:style-name="T20"> </text:span>Pubblico.</text:p>
      <text:p text:style-name="P34">Effettuare le doverose attività di competenza dell’amministrazione regionale in ordine alla valutazione,<text:span text:style-name="T1"> </text:span>attuazione,<text:span text:style-name="T25"> </text:span>rendicontazione,<text:span text:style-name="T82"> </text:span>controllo<text:span text:style-name="T23"> </text:span>amministrativo<text:span text:style-name="T35"> </text:span>e<text:span text:style-name="T82"> </text:span>delle<text:span text:style-name="T35"> </text:span>spese<text:span text:style-name="T14"> </text:span>nel<text:span text:style-name="T82"> </text:span>rispetto<text:span text:style-name="T23"> </text:span>delle<text:span text:style-name="T14"> </text:span>disposizioni<text:span text:style-name="T23"> </text:span>normative<text:span text:style-name="T17"> </text:span>applicabili<text:span text:style-name="T20"> </text:span>in materia<text:span text:style-name="T1"> </text:span>e<text:span text:style-name="T1"> </text:span>del<text:span text:style-name="T15"> </text:span>monitoraggio.</text:p>
      <text:h text:style-name="P1" text:outline-level="2">Base<text:span text:style-name="T6"> </text:span>Giuridica</text:h>
      <text:p text:style-name="P36">I dati personali comunicati dai Soggetti interessati sono trattati dal Comune di Viterbo(Titolare del<text:span text:style-name="T1"> </text:span>trattamento)<text:span text:style-name="T91"> </text:span>per<text:span text:style-name="T91"> </text:span>adempiere ad<text:span text:style-name="T6"> </text:span>obblighi di<text:span text:style-name="T12"> </text:span>legge<text:span text:style-name="T18"> </text:span>a<text:span text:style-name="T11"> </text:span>cui<text:span text:style-name="T12"> </text:span>è<text:span text:style-name="T15"> </text:span>soggetto<text:span text:style-name="T14"> </text:span>il<text:span text:style-name="T20"> </text:span>Titolare<text:span text:style-name="T11"> </text:span>stesso<text:span text:style-name="T12"> </text:span>conformemente a<text:span text:style-name="T15"> </text:span>quanto<text:span text:style-name="T17"> </text:span>prescritto dall’art 6 lett. c) ed e) del Regolamento UE 2016/679. In particolare, la base giuridica che<text:span text:style-name="T1"> </text:span>legittima<text:span text:style-name="T11"> </text:span>il<text:span text:style-name="T10"> </text:span>trattamento<text:span text:style-name="T12"> </text:span>dei<text:span text:style-name="T15"> </text:span>dati personali<text:span text:style-name="T20"> </text:span>per le finalità<text:span text:style-name="T1"> </text:span>indicate, di<text:span text:style-name="T20"> </text:span>interesse<text:span text:style-name="T1"> </text:span>pubblico,<text:span text:style-name="T10"> </text:span>sono:</text:p>
      <text:p text:style-name="P39">−<text:span text:style-name="T11"> </text:span>Legge<text:span text:style-name="T10"> </text:span>n.<text:span text:style-name="T11"> </text:span>208/2015</text:p>
      <text:p text:style-name="P41">−<text:span text:style-name="T10"> </text:span>Legge<text:span text:style-name="T15"> </text:span>n.<text:span text:style-name="T11"> </text:span>104/1992<text:span text:style-name="T11"> </text:span>e<text:span text:style-name="T15"> </text:span>s.m.i.</text:p>
      <text:p text:style-name="P41">−<text:span text:style-name="T18"> </text:span>Legge<text:span text:style-name="T11"> </text:span>n.<text:span text:style-name="T6"> </text:span>138/2001</text:p>
      <text:p text:style-name="P41">−<text:span text:style-name="T18"> </text:span>Legge<text:span text:style-name="T11"> </text:span>n.<text:span text:style-name="T6"> </text:span>381/1970</text:p>
      <text:p text:style-name="P41">−<text:span text:style-name="T18"> </text:span>Legge<text:span text:style-name="T11"> </text:span>n.<text:span text:style-name="T6"> </text:span>107/2015</text:p>
      <text:p text:style-name="P28">−<text:span text:style-name="T20"> </text:span>D.Lgs<text:span text:style-name="T20"> </text:span>n.<text:span text:style-name="T12"> </text:span>66/2017<text:span text:style-name="T12"> </text:span>e<text:span text:style-name="T20"> </text:span>s.m</text:p>
      <text:p text:style-name="P25"/>
      <text:h text:style-name="P3" text:outline-level="2">PERIODO<text:span text:style-name="T35"> </text:span>DI<text:span text:style-name="T23"> </text:span>CONSERVAZIONE</text:h>
      <text:p text:style-name="P35">Salva la necessità di conservazione ulteriore in caso di contenzioso legale ed esigenze difensive, i dati<text:span text:style-name="T1"> </text:span><text:span text:style-name="T20">saranno</text:span><text:span text:style-name="T23"> </text:span><text:span text:style-name="T20">conservati</text:span><text:span text:style-name="T22"> </text:span>ai<text:span text:style-name="T82"> </text:span>sensi<text:span text:style-name="T22"> </text:span>di<text:span text:style-name="T82"> </text:span>leggi<text:span text:style-name="T19"> </text:span>specifiche<text:span text:style-name="T25"> </text:span>in<text:span text:style-name="T22"> </text:span>materia<text:span text:style-name="T9"> </text:span>di<text:span text:style-name="T19"> </text:span>conservazione<text:span text:style-name="T25"> </text:span>di<text:span text:style-name="T19"> </text:span>atti<text:span text:style-name="T82"> </text:span>e<text:span text:style-name="T35"> </text:span>documenti<text:span text:style-name="T23"> </text:span><text:soft-page-break/>amministrativi<text:span text:style-name="T17"> </text:span>e/o in materia di finanziamenti pubblici e per il tempo necessario al conseguimento delle finalità del<text:span text:style-name="T1"> </text:span>trattamento, salvo richiesta di cancellazione, nel rispetto di obblighi legali ed amministrativi e nel rispetto<text:span text:style-name="T1"> </text:span>del principio di minimizzazione di cui all’art. 5 del GDPR e comunque non oltre il termine di 10 anni<text:span text:style-name="T1"> </text:span>dall’ultimo<text:span text:style-name="T12"> </text:span>atto o comunicazione<text:span text:style-name="T1"> </text:span>inerente<text:span text:style-name="T20"> </text:span>al procedimento<text:span text:style-name="T20"> </text:span>stesso.</text:p>
      <text:p text:style-name="P24"/>
      <text:h text:style-name="P5" text:outline-level="2">DESTINATARI</text:h>
      <text:p text:style-name="P36">I dati, il cui conferimento è obbligatorio per l’esecuzione della procedura, saranno trattati esclusivamente<text:span text:style-name="T1"> </text:span>con la collaborazione di personale autorizzato al trattamento, nonché di soggetti terzi espressamente<text:span text:style-name="T1"> </text:span>nominati Responsabili del trattamento ai sensi dell’articolo 28 del RGPD ed altresì da ulteriori sub-<text:span text:style-name="T1"> </text:span>responsabili<text:span text:style-name="T1"> </text:span>eventualmente<text:span text:style-name="T1"> </text:span>a<text:span text:style-name="T1"> </text:span>loro volta<text:span text:style-name="T1"> </text:span>nominati.</text:p>
      <text:p text:style-name="P26"/>
      <text:p text:style-name="P21">LUOGO<text:span text:style-name="T10"> </text:span>E<text:span text:style-name="T19"> </text:span>MODALITÀ<text:span text:style-name="T35"> </text:span>DI<text:span text:style-name="T11"> </text:span>TRATTAMENTO<text:span text:style-name="T10"> </text:span>DEI<text:span text:style-name="T15"> </text:span>DATI<text:span text:style-name="T15"> </text:span>PERSONALI </text:p>
      <text:p text:style-name="P45">I dati personali saranno trattati con strumenti informatici ad opera di soggetti appositamente incaricati. I<text:span text:style-name="T1"> </text:span>dati<text:span text:style-name="T14"> </text:span>potranno<text:span text:style-name="T14"> </text:span>essere<text:span text:style-name="T18"> </text:span>comunicati<text:span text:style-name="T6"> </text:span>a<text:span text:style-name="T35"> </text:span>terzi<text:span text:style-name="T18"> </text:span>esclusivamente<text:span text:style-name="T18"> </text:span>in<text:span text:style-name="T6"> </text:span>adempimento<text:span text:style-name="T6"> </text:span>di<text:span text:style-name="T6"> </text:span>eventuali<text:span text:style-name="T6"> </text:span>obblighi<text:span text:style-name="T11"> </text:span>di<text:span text:style-name="T6"> </text:span>legge<text:span text:style-name="T11"> </text:span>e<text:span text:style-name="T18"> </text:span>non<text:span text:style-name="T17"> </text:span>verranno in alcun modo diffusi. I dati non saranno oggetto di comunicazione e/o trasferimento verso paesi<text:span text:style-name="T17"> </text:span>terzi.</text:p>
      <text:p text:style-name="P46">I dati personali conferiti per la partecipazione alla procedura saranno trattati dal personale appositamente<text:span text:style-name="T1"> </text:span>preposto e autorizzato ad effettuare le relative operazioni di trattamento e al quale sono state fornite<text:span text:style-name="T1"> </text:span>specifiche istruzioni per garantire il rispetto delle disposizioni normative in materia di protezione dei dati<text:span text:style-name="T1"> </text:span>personali<text:span text:style-name="T1"> </text:span>(privacy),<text:span text:style-name="T1"> </text:span>con<text:span text:style-name="T1"> </text:span>particolare<text:span text:style-name="T1"> </text:span>riferimento<text:span text:style-name="T1"> </text:span>ai<text:span text:style-name="T1"> </text:span>principi<text:span text:style-name="T1"> </text:span>di<text:span text:style-name="T1"> </text:span>liceità,<text:span text:style-name="T1"> </text:span>trasparenza<text:span text:style-name="T1"> </text:span>e<text:span text:style-name="T1"> </text:span>correttezza<text:span text:style-name="T1"> </text:span>ivi<text:span text:style-name="T1"> </text:span>contemplati.</text:p>
      <text:p text:style-name="P47">Sono state adottate misure di sicurezza, tecniche ed organizzative, adeguate a garantire la protezione dei<text:span text:style-name="T17"> </text:span>dati<text:span text:style-name="T12"> </text:span>trattati con particolare<text:span text:style-name="T12"> </text:span>riferimento all’integrità, riservatezza<text:span text:style-name="T15"> </text:span>e<text:span text:style-name="T1"> </text:span>disponibilità<text:span text:style-name="T20"> </text:span>dei<text:span text:style-name="T20"> </text:span>dati stessi.</text:p>
      <text:p text:style-name="P24"/>
      <text:h text:style-name="P3" text:outline-level="2">DIRITTI<text:span text:style-name="T82"> </text:span>DEGLI<text:span text:style-name="T82"> </text:span>INTERESSATI</text:h>
      <text:p text:style-name="P42">L’interessato potrà rivolgersi al Comune di Viterbo per avere informazioni e chiarimenti sui trattamenti<text:span text:style-name="T17"> </text:span>indicati<text:span text:style-name="T11"> </text:span>all’interno<text:span text:style-name="T14"> </text:span>della<text:span text:style-name="T20"> </text:span>presente<text:span text:style-name="T20"> </text:span>informativa<text:span text:style-name="T12"> </text:span>ed<text:span text:style-name="T6"> </text:span>esercitare<text:span text:style-name="T14"> </text:span>i<text:span text:style-name="T12"> </text:span>diritti allo<text:span text:style-name="T12"> </text:span>stesso<text:span text:style-name="T12"> </text:span>riconosciuti<text:span text:style-name="T15"> </text:span>dagli<text:span text:style-name="T10"> </text:span>artt.<text:span text:style-name="T12"> </text:span>15<text:span text:style-name="T14"> </text:span>e<text:span text:style-name="T17"> </text:span>ss.<text:span text:style-name="T12"> </text:span>del<text:span text:style-name="T10"> </text:span>Regolamento<text:span text:style-name="T10"> </text:span>UE 2016/679.</text:p>
      <text:p text:style-name="P40">In<text:span text:style-name="T18"> </text:span>particolare,<text:span text:style-name="T14"> </text:span>può<text:span text:style-name="T6"> </text:span>esercitare<text:span text:style-name="T15"> </text:span>rivolgendosi<text:span text:style-name="T10"> </text:span>al<text:span text:style-name="T14"> </text:span>Titolare:</text:p>
      <text:list xml:id="list4087772796" text:style-name="WWNum2">
        <text:list-item>
          <text:p text:style-name="P16">diritto<text:span text:style-name="T11"> </text:span>di<text:span text:style-name="T10"> </text:span>accesso<text:span text:style-name="T11"> </text:span>ai<text:span text:style-name="T12"> </text:span>dati<text:span text:style-name="T15"> </text:span>personali<text:span text:style-name="T20"> </text:span>che<text:span text:style-name="T10"> </text:span>La<text:span text:style-name="T11"> </text:span>riguardano<text:span text:style-name="T14"> </text:span>(art.<text:span text:style-name="T11"> </text:span>15<text:span text:style-name="T6"> </text:span>RGPD);</text:p>
        </text:list-item>
        <text:list-item>
          <text:p text:style-name="P12">diritto<text:span text:style-name="T6"> </text:span>di<text:span text:style-name="T20"> </text:span>rettifica<text:span text:style-name="T6"> </text:span>dei<text:span text:style-name="T11"> </text:span>suoi<text:span text:style-name="T18"> </text:span>dati<text:span text:style-name="T15"> </text:span>personali<text:span text:style-name="T11"> </text:span>(art.<text:span text:style-name="T10"> </text:span>16<text:span text:style-name="T10"> </text:span>RGPD);</text:p>
        </text:list-item>
        <text:list-item>
          <text:p text:style-name="P13">diritto<text:span text:style-name="T14"> </text:span>alla<text:span text:style-name="T12"> </text:span>cancellazione<text:span text:style-name="T10"> </text:span>dei<text:span text:style-name="T10"> </text:span>suoi<text:span text:style-name="T6"> </text:span>dati<text:span text:style-name="T15"> </text:span>personali<text:span text:style-name="T6"> </text:span>(art.<text:span text:style-name="T10"> </text:span>17<text:span text:style-name="T15"> </text:span>RGPD);</text:p>
        </text:list-item>
        <text:list-item>
          <text:p text:style-name="P14">diritto<text:span text:style-name="T11"> </text:span>di<text:span text:style-name="T12"> </text:span>limitazione<text:span text:style-name="T10"> </text:span>di<text:span text:style-name="T11"> </text:span>trattamento<text:span text:style-name="T12"> </text:span>dei<text:span text:style-name="T12"> </text:span>suoi<text:span text:style-name="T18"> </text:span>dati<text:span text:style-name="T15"> </text:span>personali (art.<text:span text:style-name="T12"> </text:span>18<text:span text:style-name="T18"> </text:span>RGPD);</text:p>
        </text:list-item>
        <text:list-item>
          <text:p text:style-name="P15">diritto<text:span text:style-name="T11"> </text:span>di opposizione<text:span text:style-name="T11"> </text:span>al<text:span text:style-name="T18"> </text:span>trattamento<text:span text:style-name="T12"> </text:span>dei<text:span text:style-name="T11"> </text:span>suoi<text:span text:style-name="T18"> </text:span>dati<text:span text:style-name="T20"> </text:span>personali<text:span text:style-name="T15"> </text:span>(art.<text:span text:style-name="T11"> </text:span>21<text:span text:style-name="T6"> </text:span>RGPD).</text:p>
        </text:list-item>
      </text:list>
      <text:p text:style-name="P28"><text:span text:style-name="T20">Eventuali</text:span><text:span text:style-name="T9"> </text:span>richieste<text:span text:style-name="T9"> </text:span>avanzate<text:span text:style-name="T9"> </text:span>per<text:span text:style-name="T22"> </text:span>l’esercizio<text:span text:style-name="T19"> </text:span>dei<text:span text:style-name="T19"> </text:span>diritti<text:span text:style-name="T23"> </text:span>dell’interessato<text:span text:style-name="T9"> </text:span>dovranno<text:span text:style-name="T22"> </text:span>essere<text:span text:style-name="T14"> </text:span>rivolte<text:span text:style-name="T82"> </text:span>al<text:span text:style-name="T82"> </text:span>Titolare<text:span text:style-name="T35"> </text:span>del<text:span text:style-name="T17"> </text:span>trattamento.</text:p>
      <text:p text:style-name="P43">Il<text:span text:style-name="T11"> </text:span>Titolare<text:span text:style-name="T11"> </text:span>del<text:span text:style-name="T6"> </text:span>trattamento<text:span text:style-name="T19"> </text:span>potrà<text:span text:style-name="T6"> </text:span>essere<text:span text:style-name="T6"> </text:span>contattato<text:span text:style-name="T14"> </text:span>al<text:span text:style-name="T20"> </text:span>seguente<text:span text:style-name="T15"> </text:span>indirizzo:<text:span text:style-name="T12"> </text:span>PEC:</text:p>
      <text:p text:style-name="P18"><text:span text:style-name="T32">protocollo@pec.comuneviterbo.it</text:span></text:p>
      <text:p text:style-name="P48"/>
      <text:h text:style-name="P6" text:outline-level="2">RECLAMI</text:h>
      <text:p text:style-name="P19"><text:soft-page-break/><text:span text:style-name="T120">È sempre possibile proporre reclamo al Garante per la protezione dei dati personali seguendo le procedure</text:span><text:span text:style-name="T132"> </text:span><text:span text:style-name="T120">e</text:span><text:span text:style-name="T122"> </text:span><text:span text:style-name="T120">le</text:span><text:span text:style-name="T122"> </text:span><text:span text:style-name="T120">indicazioni</text:span><text:span text:style-name="T122"> </text:span><text:span text:style-name="T120">pubblicate</text:span><text:span text:style-name="T122"> </text:span><text:span text:style-name="T120">sul</text:span><text:span text:style-name="T122"> </text:span><text:span text:style-name="T120">sito</text:span><text:span text:style-name="T122"> </text:span><text:span text:style-name="T120">web</text:span><text:span text:style-name="T122"> </text:span><text:span text:style-name="T120">ufficiale</text:span><text:span text:style-name="T122"> </text:span><text:span text:style-name="T120">dell’Autorità</text:span><text:span text:style-name="T122"> </text:span><text:span text:style-name="T120">disponibili</text:span><text:span text:style-name="T122"> </text:span><text:span text:style-name="T120">all’indirizzo</text:span><text:span text:style-name="T122"> </text:span><text:a xlink:type="simple" xlink:href="http://www.garanteprivacy.it/" text:style-name="Default_20_Style" text:visited-style-name="Default_20_Style"><text:span text:style-name="T120">www.garanteprivacy.it</text:span></text:a></text:p>
      <text:p text:style-name="P37"><text:span text:style-name="T20">Il</text:span><text:span text:style-name="T23"> </text:span><text:span text:style-name="T20">Titolare</text:span><text:span text:style-name="T22"> </text:span><text:span text:style-name="T20">si</text:span><text:span text:style-name="T23"> </text:span>riserva<text:span text:style-name="T22"> </text:span>di<text:span text:style-name="T23"> </text:span>aggiornare<text:span text:style-name="T23"> </text:span>la<text:span text:style-name="T9"> </text:span>presente<text:span text:style-name="T9"> </text:span>informativa,<text:span text:style-name="T23"> </text:span>anche<text:span text:style-name="T9"> </text:span>in<text:span text:style-name="T23"> </text:span>vista<text:span text:style-name="T9"> </text:span>di<text:span text:style-name="T82"> </text:span>future<text:span text:style-name="T25"> </text:span>modifiche<text:span text:style-name="T82"> </text:span>della<text:span text:style-name="T9"> </text:span>normativa<text:span text:style-name="T17"> </text:span>in<text:span text:style-name="T20"> </text:span>materia di protezione dei dati persona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37cm" fo:margin-right="0cm" fo:text-indent="-0.238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1.5pt" fo:language="it" fo:country="I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.5pt" fo:language="it" fo:country="I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0.199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.95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3.70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45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7.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8.9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0.6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2.44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4.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437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14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87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3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0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77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5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4.2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4T10:48:21.414000000</meta:creation-date>
    <dc:date>2024-08-14T10:54:06.016000000</dc:date>
    <meta:editing-duration>PT5M44S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4" meta:paragraph-count="56" meta:word-count="1228" meta:character-count="8818" meta:non-whitespace-character-count="7651"/>
  </office:meta>
</office:document-meta>
</file>