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fo:font-weight="bold" officeooo:paragraph-rsid="00115232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fo:font-weight="bold" officeooo:paragraph-rsid="00115232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officeooo:paragraph-rsid="00115232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officeooo:paragraph-rsid="0011bb58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officeooo:paragraph-rsid="00192f92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officeooo:paragraph-rsid="00115232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officeooo:paragraph-rsid="00115232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officeooo:paragraph-rsid="0011bb58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officeooo:paragraph-rsid="00192f92"/>
    </style:style>
    <style:style style:name="P10" style:family="paragraph" style:parent-style-name="Standard">
      <loext:graphic-properties draw:fill-gradient-name="gradient" draw:fill-hatch-name="hatch"/>
      <style:paragraph-properties fo:line-height="100%" style:writing-mode="lr-tb"/>
      <style:text-properties officeooo:paragraph-rsid="00115232"/>
    </style:style>
    <style:style style:name="P11" style:family="paragraph" style:parent-style-name="Standard">
      <loext:graphic-properties draw:fill-gradient-name="gradient" draw:fill-hatch-name="hatch"/>
      <style:paragraph-properties fo:line-height="100%" style:writing-mode="lr-tb"/>
      <style:text-properties officeooo:paragraph-rsid="0011bb58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sans-serif" fo:font-weight="bold" officeooo:paragraph-rsid="00115232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writing-mode="lr-tb"/>
      <style:text-properties style:font-name="sans-serif" fo:font-weight="bold" officeooo:paragraph-rsid="00115232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sans-serif" fo:font-weight="bold" officeooo:paragraph-rsid="00115232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sans-serif" officeooo:paragraph-rsid="00115232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sans-serif" officeooo:paragraph-rsid="0011bb58"/>
    </style:style>
    <style:style style:name="P17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sans-serif" officeooo:paragraph-rsid="00115232"/>
    </style:style>
    <style:style style:name="P18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font-name="sans-serif" officeooo:paragraph-rsid="0011bb58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font-name="sans-serif" officeooo:paragraph-rsid="0011bb58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fo:font-weight="bold" officeooo:rsid="00192f92" style:font-weight-asian="bold" style:font-weight-complex="bold"/>
    </style:style>
    <style:style style:name="T4" style:family="text">
      <style:text-properties style:font-name="sans-serif" fo:font-weight="bold" fo:background-color="#ffffff" loext:char-shading-value="0" style:font-weight-asian="bold" style:font-weight-complex="bold"/>
    </style:style>
    <style:style style:name="T5" style:family="text">
      <style:text-properties style:font-name="sans-serif" officeooo:rsid="0011bb58"/>
    </style:style>
    <style:style style:name="T6" style:family="text">
      <style:text-properties style:font-name="sans-serif" officeooo:rsid="00153fbf"/>
    </style:style>
    <style:style style:name="T7" style:family="text">
      <style:text-properties style:font-name="sans-serif" fo:background-color="#ffffff" loext:char-shading-value="0"/>
    </style:style>
    <style:style style:name="T8" style:family="text">
      <style:text-properties style:font-name="sans-serif" officeooo:rsid="00192f92"/>
    </style:style>
    <style:style style:name="T9" style:family="text">
      <style:text-properties style:font-name="sans-serif" officeooo:rsid="001a8798"/>
    </style:style>
    <style:style style:name="T10" style:family="text">
      <style:text-properties style:font-name="sans-serif" officeooo:rsid="001bbd32"/>
    </style:style>
    <style:style style:name="T11" style:family="text">
      <style:text-properties style:font-name="sans-serif" fo:font-style="italic" style:font-style-asian="italic" style:font-style-complex="italic"/>
    </style:style>
    <style:style style:name="T12" style:family="text">
      <style:text-properties style:font-name="sans-serif" fo:font-style="italic" officeooo:rsid="00153fbf" style:font-style-asian="italic" style:font-style-complex="italic"/>
    </style:style>
    <style:style style:name="T13" style:family="text">
      <style:text-properties style:font-name="sans-serif" officeooo:rsid="001dc86d"/>
    </style:style>
    <style:style style:name="T14" style:family="text">
      <style:text-properties style:font-name="sans-serif" officeooo:rsid="001e99e9"/>
    </style:style>
    <style:style style:name="T15" style:family="text">
      <style:text-properties style:font-name="serif"/>
    </style:style>
    <style:style style:name="T16" style:family="text">
      <style:text-properties style:text-underline-style="none" fo:font-weight="bold" officeooo:rsid="00192f92" fo:background-color="#ffffff" loext:char-shading-value="0" style:font-weight-asian="bold" style:font-weight-complex="bold"/>
    </style:style>
    <style:style style:name="T17" style:family="text">
      <style:text-properties fo:background-color="#ffffff" loext:char-shading-value="0"/>
    </style:style>
    <style:style style:name="T18" style:family="text">
      <style:text-properties fo:font-weight="bold" fo:background-color="#ffffff" loext:char-shading-value="0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A</text:p>
      <text:p text:style-name="P6"><text:line-break/><text:span text:style-name="T2">AVVISO</text:span></text:p>
      <text:p text:style-name="P1"><text:line-break/><text:span text:style-name="T1">Contributi finalizzati al rimborso delle spese per </text:span></text:p>
      <text:p text:style-name="P12"/>
      <text:p text:style-name="P13">SOGGIORNI ESTIVI RIABILITATIVI PER PERSONE CON DISABILITA' FISICA, PSICHICA E <text:s/>SENSORIALE IN CARICO AI SERVIZI SOCIO SANITARI</text:p>
      <text:p text:style-name="P6"><text:line-break/><text:span text:style-name="T2">ANNO 202</text:span><text:span text:style-name="T3">4</text:span></text:p>
      <text:p text:style-name="P7"><text:line-break/><text:span text:style-name="T1">I soggiorni estivi a carattere riabilitativo</text:span> <text:span text:style-name="T1">rappresentano un momento</text:span> <text:span text:style-name="T1">di prosecuzione e verifica <text:s/>del Progetto Riabilitativo Personalizzato dell'utente predisposto dall'</text:span><text:span text:style-name="T12">e</text:span><text:span text:style-name="T11">quipe</text:span><text:span text:style-name="T1"> di presa in carico. Tale attività</text:span> <text:span text:style-name="T1">di</text:span> <text:span text:style-name="T1">riabilitazione,</text:span> <text:span text:style-name="T1">svolta</text:span> <text:span text:style-name="T1">in</text:span> <text:span text:style-name="T1">un contesto diverso da quello familiare,</text:span> <text:span text:style-name="T1">è un</text:span> <text:span text:style-name="T1">momento significativo di sperimentazione</text:span> <text:span text:style-name="T1">di</text:span> <text:span text:style-name="T1">una</text:span> <text:span text:style-name="T1">sempre</text:span> <text:span text:style-name="T1">maggiore</text:span> <text:span text:style-name="T1">autonomia</text:span> <text:span text:style-name="T1">e uno</text:span> <text:span text:style-name="T1">strumento</text:span> <text:span text:style-name="T1">per favorire una migliore qualità della vita e facilitare il percorso riabilitativo.</text:span></text:p>
      <text:p text:style-name="P7"><text:line-break/><text:span text:style-name="T1">Considerato il carattere sia sanitario che socio-assistenziale dei soggiorni stessi, viene stabilito che le relative spese di gestione siano ripartite tra Amministrazioni Comunali ed ASL.</text:span></text:p>
      <text:p text:style-name="P7"><text:line-break/><text:span text:style-name="T1">Nel quadro</text:span> <text:span text:style-name="T1">di tali competenze, il</text:span> <text:span text:style-name="T1">Comune di Viterbo, nei limiti delle disponibilità del proprio</text:span><text:line-break/><text:span text:style-name="T1">bilancio, rimborsa ai partecipanti ai soggiorni</text:span> <text:span text:style-name="T1">organizzati dalla ASL le spese alberghiere per un massimo di otto giorni e, in caso di risorse sufficienti, le spese di trasporto.</text:span></text:p>
      <text:p text:style-name="P15"/>
      <text:p text:style-name="P3"><text:span text:style-name="T1">1. </text:span><text:span text:style-name="T2">Finalità e tipologia dell'intervento.</text:span></text:p>
      <text:p text:style-name="P3"><text:line-break/><text:span text:style-name="T1">Nell'ambito del progetto riabilitativo individuale , le finalità del soggiorno sono:</text:span></text:p>
      <text:p text:style-name="P3"/>
      <text:p text:style-name="P3">- <text:s/><text:span text:style-name="T1">verifica degli interventi riabilitativi attuati nel corso dell’anno;</text:span><text:line-break/>- <text:s/><text:span text:style-name="T1">integrazione sociale e realizzazione di percorsi di autonomia personale;</text:span><text:line-break/>- <text:s/><text:span text:style-name="T1">realizzazione</text:span> <text:span text:style-name="T1">di</text:span> <text:span text:style-name="T1">un</text:span> <text:span text:style-name="T1">periodo</text:span> <text:span text:style-name="T1">di</text:span> <text:span text:style-name="T1">vacanza</text:span> <text:span text:style-name="T1">in</text:span> <text:span text:style-name="T1">un</text:span> <text:span text:style-name="T1">contesto</text:span> <text:span text:style-name="T1">non</text:span> <text:span text:style-name="T1">famigliare,</text:span> <text:span text:style-name="T1">con</text:span> <text:span text:style-name="T1">l'aiuto</text:span> <text:span text:style-name="T1">di</text:span><text:line-break/> <text:s text:c="2"/><text:span text:style-name="T1">personale specializzato;</text:span><text:line-break/>- <text:s/><text:span text:style-name="T1">acquisizione di nuove capacità adattative.</text:span></text:p>
      <text:p text:style-name="P15"/>
      <text:p text:style-name="P2"><text:span text:style-name="T15">2.</text:span> <text:span text:style-name="T1">Destinatari</text:span></text:p>
      <text:p text:style-name="P7"><text:line-break/><text:span text:style-name="T1">Destinatari dell'intervento</text:span> <text:span text:style-name="T1">sono le persone con disabilità fisica, psichica e sensoriale in carico ai servizi socio sanitari per i quali i competenti servizi abbiano espresso una valutazione positiva sull'opportunità di integrare il progetto personale con la fruizione di soggiorni estivi, coerenti con gli obiettivi terapeutici e di reinserimento psicosociale del soggetto disabile.</text:span></text:p>
      <text:p text:style-name="P7"><text:line-break/><text:span text:style-name="T1">A tal fine La ASL Distretto B trasmette l'elenco ufficiale</text:span> <text:span text:style-name="T1">dei partecipanti ad ogni soggiorno</text:span><text:line-break/><text:span text:style-name="T1">organizzato dai Servizi che hanno in carico i soggetti disabili completo delle località, periodi e costi.</text:span></text:p>
      <text:p text:style-name="P15"/>
      <text:p text:style-name="P12">3. Requisiti di accesso al contributo</text:p>
      <text:p text:style-name="P4"><text:line-break/> <text:span text:style-name="T1">essere residenti nel Comune di Viterbo;</text:span></text:p>
      <text:p text:style-name="P4"><text:soft-page-break/><text:line-break/> <text:span text:style-name="T1">essere riconosciuta persona in </text:span><text:span text:style-name="T10">condizione di disabilità</text:span><text:span text:style-name="T1"> art.3 L. 104/92;</text:span></text:p>
      <text:p text:style-name="P3"><text:line-break/> <text:span text:style-name="T1">essere in carico ai servizi territoriali ASL VTB;</text:span></text:p>
      <text:p text:style-name="P3"/>
      <text:p text:style-name="P10"> <text:span text:style-name="T1">non usufruire di altri soggiorni riabilitativi o attività equivalenti realizzate con contributi</text:span><text:line-break/><text:span text:style-name="T1">pubblici.</text:span></text:p>
      <text:p text:style-name="P7"><text:line-break/><text:span text:style-name="T1">Con le stesse modalità di cui al successivo art. 5, possono inoltrare domanda di contributo anche i disabili in età evolutiva ed adulti che non siano in possesso della certificazione di persona in </text:span><text:span text:style-name="T13">condizione di disabilità</text:span><text:span text:style-name="T1"> art.3 L.104/92; le istanze verranno prese in considerazione in caso di disponibilità di risorse eccedenti le domande pervenute.</text:span></text:p>
      <text:p text:style-name="P10"/>
      <text:p text:style-name="P14">4. Richiedenti il rimborso per soggiorno individuale autogestito</text:p>
      <text:p text:style-name="P9"><text:line-break/><text:span text:style-name="T1">In caso di </text:span><text:span text:style-name="T2">soggiorno</text:span><text:span text:style-name="T19"> </text:span><text:span text:style-name="T2">individuale</text:span><text:span text:style-name="T19"> </text:span><text:span text:style-name="T2">autogestito</text:span><text:span text:style-name="T1">,</text:span> <text:span text:style-name="T1">il rimborso</text:span> <text:span text:style-name="T1">è previsto</text:span> <text:span text:style-name="T1">solo ed esclusivamente a favore di utenti regolarmente seguiti durante l'anno dai competenti servizi ASL, con frequenza assidua.</text:span> </text:p>
      <text:p text:style-name="P9"><text:span text:style-name="T1">Ove</text:span> <text:span text:style-name="T1">l'utente</text:span> <text:span text:style-name="T1">richieda</text:span> <text:span text:style-name="T1">di</text:span> <text:span text:style-name="T1">accedere</text:span> <text:span text:style-name="T1">al</text:span> <text:span text:style-name="T1">contributo</text:span> <text:span text:style-name="T1">per</text:span> <text:span text:style-name="T1">aver</text:span> <text:span text:style-name="T1">effettuato</text:span> <text:span text:style-name="T1">questo</text:span> <text:span text:style-name="T1">tipo</text:span> <text:span text:style-name="T1">di soggiorno, deve presentare regolare domanda di accesso al contributo</text:span> <text:span text:style-name="T1">e allegare</text:span> <text:span text:style-name="T1">il progetto riabilitativo seguito. Il Servizio ASL competente esprimerà parere circa l' opportunità per l'utente di usufruire del soggiorno individuale e non di gruppo. Il rimborso avviene nella misura del </text:span><text:span text:style-name="T2">50%</text:span><text:span text:style-name="T1"> della spesa alberghiera e di trasporto sostenuta e documentata</text:span> <text:span text:style-name="T1">con le modalità previste</text:span> <text:span text:style-name="T1">al successivo punto 5</text:span> <text:span text:style-name="T1">e a condizione che siano esaurite</text:span> <text:span text:style-name="T1">le richieste di rimborso</text:span> <text:span text:style-name="T1">degli utenti</text:span> <text:span text:style-name="T1">che abbiano effettuato un soggiorno di gruppo in carico ai servizi della ASL VTB e, comunque, compatibilmente con le risorse messe a disposizione dall'Amministrazione Comunale.</text:span></text:p>
      <text:p text:style-name="P17"/>
      <text:p text:style-name="P11"><text:span text:style-name="T2">5.</text:span><text:span text:style-name="T1"> </text:span><text:span text:style-name="T2">Modalità presentazione domanda</text:span></text:p>
      <text:p text:style-name="P8"><text:line-break/><text:span text:style-name="T1">Il rimborso</text:span> <text:span text:style-name="T1">è concesso a seguito di presentazione di domanda da parte del richiedente o chi per esso/a. La presentazione della domanda deve avvenire attraverso la compilazione dell’apposito modulo “allegato </text:span><text:span text:style-name="T9">B”</text:span><text:span text:style-name="T1">, da</text:span> <text:span text:style-name="T1">far pervenire</text:span> <text:span text:style-name="T4">entro il</text:span><text:span text:style-name="T18"> </text:span><text:span text:style-name="T16">06 dicembre 2024</text:span><text:span text:style-name="T4"> </text:span><text:span text:style-name="T1">al protocollo generale del</text:span> <text:span text:style-name="T1">Comune di Viterbo</text:span> <text:span text:style-name="T1">sito in Piazza del Plebiscito n. 12 (sotto i portici) </text:span><text:span text:style-name="T7">aperto</text:span><text:span text:style-name="T17"> </text:span><text:span text:style-name="T7">nei giorni di lunedì e mercoledì dalle ore 10.00 alle ore 12.00 ed il giovedì pomeriggio dalle ore 15.30 alle ore 17.00</text:span><text:span text:style-name="T17"> </text:span><text:span text:style-name="T7">o anche via PEC all’indirizzo</text:span><text:span text:style-name="T17"> </text:span><text:span text:style-name="T4">protocollo@pec.comuneviter</text:span><text:span text:style-name="T2">bo.it</text:span> <text:span text:style-name="T1">.</text:span></text:p>
      <text:p text:style-name="P8"><text:line-break/><text:span text:style-name="T1">Il modulo di domanda è</text:span> <text:span text:style-name="T1">reperibile sul sito istituzionale del Comune di Viterbo, o presso i Punti Unici di Accesso ubicati presso la ASL-Cittadella della Salute-Via E. Fermi.</text:span></text:p>
      <text:p text:style-name="P11"><text:line-break/><text:span text:style-name="T1">Alla domanda deve essere allegata la seguente documentazione:</text:span></text:p>
      <text:p text:style-name="P11"/>
      <text:p text:style-name="P11">- <text:span text:style-name="T1">Documento di riconoscimento in corso di validità (del richiedente e del beneficiario);</text:span></text:p>
      <text:p text:style-name="P11"/>
      <text:p text:style-name="P11">- <text:span text:style-name="T1">Verbale di riconoscimento di persona in </text:span><text:span text:style-name="T14">condizione didisabilità</text:span><text:span text:style-name="T1"> art. 3 L.104/92;</text:span></text:p>
      <text:p text:style-name="P11"/>
      <text:p text:style-name="P11">- <text:span text:style-name="T1">Documentazione fiscale relativa alle spese sostenute per l'ospitalità alberghiera</text:span> <text:span text:style-name="T1">e per il</text:span><text:line-break/><text:span text:style-name="T1">trasporto intestata al soggetto che ha beneficiato del soggiorno;</text:span></text:p>
      <text:p text:style-name="P18"/>
      <text:p text:style-name="P11">- <text:span text:style-name="T1">Documentazione relativa ai pagamenti effettuati con mezzi tracciabili;</text:span></text:p>
      <text:p text:style-name="P11"/>
      <text:p text:style-name="P11">- <text:span text:style-name="T1">Copia codice IBAN da utilizzare per l'erogazione del contributo;</text:span></text:p>
      <text:p text:style-name="P11"><text:soft-page-break/>- <text:span text:style-name="T1">Gli utenti che inoltrano richiesta di rimborso spese per il soggiorno individuale autogestito</text:span><text:line-break/><text:span text:style-name="T1">devono allegare il progetto riabilitativo di cui al precedente art. 4.</text:span></text:p>
      <text:p text:style-name="P11"><text:line-break/><text:span text:style-name="T2">6. Entità del rimborso</text:span></text:p>
      <text:p text:style-name="P8"><text:line-break/><text:span text:style-name="T1">Il rimborso in nessun caso può superare la spesa sostenuta e documentata. </text:span><text:line-break/><text:span text:style-name="T1">In caso di richieste di rimborso eccedenti la disponibilità di bilancio, la quota di rimborso è</text:span><text:line-break/><text:span text:style-name="T1">determinata</text:span> <text:span text:style-name="T1">in</text:span> <text:span text:style-name="T1">maniera</text:span> <text:span text:style-name="T1">proporzionale</text:span> <text:span text:style-name="T1">al</text:span> <text:span text:style-name="T1">numero</text:span> <text:span text:style-name="T1">delle</text:span> <text:span text:style-name="T1">richieste</text:span> <text:span text:style-name="T1">e</text:span> <text:span text:style-name="T1">alle</text:span> <text:span text:style-name="T1">risorse</text:span> <text:span text:style-name="T1">di</text:span> <text:span text:style-name="T1">bilancio</text:span><text:line-break/><text:span text:style-name="T1">disponibili.</text:span><text:line-break/><text:span text:style-name="T1">In caso di rimborso ad utenti che hanno effettuato un soggiorno individuale autogestito, il rimborso avviene nella misura massima del 50% della spesa alberghiera (per massimo gg. 8 - </text:span><text:span text:style-name="T5">otto</text:span><text:span text:style-name="T1">) e di trasporto documentata e, in caso di risorse limitate, in maniera proporzionale al numero delle richieste.</text:span></text:p>
      <text:p text:style-name="P19"/>
      <text:p text:style-name="P16"/>
      <text:p text:style-name="P5"><text:line-break/><text:tab/><text:tab/><text:tab/><text:tab/><text:tab/><text:tab/><text:tab/><text:tab/><text:span text:style-name="T1">IL DIRIGENTE DEL V SETTORE</text:span></text:p>
      <text:p text:style-name="P5"><text:span text:style-name="T1"><text:tab/><text:tab/><text:tab/><text:tab/><text:tab/><text:tab/><text:tab/></text:span><text:span text:style-name="T8">RESPONSABILE DELL’UFFICIO DI PIANO</text:span><text:line-break/></text:p>
      <text:p text:style-name="P4"><text:span text:style-name="T1"><text:tab/><text:tab/><text:tab/><text:tab/><text:tab/><text:tab/><text:tab/><text:tab/> <text:s/>Dott. </text:span><text:span text:style-name="T8">Luigi Celestini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  <style:font-face style:name="serif" svg:font-family="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5:48:35.662000000</meta:creation-date>
    <dc:date>2024-11-13T10:45:06.460000000</dc:date>
    <meta:editing-duration>PT29M2S</meta:editing-duration>
    <meta:editing-cycles>13</meta:editing-cycles>
    <meta:generator>LibreOffice/7.4.0.3$Windows_X86_64 LibreOffice_project/f85e47c08ddd19c015c0114a68350214f7066f5a</meta:generator>
    <meta:document-statistic meta:table-count="0" meta:image-count="0" meta:object-count="0" meta:page-count="3" meta:paragraph-count="38" meta:word-count="870" meta:character-count="5967" meta:non-whitespace-character-count="5076"/>
  </office:meta>
</office:document-meta>
</file>