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, Bold"/>
    <style:font-face style:name="Calibri2" svg:font-family="Calibri, Italic" style:font-family-generic="script"/>
    <style:font-face style:name="Gill Sans MT" svg:font-family="'Gill Sans MT', 'Gill San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tarSymbol" svg:font-family="StarSymbol, 'Arial Unicode MS'"/>
    <style:font-face style:name="Symbol" svg:font-family="Symbol"/>
    <style:font-face style:name="Symbol1" svg:font-family="Symbol" style:font-charset="x-symbol"/>
    <style:font-face style:name="Symbol2" svg:font-family="Symbol" style:font-family-generic="roman" style:font-pitch="variable" style:font-charset="x-symbol"/>
    <style:font-face style:name="Times New Roman" svg:font-family="'Times New Roman'" style:font-family-generic="roman"/>
    <style:font-face style:name="Trebuchet MS" svg:font-family="'Trebuchet MS'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officeooo:paragraph-rsid="000501a6"/>
    </style:style>
    <style:style style:name="P2" style:family="paragraph" style:parent-style-name="Standard">
      <style:paragraph-properties fo:text-align="justify" style:justify-single-word="false" style:text-autospace="none"/>
      <style:text-properties officeooo:paragraph-rsid="000b5780"/>
    </style:style>
    <style:style style:name="P3" style:family="paragraph" style:parent-style-name="Default">
      <style:paragraph-properties fo:text-align="justify" style:justify-single-word="false" style:text-autospace="none"/>
      <style:text-properties style:font-name="Arial1" fo:font-size="11pt" fo:font-weight="normal" officeooo:paragraph-rsid="000501a6" style:font-name-asian="Arial" style:font-size-asian="11pt" style:font-weight-asian="normal" style:font-name-complex="Arial1" style:font-size-complex="11pt" style:font-weight-complex="normal"/>
    </style:style>
    <style:style style:name="P4" style:family="paragraph" style:parent-style-name="Default">
      <style:paragraph-properties fo:text-align="justify" style:justify-single-word="false" style:text-autospace="none"/>
      <style:text-properties style:font-name="Arial1" fo:font-size="11pt" fo:font-weight="normal" officeooo:paragraph-rsid="000501a6" style:font-name-asian="Calibri" style:font-size-asian="11pt" style:font-weight-asian="normal" style:font-name-complex="Arial1" style:font-size-complex="11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1" fo:font-size="11pt" fo:font-weight="normal" officeooo:paragraph-rsid="000501a6" style:font-name-asian="Calibri" style:font-size-asian="11pt" style:font-weight-asian="normal" style:font-name-complex="Arial1" style:font-size-complex="11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1" fo:font-size="11pt" fo:font-weight="normal" officeooo:paragraph-rsid="000501a6" style:font-name-asian="Times New Roman" style:font-size-asian="11pt" style:font-weight-asian="normal" style:font-name-complex="Arial1" style:font-size-complex="11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1" fo:font-size="11pt" fo:font-weight="normal" officeooo:paragraph-rsid="000501a6" style:font-name-asian="Arial1" style:font-size-asian="11pt" style:font-weight-asian="normal" style:font-name-complex="Arial1" style:font-size-complex="11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1" fo:font-size="11pt" fo:font-weight="normal" officeooo:paragraph-rsid="000501a6" style:font-size-asian="11pt" style:font-weight-asian="normal" style:font-name-complex="Arial1" style:font-size-complex="11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1" fo:font-size="11pt" fo:font-weight="normal" officeooo:paragraph-rsid="000501a6" style:font-name-asian="Calibri1" style:font-size-asian="11pt" style:font-weight-asian="normal" style:font-name-complex="Arial1" style:font-size-complex="11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1" fo:font-size="11pt" fo:font-weight="normal" officeooo:paragraph-rsid="000501a6" style:font-name-asian="Calibri1" style:font-size-asian="11pt" style:font-weight-asian="normal" style:font-name-complex="Arial1" style:font-size-complex="11pt" style:font-weight-complex="normal"/>
    </style:style>
    <style:style style:name="P11" style:family="paragraph" style:parent-style-name="Default">
      <style:paragraph-properties style:text-autospace="none"/>
      <style:text-properties style:font-name="Arial1" fo:font-size="11pt" fo:font-style="italic" fo:font-weight="normal" officeooo:paragraph-rsid="000501a6" style:font-name-asian="Calibri2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1" fo:font-size="11pt" fo:font-style="italic" fo:font-weight="normal" officeooo:paragraph-rsid="000501a6" style:font-name-asian="Calibri2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13" style:family="paragraph" style:parent-style-name="Default">
      <style:paragraph-properties fo:text-align="justify" style:justify-single-word="false" style:text-autospace="none"/>
      <style:text-properties style:font-name="Arial1" fo:font-size="11pt" fo:font-style="normal" officeooo:paragraph-rsid="000501a6" style:font-size-asian="11pt" style:font-style-asian="normal" style:font-name-complex="Arial1" style:font-size-complex="11pt" style:font-style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1" fo:font-size="11pt" fo:font-style="normal" officeooo:paragraph-rsid="000501a6" style:font-size-asian="11pt" style:font-style-asian="normal" style:font-name-complex="Arial1" style:font-size-complex="11pt" style:font-style-complex="normal"/>
    </style:style>
    <style:style style:name="P15" style:family="paragraph" style:parent-style-name="Default">
      <style:paragraph-properties fo:text-align="justify" style:justify-single-word="false" style:text-autospace="none"/>
      <style:text-properties style:font-name="Arial1" fo:font-size="11pt" fo:font-style="normal" fo:font-weight="normal" officeooo:paragraph-rsid="000501a6" style:font-name-asian="Calibri2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1" fo:font-size="11pt" fo:font-style="normal" fo:font-weight="normal" officeooo:paragraph-rsid="000501a6" style:font-name-asian="Calibri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1" fo:font-size="11pt" officeooo:paragraph-rsid="000501a6" style:font-size-asian="11pt" style:font-name-complex="Arial1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officeooo:paragraph-rsid="000501a6" style:font-size-asian="11pt" style:font-name-complex="Arial1" style:font-size-complex="11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Arial1" fo:font-size="11pt" officeooo:paragraph-rsid="000501a6" style:font-size-asian="11pt" style:font-name-complex="Arial1" style:font-size-complex="11pt"/>
    </style:style>
    <style:style style:name="P20" style:family="paragraph" style:parent-style-name="Standard">
      <style:text-properties style:font-name="Arial1" fo:font-size="11pt" officeooo:paragraph-rsid="000501a6" style:font-size-asian="11pt" style:font-name-complex="Arial1" style:font-size-complex="11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Arial1" fo:font-size="11pt" fo:font-weight="bold" officeooo:paragraph-rsid="000501a6" style:font-name-asian="Calibri" style:font-size-asian="11pt" style:font-weight-asian="bold" style:font-name-complex="Arial1" style:font-size-complex="11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Arial1" fo:font-size="11pt" fo:font-weight="bold" officeooo:paragraph-rsid="000501a6" style:font-name-asian="Calibri1" style:font-size-asian="11pt" style:font-weight-asian="bold" style:font-name-complex="Arial1" style:font-size-complex="11pt" style:font-weight-complex="bold"/>
    </style:style>
    <style:style style:name="P23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1" fo:font-size="11pt" fo:font-style="normal" style:text-underline-style="none" fo:font-weight="normal" officeooo:paragraph-rsid="000501a6" style:font-name-asian="Times New Roma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4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1" fo:font-size="11pt" fo:font-style="normal" style:text-underline-style="none" fo:font-weight="normal" officeooo:paragraph-rsid="000501a6" style:font-name-asian="Gill Sans M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5" style:family="paragraph" style:parent-style-name="Standard">
      <style:paragraph-properties fo:text-align="center" style:justify-single-word="false" style:text-autospace="none"/>
      <style:text-properties officeooo:paragraph-rsid="000501a6"/>
    </style:style>
    <style:style style:name="P26" style:family="paragraph" style:parent-style-name="Standard">
      <style:paragraph-properties fo:text-align="start" style:justify-single-word="false" style:text-autospace="none"/>
      <style:text-properties officeooo:paragraph-rsid="000501a6"/>
    </style:style>
    <style:style style:name="P27" style:family="paragraph" style:parent-style-name="Default" style:list-style-name="WW8Num1">
      <style:paragraph-properties fo:text-align="justify" style:justify-single-word="false" style:text-autospace="none"/>
      <style:text-properties style:text-line-through-style="none" style:text-line-through-type="none" style:font-name="Arial1" fo:font-size="11pt" style:text-underline-style="none" fo:font-weight="normal" officeooo:paragraph-rsid="000501a6" style:font-name-asian="Arial" style:font-size-asian="11pt" style:font-weight-asian="normal" style:font-name-complex="Arial1" style:font-size-complex="11pt" style:font-weight-complex="normal"/>
    </style:style>
    <style:style style:name="P28" style:family="paragraph" style:parent-style-name="Standard">
      <style:text-properties style:font-name="Arial1" fo:font-size="11pt" fo:font-weight="bold" officeooo:paragraph-rsid="000b5780" style:font-name-asian="Arial1" style:font-size-asian="11pt" style:font-weight-asian="bold" style:font-name-complex="Arial1" style:font-size-complex="11pt" style:font-weight-complex="bold"/>
    </style:style>
    <style:style style:name="P29" style:family="paragraph" style:parent-style-name="Standard">
      <style:text-properties style:font-name="Arial1" fo:font-size="11pt" fo:font-weight="bold" officeooo:paragraph-rsid="000b5780" style:font-name-asian="Calibri" style:font-size-asian="11pt" style:font-weight-asian="bold" style:font-name-complex="Arial1" style:font-size-complex="11pt" style:font-weight-complex="bold"/>
    </style:style>
    <style:style style:name="P30" style:family="paragraph" style:parent-style-name="Standard" style:list-style-name="WW8Num1">
      <style:paragraph-properties fo:text-align="justify" style:justify-single-word="false" style:text-autospace="none"/>
      <style:text-properties style:font-name="Arial1" fo:font-size="11pt" fo:font-weight="normal" officeooo:paragraph-rsid="000501a6" style:font-name-asian="Calibri1" style:font-size-asian="11pt" style:font-weight-asian="normal" style:font-name-complex="Arial1" style:font-size-complex="11pt" style:font-weight-complex="normal"/>
    </style:style>
    <style:style style:name="P31" style:family="paragraph" style:parent-style-name="Standard" style:list-style-name="WW8Num1">
      <style:paragraph-properties fo:text-align="justify" style:justify-single-word="false" style:text-autospace="none"/>
      <style:text-properties officeooo:paragraph-rsid="00087aff"/>
    </style:style>
    <style:style style:name="P32" style:family="paragraph" style:parent-style-name="Standard" style:list-style-name="WW8Num2">
      <style:paragraph-properties fo:text-align="justify" style:justify-single-word="false" style:text-autospace="none"/>
      <style:text-properties officeooo:paragraph-rsid="000501a6"/>
    </style:style>
    <style:style style:name="P33" style:family="paragraph" style:parent-style-name="Standard">
      <style:paragraph-properties fo:text-align="justify" style:justify-single-word="false" style:text-autospace="none"/>
      <style:text-properties officeooo:paragraph-rsid="000e8b79"/>
    </style:style>
    <style:style style:name="T1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Arial1" fo:font-size="11pt" fo:font-weight="bold" style:font-name-asian="Calibri1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Arial1" fo:font-size="11pt" fo:font-weight="bold" officeooo:rsid="000cd7a7" style:font-name-asian="Calibri1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5" style:family="text">
      <style:text-properties style:font-name="Arial1" fo:font-size="11pt" fo:font-weight="normal" style:font-name-asian="Calibri1" style:font-size-asian="11pt" style:font-weight-asian="normal" style:font-name-complex="Arial1" style:font-size-complex="11pt" style:font-weight-complex="normal"/>
    </style:style>
    <style:style style:name="T6" style:family="text">
      <style:text-properties style:font-name="Arial1" fo:font-size="11pt" fo:font-weight="normal" officeooo:rsid="00087aff" style:font-name-asian="Calibri1" style:font-size-asian="11pt" style:font-weight-asian="normal" style:font-name-complex="Arial1" style:font-size-complex="11pt" style:font-weight-complex="normal"/>
    </style:style>
    <style:style style:name="T7" style:family="text">
      <style:text-properties style:font-name="Arial1" fo:font-size="11pt" fo:font-weight="normal" officeooo:rsid="000b5780" style:font-name-asian="Calibri1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Arial1" fo:font-size="11pt" fo:font-weight="normal" officeooo:rsid="000e8b79" style:font-name-asian="Calibri1" style:font-size-asian="11pt" style:font-weight-asian="normal" style:font-name-complex="Arial1" style:font-size-complex="11pt" style:font-weight-complex="normal"/>
    </style:style>
    <style:style style:name="T9" style:family="text">
      <style:text-properties style:font-name="Arial1" fo:font-size="11pt" fo:font-weight="normal" style:font-name-asian="Calibri" style:font-size-asian="11pt" style:font-weight-asian="normal" style:font-name-complex="Arial1" style:font-size-complex="11pt" style:font-weight-complex="normal"/>
    </style:style>
    <style:style style:name="T10" style:family="text">
      <style:text-properties style:font-name="Arial1" fo:font-size="11pt" fo:font-weight="normal" style:font-name-asian="Symbol" style:font-size-asian="11pt" style:font-weight-asian="normal" style:font-name-complex="Arial1" style:font-size-complex="11pt" style:font-weight-complex="normal"/>
    </style:style>
    <style:style style:name="T11" style:family="text">
      <style:text-properties style:font-name="Arial1" fo:font-size="11pt" fo:font-weight="normal" officeooo:rsid="000e8b79" style:font-name-asian="Symbol" style:font-size-asian="11pt" style:font-weight-asian="normal" style:font-name-complex="Arial1" style:font-size-complex="11pt" style:font-weight-complex="normal"/>
    </style:style>
    <style:style style:name="T12" style:family="text">
      <style:text-properties style:font-name="Arial1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" style:family="text">
      <style:text-properties style:font-name="Arial1" fo:font-size="11pt" fo:font-style="normal" fo:font-weight="normal" style:font-name-asian="Calibri2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" style:family="text">
      <style:text-properties style:font-name="Arial1" fo:font-size="11pt" fo:font-style="normal" fo:font-weight="normal" officeooo:rsid="000ec10f" style:font-name-asian="Calibri2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" style:family="text">
      <style:text-properties style:font-name="Arial1" fo:font-size="11pt" fo:font-style="italic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6" style:family="text">
      <style:text-properties style:font-name="Arial1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T17" style:family="text">
      <style:text-properties fo:color="#000000" loext:opacity="100%" style:text-line-through-style="none" style:text-line-through-type="none" style:font-name="Arial1" fo:font-size="11pt" fo:font-style="normal" style:text-underline-style="none" fo:font-weight="normal" style:font-name-asian="Gill Sans M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style:font-name="Arial1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9" style:family="text">
      <style:text-properties fo:color="#000000" loext:opacity="100%" style:text-line-through-style="none" style:text-line-through-type="none" style:font-name="Arial1" fo:font-size="11pt" fo:font-style="normal" style:text-underline-style="none" fo:font-weight="normal" style:font-name-asian="Calibri2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style:font-name="Arial1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1" style:family="text">
      <style:text-properties officeooo:rsid="000b5780"/>
    </style:style>
    <style:style style:name="T22" style:family="text">
      <style:text-properties officeooo:rsid="000cd7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8"><text:s text:c="106"/></text:p>
      <text:p text:style-name="P29">ALLEGATO B </text:p>
      <text:p text:style-name="P21"/>
      <text:p text:style-name="P21">Soggiorni Estivi <text:s/>Riabilitativi 202<text:span text:style-name="T21">4</text:span></text:p>
      <text:p text:style-name="P6"/>
      <text:p text:style-name="P7"><text:s/></text:p>
      <text:p text:style-name="P2"><text:span text:style-name="T4"><text:s text:c="69"/><text:tab/><text:tab/><text:tab/><text:tab/><text:tab/></text:span><text:span text:style-name="T5">Spett. Comune di Viterbo</text:span></text:p>
      <text:p text:style-name="P2"><text:span text:style-name="T5"><text:tab/><text:tab/><text:tab/><text:tab/><text:tab/><text:tab/><text:tab/><text:tab/><text:tab/><text:tab/></text:span><text:span text:style-name="T7">Capofila Distretto VT3</text:span><text:span text:style-name="T5"> </text:span></text:p>
      <text:p text:style-name="P7"><text:s text:c="70"/></text:p>
      <text:p text:style-name="P17"/>
      <text:p text:style-name="P1"><text:span text:style-name="T5">Il/La <text:s/>sottoscritto/a</text:span><text:span text:style-name="T9">____________________________________________________________</text:span></text:p>
      <text:p text:style-name="P8"/>
      <text:p text:style-name="P5">in qualità di </text:p>
      <text:p text:style-name="P1"><text:span text:style-name="T4"><text:s text:c="3"/></text:span><text:span text:style-name="T10">[ ] <text:s text:c="6"/></text:span><text:span text:style-name="T9">Genitore </text:span></text:p>
      <text:p text:style-name="P1"><text:span text:style-name="T4"><text:s text:c="3"/></text:span><text:span text:style-name="T10">[ ] <text:s text:c="6"/></text:span><text:span text:style-name="T9">Familiare</text:span></text:p>
      <text:p text:style-name="P1"><text:span text:style-name="T4"><text:s text:c="3"/></text:span><text:span text:style-name="T10">[ ] <text:s text:c="6"/></text:span><text:span text:style-name="T9">Tutore/ Curatore/AdS (estremi decreto di nomina ……………………..............................)</text:span></text:p>
      <text:p text:style-name="P7"><text:s text:c="3"/></text:p>
      <text:p text:style-name="P7"><text:s text:c="2"/></text:p>
      <text:p text:style-name="P22"/>
      <text:p text:style-name="P22">CHIEDE</text:p>
      <text:p text:style-name="P25"><text:span text:style-name="T1"><text:s/></text:span><text:span text:style-name="T2">IL RIMBORSO DELLE SPESE ALBERGHIERE <text:s/>E <text:s/>TRASPORTO <text:s text:c="2"/>SOSTENUTE PER IL <text:s/>SOGGIORNO ESTIVO RIABILITATIVO <text:s/>202</text:span><text:span text:style-name="T3">4</text:span></text:p>
      <text:p text:style-name="P19"/>
      <text:p text:style-name="P26"><text:span text:style-name="T5">di <text:s/></text:span><text:span text:style-name="T9">__________________________________________________________________</text:span></text:p>
      <text:p text:style-name="P1"><text:span text:style-name="T5">nato a </text:span><text:span text:style-name="T9">_______________________</text:span><text:span text:style-name="T5">il</text:span><text:span text:style-name="T9">______________________________________________</text:span></text:p>
      <text:p text:style-name="P1"><text:span text:style-name="T5">residente a ______________ <text:s/>via</text:span><text:span text:style-name="T9">_______________________________________</text:span><text:span text:style-name="T5">n°</text:span><text:span text:style-name="T9">_______</text:span></text:p>
      <text:p text:style-name="P1"><text:span text:style-name="T5">Cap </text:span><text:span text:style-name="T9">___________</text:span></text:p>
      <text:p text:style-name="P1"><text:span text:style-name="T5">telefono </text:span><text:span text:style-name="T9">_________________________________ </text:span></text:p>
      <text:p text:style-name="P1"><text:span text:style-name="T5">C. F. </text:span><text:span text:style-name="T9">___________________________________</text:span></text:p>
      <text:p text:style-name="P17"/>
      <text:p text:style-name="P5">consapevole delle sanzioni penali, nel caso di dichiarazioni non veritiere e falsità negli atti, richiamate dall’art. 76 D.P.R. 445 del 28/12/2000</text:p>
      <text:p text:style-name="P5"/>
      <text:p text:style-name="P22">DICHIARA CHE LA PERSONA PER LA QUALE È RICHIESTO IL CONTRIBUTO</text:p>
      <text:p text:style-name="P9">( barrare le voci che interessano) </text:p>
      <text:p text:style-name="P10"/>
      <text:p text:style-name="P5">[ <text:s/>] <text:s text:c="3"/>non ha usufruito <text:s/>per l’anno 202<text:span text:style-name="T22">4</text:span> <text:s/>di altri soggiorni con contributi <text:s/>pubblici ;</text:p>
      <text:p text:style-name="P5"/>
      <text:p text:style-name="P1"><text:span text:style-name="T9">[ <text:s/>] <text:s/></text:span><text:span text:style-name="T10">è <text:s/>riconosciuto <text:s/>persona </text:span><text:span text:style-name="T11">in condizione di disabilità</text:span><text:span text:style-name="T10"> ai sensi dell'art. 3 della L. n. 104/92 </text:span><text:span text:style-name="T9"><text:s/>come risulta da verbale allegato;</text:span></text:p>
      <text:p text:style-name="P17"/>
      <text:p text:style-name="P33"><text:span text:style-name="T9">[ <text:s/>] <text:s/></text:span><text:span text:style-name="T10"><text:s/>non è <text:s/>riconosciuto <text:s/>persona </text:span><text:span text:style-name="T11">con disabilità</text:span><text:span text:style-name="T10"> <text:s/>ai sensi dell'art. 3 della L. n. 104/92; </text:span><text:span text:style-name="T9"><text:s/></text:span></text:p>
      <text:p text:style-name="P17"/>
      <text:p text:style-name="P5">[ <text:s/>] è in carico al Servizio <text:s/>_____________________________________della ASL Distretto <text:s/>B;</text:p>
      <text:p text:style-name="P5"/>
      <text:p text:style-name="P1"><text:span text:style-name="T9">[ <text:s/>] <text:s/>ha fruito di un soggiorno individuale autogestito ( </text:span><text:span text:style-name="T17">allegare il progetto riabilitativo redatto dal Servizio ASL che ha in carico l'utente) ;</text:span></text:p>
      <text:p text:style-name="P16"/>
      <text:p text:style-name="P22">DICHIARA INOLTRE </text:p>
      <text:p text:style-name="P22"/>
      <text:p text:style-name="P9"/>
      <text:list xml:id="list1776638123" text:style-name="WW8Num1">
        <text:list-item>
          <text:p text:style-name="P30">che il soggiorno <text:s/>del Sig.____________________________si è svolto nel periodo dal <text:s/>________________al___________________a______________________________</text:p>
        </text:list-item>
      </text:list>
      <text:p text:style-name="P10"/>
      <text:list xml:id="list104630527546386" text:continue-numbering="true" text:style-name="WW8Num1">
        <text:list-item>
          <text:p text:style-name="P30"><text:soft-page-break/>che la spesa sociale ( vitto e alloggio) sostenuta per il soggiorno di cui al punto precedente è pari ad € ___________________ come risulta dalla <text:s/>fattura/ ricevuta <text:s/>fiscale <text:s text:c="2"/>allegata ( intestata alla persona che effettua il soggiorno e relativo pagamento con mezzi tracciabili) </text:p>
        </text:list-item>
      </text:list>
      <text:p text:style-name="P10"/>
      <text:list xml:id="list104630915530144" text:continue-numbering="true" text:style-name="WW8Num1">
        <text:list-item>
          <text:p text:style-name="P30">che la spesa per il trasporto <text:s/>sostenuta per il soggiorno di cui al punto 1 è pari ad</text:p>
        </text:list-item>
      </text:list>
      <text:p text:style-name="P1"><text:span text:style-name="T4"><text:s text:c="11"/></text:span><text:span text:style-name="T5">€______________________ come risulta dalla documentazione allegata</text:span></text:p>
      <text:p text:style-name="P1"><text:span text:style-name="T4"><text:s text:c="11"/></text:span><text:span text:style-name="T5">(intestata alla persona che effettua il soggiorno e relativo pagamento con mezzi </text:span></text:p>
      <text:p text:style-name="P1"><text:span text:style-name="T4"><text:s text:c="11"/></text:span><text:span text:style-name="T5">tracciabili) </text:span></text:p>
      <text:p text:style-name="P7"><text:s text:c="6"/></text:p>
      <text:list xml:id="list104631671503851" text:continue-numbering="true" text:style-name="WW8Num1">
        <text:list-item>
          <text:p text:style-name="P31"><text:span text:style-name="T5">di essere a conoscenza ed accettare che la domanda di <text:s/>rimborso <text:s/>insieme agli allegati prescritti deve pervenire entro </text:span><text:span text:style-name="T8">e non oltre </text:span><text:span text:style-name="T5">il </text:span><text:span text:style-name="T3">6 dicembre 2024</text:span><text:span text:style-name="T5"> al Protocollo Generale del Comune di Viterbo - sito in Piazza del Plebiscito n. 12 (sotto i portici) aperto </text:span><text:span text:style-name="T2">nei giorni di lunedì e mercoledì dalle ore 10.00 alle ore 12.00 ed il giovedì pomeriggio dalle ore 15.30 alle ore 17.00</text:span><text:span text:style-name="T5"> <text:s/></text:span><text:span text:style-name="T6">o essere inoltrato via PEC all’indirizzo </text:span><text:a xlink:type="simple" xlink:href="mailto:protocollo@pec.comuneviterbo.it" text:style-name="Internet_20_link" text:visited-style-name="Visited_20_Internet_20_Link"><text:span text:style-name="T6">protocollo@pec.comuneviterbo.it</text:span></text:a><text:span text:style-name="T6"> </text:span><text:span text:style-name="T5">. </text:span></text:p>
        </text:list-item>
      </text:list>
      <text:p text:style-name="P10"/>
      <text:list xml:id="list104630823121774" text:continue-numbering="true" text:style-name="WW8Num1">
        <text:list-item>
          <text:p text:style-name="P27">di accettare <text:s text:c="2"/>che la presentazione della domanda non offre certezza di rimborso totale o parziale essendo, questo, subordinato alle disponibilità del Bilancio del Comune di Viterbo, al numero delle richieste e ai <text:s/>criteri di priorità <text:s/>indicati nell'apposito avviso pubblico.</text:p>
        </text:list-item>
      </text:list>
      <text:p text:style-name="P3"/>
      <text:p text:style-name="P23">Ai sensi del DPR n. 445/00 le dichiarazioni mendaci, la falsità degli atti e l’uso di atti falsi nei casi previsti dalla legge sono puniti ai sensi del codice penale e dalle leggi speciali in materia. I cittadini interessati decadranno, inoltre, dai benefici eventualmente ottenuti (art. 75 D.P.R. n. <text:s/>445/2000). </text:p>
      <text:p text:style-name="P23">Il trattamento dei dati personali forniti e raccolti avrà luogo nel rispetto del Regolamento (UE) 2016\679 del Parlamento Europeo e del Consiglio del 27\4\2016.</text:p>
      <text:p text:style-name="P4"/>
      <text:p text:style-name="P5"/>
      <text:p text:style-name="P5">Viterbo __________________ Firma__________________________________</text:p>
      <text:p text:style-name="P12"/>
      <text:p text:style-name="P11"/>
      <text:p text:style-name="P12">DA ALLEGARE :</text:p>
      <text:p text:style-name="P17"/>
      <text:list xml:id="list2674760708" text:style-name="WW8Num2">
        <text:list-item>
          <text:p text:style-name="P32"><text:span text:style-name="T12"><text:s text:c="4"/></text:span><text:span text:style-name="T13">Documento di riconoscimento in corso di validità (del richiedente e del beneficiario)</text:span></text:p>
        </text:list-item>
        <text:list-item>
          <text:p text:style-name="P32"><text:span text:style-name="T12"><text:s text:c="4"/></text:span><text:span text:style-name="T13">Verbale di riconoscimento di persona in </text:span><text:span text:style-name="T14">condizione di disabilità</text:span><text:span text:style-name="T13"> <text:s/>art. 3 L.104/92 <text:s/></text:span></text:p>
        </text:list-item>
        <text:list-item>
          <text:p text:style-name="P32"><text:span text:style-name="T12"><text:s text:c="4"/></text:span><text:span text:style-name="T13">Documentazione fiscale relativa alle spese sostenute per l'ospitalità alberghiera <text:s/></text:span></text:p>
        </text:list-item>
      </text:list>
      <text:p text:style-name="P1"><text:span text:style-name="T12"><text:s text:c="17"/></text:span><text:span text:style-name="T13">intestata alla persona che ha effettuato il soggiorno e <text:s/>relativo pagamento con</text:span></text:p>
      <text:p text:style-name="P1"><text:span text:style-name="T12"><text:s text:c="17"/></text:span><text:span text:style-name="T13">mezzi tracciabili </text:span></text:p>
      <text:list xml:id="list104630067764130" text:continue-numbering="true" text:style-name="WW8Num2">
        <text:list-item>
          <text:p text:style-name="P32"><text:span text:style-name="T12"><text:s text:c="4"/></text:span><text:span text:style-name="T13">Documentazione fiscale relativa alle spese sostenute <text:s/>per il trasporto intestata al</text:span></text:p>
        </text:list-item>
      </text:list>
      <text:p text:style-name="P1"><text:span text:style-name="T12"><text:s text:c="17"/></text:span><text:span text:style-name="T13">soggetto che ha beneficiato del soggiorno e relativo pagamento con mezzi tracciabili </text:span></text:p>
      <text:list xml:id="list104631713047070" text:continue-numbering="true" text:style-name="WW8Num2">
        <text:list-item>
          <text:p text:style-name="P32"><text:span text:style-name="T18"><text:s/></text:span><text:span text:style-name="T20"><text:s text:c="3"/></text:span><text:span text:style-name="T19">Copia codice IBAN da utilizzare per l'erogazione del contributo </text:span></text:p>
        </text:list-item>
      </text:list>
      <text:p text:style-name="P14"/>
      <text:p text:style-name="P24">Gli utenti che inoltrano richiesta di rimborso spese per <text:s/>il <text:s/>soggiorno <text:s/>individuale autogestito devono allegare il progetto riabilitativo redatto dal Servizio ASL che li ha in carico.</text:p>
      <text:p text:style-name="P13"/>
      <text:p text:style-name="P15"/>
      <text:p text:style-name="P12"/>
      <text:p text:style-name="P1"><text:span text:style-name="T15"><text:s/></text:span><text:span text:style-name="T16"><text:s text:c="3"/></text:span></text:p>
      <text:p text:style-name="P18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, Bold"/>
    <style:font-face style:name="Calibri2" svg:font-family="Calibri, Italic" style:font-family-generic="script"/>
    <style:font-face style:name="Gill Sans MT" svg:font-family="'Gill Sans MT', 'Gill San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tarSymbol" svg:font-family="StarSymbol, 'Arial Unicode MS'"/>
    <style:font-face style:name="Symbol" svg:font-family="Symbol"/>
    <style:font-face style:name="Symbol1" svg:font-family="Symbol" style:font-charset="x-symbol"/>
    <style:font-face style:name="Symbol2" svg:font-family="Symbol" style:font-family-generic="roman" style:font-pitch="variable" style:font-charset="x-symbol"/>
    <style:font-face style:name="Times New Roman" svg:font-family="'Times New Roman'" style:font-family-generic="roman"/>
    <style:font-face style:name="Trebuchet MS" svg:font-family="'Trebuchet MS'" style:font-family-generic="swiss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 style:parent-style-name="Standard">
      <style:paragraph-properties fo:text-align="start" style:justify-single-word="false" fo:orphans="2" fo:widows="2" style:text-autospace="none"/>
      <style:text-properties fo:color="#000000" loext:opacity="100%" style:font-name="Trebuchet MS" fo:font-family="'Trebuchet MS'" style:font-family-generic="swiss" fo:font-size="12pt" style:font-name-asian="Trebuchet MS" style:font-family-asian="'Trebuchet MS'" style:font-family-generic-asian="swiss" style:font-size-asian="12pt" style:font-name-complex="Trebuchet MS" style:font-family-complex="'Trebuchet MS'" style:font-family-generic-complex="swiss" style:font-size-complex="12pt"/>
    </style:style>
    <style:style style:name="WW8Num1z0" style:family="text">
      <style:text-properties style:font-name="Symbol1" fo:font-family="Symbol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style:text-line-through-style="none" style:text-line-through-type="none" style:font-name="Symbol1" fo:font-family="Symbol" style:font-charset="x-symbol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25cm" fo:text-indent="-0.635cm" fo:margin-left="1.425cm"/>
        </style:list-level-properties>
        <style:text-properties style:font-name="Symbol1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95cm" fo:text-indent="-0.635cm" fo:margin-left="2.695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65cm" fo:text-indent="-0.635cm" fo:margin-left="3.965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235cm" fo:text-indent="-0.635cm" fo:margin-left="5.235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505cm" fo:text-indent="-0.635cm" fo:margin-left="6.50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13T12:07:02.755000000</meta:creation-date>
    <dc:date>2024-11-13T10:46:29.666000000</dc:date>
    <meta:editing-duration>PT10M49S</meta:editing-duration>
    <meta:editing-cycles>10</meta:editing-cycles>
    <meta:generator>LibreOffice/7.4.0.3$Windows_X86_64 LibreOffice_project/f85e47c08ddd19c015c0114a68350214f7066f5a</meta:generator>
    <meta:print-date>2022-12-13T12:39:32.879000000</meta:print-date>
    <meta:document-statistic meta:table-count="0" meta:image-count="0" meta:object-count="0" meta:page-count="2" meta:paragraph-count="54" meta:word-count="592" meta:character-count="4694" meta:non-whitespace-character-count="3676"/>
  </office:meta>
</office:document-meta>
</file>