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IDFont+F1" svg:font-family="CIDFont+F1"/>
    <style:font-face style:name="CIDFont+F10" svg:font-family="CIDFont+F10"/>
    <style:font-face style:name="CIDFont+F4" svg:font-family="CIDFont+F4"/>
    <style:font-face style:name="CIDFont+F5" svg:font-family="CIDFont+F5"/>
    <style:font-face style:name="CIDFont+F8" svg:font-family="CIDFont+F8"/>
    <style:font-face style:name="CIDFont+F9" svg:font-family="CIDFont+F9"/>
    <style:font-face style:name="Calibri" svg:font-family="Calibri" style:font-family-generic="roman" style:font-pitch="variable"/>
    <style:font-face style:name="Lucida Console" svg:font-family="'Lucida Console'" style:font-family-generic="modern" style:font-pitch="fixed"/>
    <style:font-face style:name="OpenSymbol" svg:font-family="OpenSymbol"/>
    <style:font-face style:name="Spranq eco sans" svg:font-family="'Spranq eco sans'" style:font-family-generic="swiss"/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7" style:family="table">
      <style:table-properties style:width="19.001cm" table:align="margins" fo:background-color="transparent">
        <style:background-image/>
      </style:table-properties>
    </style:style>
    <style:style style:name="Tabella7.A" style:family="table-column">
      <style:table-column-properties style:column-width="19.001cm" style:rel-column-width="65535*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#ffffff" fo:padding="0.097cm" fo:border="0.05pt solid #ffffff">
        <style:background-image/>
      </style:table-cell-properties>
    </style:style>
    <style:style style:name="Tabella3" style:family="table">
      <style:table-properties style:width="19.024cm" fo:margin-left="0.062cm" fo:margin-top="0cm" fo:margin-bottom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4.731cm"/>
    </style:style>
    <style:style style:name="Tabella3.B" style:family="table-column">
      <style:table-column-properties style:column-width="7.265cm"/>
    </style:style>
    <style:style style:name="Tabella3.C" style:family="table-column">
      <style:table-column-properties style:column-width="7.027cm"/>
    </style:style>
    <style:style style:name="Tabella3.1" style:family="table-row">
      <style:table-row-properties style:row-height="1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la3.B1" style:family="table-cell">
      <style:table-cell-properties style:vertical-align="middle" fo:padding-left="0.123cm" fo:padding-right="0.123cm" fo:padding-top="0.097cm" fo:padding-bottom="0.097cm" fo:border="0.75pt solid #000000" style:writing-mode="lr-tb"/>
    </style:style>
    <style:style style:name="Tabella3.A2" style:family="table-cell">
      <style:table-cell-properties style:vertical-align="middle" fo:padding-left="0.123cm" fo:padding-right="0.123cm" fo:padding-top="0.097cm" fo:padding-bottom="0.097cm" fo:border-left="0.7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middle" fo:padding-left="0.123cm" fo:padding-right="0.123cm" fo:padding-top="0.097cm" fo:padding-bottom="0.097cm" fo:border-left="0.75pt solid #000000" fo:border-right="0.75pt solid #000000" fo:border-top="none" fo:border-bottom="0.75pt solid #000000" style:writing-mode="lr-tb"/>
    </style:style>
    <style:style style:name="Tabella3.A3" style:family="table-cell">
      <style:table-cell-properties style:vertical-align="middle" fo:padding-left="0.123cm" fo:padding-right="0.123cm" fo:padding-top="0.097cm" fo:padding-bottom="0.097cm" fo:border-left="0.75pt solid #000000" fo:border-right="none" fo:border-top="none" fo:border-bottom="0.75pt solid #000000" style:writing-mode="lr-tb"/>
    </style:style>
    <style:style style:name="Tabella3.10" style:family="table-row">
      <style:table-row-properties fo:background-color="transparent" fo:keep-together="auto">
        <style:background-image/>
      </style:table-row-properties>
    </style:style>
    <style:style style:name="Tabella3.11" style:family="table-row">
      <style:table-row-properties fo:background-color="transparent" fo:keep-together="auto">
        <style:background-image/>
      </style:table-row-properties>
    </style:style>
    <style:style style:name="Tabella3.12" style:family="table-row">
      <style:table-row-properties fo:background-color="transparent" fo:keep-together="auto">
        <style:background-image/>
      </style:table-row-properties>
    </style:style>
    <style:style style:name="Tabella3.13" style:family="table-row">
      <style:table-row-properties fo:background-color="transparent" fo:keep-together="auto">
        <style:background-image/>
      </style:table-row-properties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9.5cm" style:rel-column-width="32767*"/>
    </style:style>
    <style:style style:name="Tabella6.B" style:family="table-column">
      <style:table-column-properties style:column-width="9.5cm" style:rel-column-width="32768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9.5cm" style:rel-column-width="32767*"/>
    </style:style>
    <style:style style:name="Tabella1.B" style:family="table-column">
      <style:table-column-properties style:column-width="9.5cm" style:rel-column-width="32768*"/>
    </style:style>
    <style:style style:name="Tabella1.A1" style:family="table-cell">
      <style:table-cell-properties style:vertical-align="middle" fo:padding="0.097cm" fo:border="none"/>
    </style:style>
    <style:style style:name="Tabella1.B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Spranq eco sans" fo:font-size="10pt" style:font-name-asian="CIDFont+F4" style:font-size-asian="10pt" style:font-name-complex="CIDFont+F4" style:font-size-complex="10pt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middle"/>
      <style:text-properties fo:color="#000000" loext:opacity="100%" style:font-name="Spranq eco sans" fo:font-size="10pt" officeooo:paragraph-rsid="0011bdb3" style:font-name-asian="CIDFont+F4" style:font-size-asian="10pt" style:font-name-complex="CIDFont+F4" style:font-size-complex="10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Spranq eco sans" fo:font-size="10pt" style:font-name-asian="CIDFont+F4" style:font-size-asian="10pt" style:font-name-complex="CIDFont+F4" style:font-size-complex="10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Spranq eco sans" fo:font-size="10pt" style:font-name-asian="CIDFont+F4" style:font-size-asian="10pt" style:font-name-complex="CIDFont+F4" style:font-size-complex="10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Spranq eco sans" fo:font-size="10pt" style:font-name-asian="CIDFont+F4" style:font-size-asian="10pt" style:font-name-complex="CIDFont+F4" style:font-size-complex="10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Spranq eco sans" fo:font-size="10pt" style:font-name-asian="CIDFont+F4" style:font-size-asian="10pt" style:font-name-complex="CIDFont+F4" style:font-size-complex="10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Spranq eco sans" fo:font-size="10pt" style:font-name-asian="CIDFont+F4" style:font-size-asian="8.75pt" style:font-name-complex="CIDFont+F4" style:font-size-complex="10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fo:color="#000000" loext:opacity="100%" style:font-name="Spranq eco sans" fo:font-size="10pt" officeooo:rsid="0011bdb3" officeooo:paragraph-rsid="0011bdb3" style:font-name-asian="CIDFont+F8" style:font-size-asian="10pt" style:font-name-complex="CIDFont+F8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fo:color="#000000" loext:opacity="100%" style:font-name="Spranq eco sans" fo:font-size="10pt" officeooo:rsid="0011bdb3" officeooo:paragraph-rsid="0011bdb3" style:font-name-asian="CIDFont+F8" style:font-size-asian="10pt" style:font-name-complex="CIDFont+F8" style:font-size-complex="10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Spranq eco sans" fo:font-size="10pt" style:font-name-asian="CIDFont+F8" style:font-size-asian="10pt" style:font-name-complex="CIDFont+F8" style:font-size-complex="10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middle"/>
      <style:text-properties fo:color="#000000" loext:opacity="100%" style:font-name="Spranq eco sans" fo:font-size="10pt" fo:font-weight="bold" officeooo:paragraph-rsid="0011bdb3" style:font-name-asian="CIDFont+F4" style:font-size-asian="10pt" style:font-weight-asian="bold" style:font-name-complex="CIDFont+F4" style:font-size-complex="10pt" style:font-weight-complex="bol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Spranq eco sans" fo:font-size="10pt" fo:font-weight="bold" style:font-name-asian="CIDFont+F4" style:font-size-asian="10pt" style:font-weight-asian="bold" style:font-name-complex="CIDFont+F4" style:font-size-complex="10pt" style:font-weight-complex="bold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Spranq eco sans" fo:font-size="10pt" fo:font-weight="bold" style:font-name-asian="CIDFont+F4" style:font-size-asian="10pt" style:font-weight-asian="bold" style:font-name-complex="CIDFont+F4" style:font-size-complex="10pt" style:font-weight-complex="bold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Spranq eco sans" fo:font-size="10pt" fo:font-weight="bold" style:font-name-asian="CIDFont+F1" style:font-size-asian="10pt" style:font-weight-asian="bold" style:font-name-complex="CIDFont+F1" style:font-size-complex="10pt" style:font-weight-complex="bold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Spranq eco sans" fo:font-size="8pt" fo:font-style="italic" style:font-name-asian="CIDFont+F9" style:font-size-asian="8pt" style:font-style-asian="italic" style:font-name-complex="CIDFont+F9" style:font-size-complex="8pt" style:font-style-complex="italic"/>
    </style:style>
    <style:style style:name="P17" style:family="paragraph" style:parent-style-name="Text_20_body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padding="0cm" fo:border="none" style:text-autospace="none"/>
      <style:text-properties fo:color="#000000" loext:opacity="100%" style:font-name="Spranq eco sans" fo:font-size="8pt" fo:font-style="italic" style:font-name-asian="CIDFont+F9" style:font-size-asian="8pt" style:font-style-asian="italic" style:font-name-complex="CIDFont+F9" style:font-size-complex="8pt" style:font-style-complex="italic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Spranq eco sans" fo:font-size="8pt" fo:font-style="italic" style:font-name-asian="CIDFont+F9" style:font-size-asian="8pt" style:font-style-asian="italic" style:font-name-complex="CIDFont+F9" style:font-size-complex="8pt" style:font-style-complex="italic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Spranq eco sans" fo:font-size="8pt" fo:font-style="italic" style:font-name-asian="CIDFont+F4" style:font-size-asian="8pt" style:font-style-asian="italic" style:font-name-complex="CIDFont+F4" style:font-size-complex="8pt" style:font-style-complex="italic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/>
      <style:text-properties fo:color="#000000" loext:opacity="100%" style:font-name="Spranq eco sans" fo:font-size="8pt" fo:font-style="italic" style:font-name-asian="CIDFont+F4" style:font-size-asian="8pt" style:font-style-asian="italic" style:font-name-complex="CIDFont+F4" style:font-size-complex="8pt" style:font-style-complex="italic"/>
    </style:style>
    <style:style style:name="P21" style:family="paragraph" style:parent-style-name="Text_20_body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padding="0cm" fo:border="none" style:text-autospace="none"/>
      <style:text-properties fo:color="#000000" loext:opacity="100%" style:font-name="Spranq eco sans" fo:font-size="8pt" fo:font-style="italic" style:font-name-asian="CIDFont+F4" style:font-size-asian="8pt" style:font-style-asian="italic" style:font-name-complex="CIDFont+F4" style:font-size-complex="8pt" style:font-style-complex="italic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text-position="0% 100%" style:font-name="Spranq eco sans" fo:font-size="8pt" fo:font-style="italic" style:font-name-asian="CIDFont+F10" style:font-size-asian="8pt" style:font-style-asian="italic" style:font-name-complex="CIDFont+F10" style:font-size-complex="8pt" style:font-style-complex="italic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>
        <style:tab-stops/>
      </style:paragraph-properties>
      <style:text-properties style:font-name="Spranq eco sans" fo:font-size="10pt" fo:font-weight="bold" officeooo:rsid="00114a59" officeooo:paragraph-rsid="00114a59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>
        <style:tab-stops/>
      </style:paragraph-properties>
      <style:text-properties style:font-name="Spranq eco sans" fo:font-size="10pt" fo:font-weight="bold" officeooo:rsid="0011bdb3" officeooo:paragraph-rsid="0011bdb3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Spranq eco sans" fo:font-size="10pt" fo:font-weight="bold" officeooo:paragraph-rsid="0011bdb3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>
        <style:tab-stops/>
      </style:paragraph-properties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loext:graphic-properties draw:fill-gradient-name="gradient" draw:fill-hatch-name="hatch"/>
      <style:paragraph-properties fo:line-height="150%" fo:text-align="center" style:justify-single-word="false"/>
      <style:text-properties style:font-name="Spranq eco sans" fo:font-size="10pt" fo:font-weight="bold" officeooo:rsid="0011bdb3" officeooo:paragraph-rsid="0011bdb3" style:font-name-asian="CIDFont+F4" style:font-size-asian="10pt" style:font-weight-asian="bold" style:font-name-complex="CIDFont+F4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Spranq eco sans" fo:font-size="10pt" fo:font-weight="bold" officeooo:rsid="0011bdb3" officeooo:paragraph-rsid="0011bdb3" style:font-name-asian="CIDFont+F4" style:font-size-asian="10pt" style:font-weight-asian="bold" style:font-name-complex="CIDFont+F4" style:font-size-complex="10pt" style:font-weight-complex="bold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Spranq eco sans" fo:font-size="10pt" style:font-size-asian="10pt" style:font-size-complex="10pt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Spranq eco sans" fo:font-size="10pt" fo:font-weight="normal" officeooo:rsid="0011bdb3" officeooo:paragraph-rsid="0011bdb3" style:font-size-asian="10pt" style:font-weight-asian="normal" style:font-size-complex="10pt" style:font-weight-complex="normal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>
        <style:tab-stops/>
      </style:paragraph-properties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50%" fo:text-align="center" style:justify-single-word="false"/>
      <style:text-properties style:font-name="Spranq eco sans" fo:font-size="13pt" fo:font-weight="bold" officeooo:rsid="000ae161" officeooo:paragraph-rsid="0010a238" style:font-size-asian="13pt" style:font-weight-asian="bold" style:font-size-complex="13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Spranq eco sans" fo:font-size="13pt" officeooo:paragraph-rsid="0010a238" style:font-size-asian="11.3500003814697pt" style:font-size-complex="13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Spranq eco sans" fo:font-size="18pt" style:font-size-asian="18pt" style:font-size-complex="18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Spranq eco sans" fo:font-size="18pt" officeooo:paragraph-rsid="0010a238" style:font-size-asian="18pt" style:font-size-complex="18pt"/>
    </style:style>
    <style:style style:name="P40" style:family="paragraph" style:parent-style-name="Text_20_body">
      <style:paragraph-properties fo:text-align="center" style:justify-single-word="false"/>
      <style:text-properties style:font-name="Spranq eco sans" fo:font-size="18pt" style:text-underline-style="solid" style:text-underline-width="auto" style:text-underline-color="font-color" fo:font-weight="bold" officeooo:rsid="0010a238" officeooo:paragraph-rsid="0010a238" style:font-size-asian="18pt" style:font-weight-asian="bold" style:font-size-complex="18pt" style:font-weight-complex="bold"/>
    </style:style>
    <style:style style:name="P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Spranq eco sans" fo:font-size="6pt" fo:font-weight="normal" officeooo:paragraph-rsid="0011bdb3" style:font-size-asian="5.25pt" style:font-weight-asian="normal" style:font-size-complex="6pt" style:font-weight-complex="normal"/>
    </style:style>
    <style:style style:name="P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Spranq eco sans" fo:font-size="6pt" fo:font-weight="normal" style:font-size-asian="5.25pt" style:font-weight-asian="normal" style:font-size-complex="6pt" style:font-weight-complex="normal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Spranq eco sans" fo:font-size="6pt" style:font-size-asian="5.25pt" style:font-size-complex="6pt"/>
    </style:style>
    <style:style style:name="P4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Spranq eco sans" fo:font-size="8pt" fo:font-style="italic" style:font-size-asian="8pt" style:font-style-asian="italic" style:font-size-complex="8pt" style:font-style-complex="italic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231f20" loext:opacity="100%" style:font-name="Spranq eco sans" fo:font-size="10pt" officeooo:paragraph-rsid="000f8fc5" style:font-name-asian="CIDFont+F5" style:font-size-asian="10pt" style:font-name-complex="CIDFont+F5" style:font-size-complex="10pt"/>
    </style:style>
    <style:style style:name="P4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fo:color="#211e1e" loext:opacity="100%" style:font-name="Spranq eco sans" fo:font-size="10pt" fo:font-weight="bold" officeooo:paragraph-rsid="0011bdb3" style:font-size-asian="10pt" style:font-weight-asian="bold" style:font-size-complex="10pt" style:font-weight-complex="bold"/>
    </style:style>
    <style:style style:name="P4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211e1e" loext:opacity="100%" style:font-name="Spranq eco sans" fo:font-size="10pt" officeooo:paragraph-rsid="0011bdb3" style:font-size-asian="10pt" style:font-size-complex="10pt"/>
    </style:style>
    <style:style style:name="P48" style:family="paragraph" style:parent-style-name="Standard" style:list-style-name="L1">
      <style:paragraph-properties fo:line-height="150%" fo:text-align="justify" style:justify-single-word="false"/>
      <style:text-properties style:font-name="Spranq eco sans" fo:font-size="13pt" officeooo:paragraph-rsid="00095806" style:font-size-asian="13pt" style:font-size-complex="13pt"/>
    </style:style>
    <style:style style:name="P49" style:family="paragraph" style:parent-style-name="Standard" style:list-style-name="L1">
      <style:paragraph-properties fo:line-height="150%" fo:text-align="justify" style:justify-single-word="false"/>
      <style:text-properties style:font-name="Spranq eco sans" fo:font-size="13pt" officeooo:paragraph-rsid="0010a238" style:font-size-asian="13pt" style:font-size-complex="13pt"/>
    </style:style>
    <style:style style:name="P50" style:family="paragraph" style:parent-style-name="Standard" style:list-style-name="L1">
      <style:paragraph-properties fo:line-height="150%" fo:text-align="justify" style:justify-single-word="false"/>
      <style:text-properties style:font-name="Spranq eco sans" fo:font-size="13pt" officeooo:paragraph-rsid="00122fd2" style:font-size-asian="13pt" style:font-size-complex="13pt"/>
    </style:style>
    <style:style style:name="P51" style:family="paragraph" style:parent-style-name="Standard" style:list-style-name="L1">
      <style:paragraph-properties fo:line-height="150%" fo:text-align="start" style:justify-single-word="false"/>
      <style:text-properties style:font-name="Spranq eco sans" fo:font-size="13pt" officeooo:paragraph-rsid="00122fd2" style:font-size-asian="13pt" style:font-size-complex="13pt"/>
    </style:style>
    <style:style style:name="P52" style:family="paragraph" style:parent-style-name="Standard" style:list-style-name="L1">
      <loext:graphic-properties draw:fill="none"/>
      <style:paragraph-properties fo:margin-left="-0.101cm" fo:margin-right="0.101cm" fo:line-height="150%" fo:text-align="center" style:justify-single-word="false" fo:text-indent="-0.6cm" style:auto-text-indent="false" fo:background-color="transparent"/>
      <style:text-properties style:font-name="Spranq eco sans" fo:font-size="13pt" officeooo:paragraph-rsid="00095806" style:font-size-asian="13pt" style:font-size-complex="13pt"/>
    </style:style>
    <style:style style:name="P53" style:family="paragraph" style:parent-style-name="Standard">
      <style:paragraph-properties fo:line-height="150%" fo:text-align="center" style:justify-single-word="false"/>
      <style:text-properties style:font-name="Spranq eco sans" fo:font-size="13pt" fo:font-weight="bold" officeooo:rsid="000ae161" officeooo:paragraph-rsid="0010a238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50%" fo:text-align="center" style:justify-single-word="false"/>
      <style:text-properties style:font-name="Spranq eco sans" fo:font-size="13pt" fo:font-weight="bold" officeooo:rsid="000ae161" officeooo:paragraph-rsid="000ae161" style:font-size-asian="13pt" style:font-weight-asian="bold" style:font-size-complex="13pt" style:font-weight-complex="bold"/>
    </style:style>
    <style:style style:name="P55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Spranq eco sans" fo:font-size="14pt" officeooo:paragraph-rsid="000ae161" style:font-size-asian="14pt" style:font-size-complex="14pt"/>
    </style:style>
    <style:style style:name="P56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Spranq eco sans" fo:font-size="10pt" fo:font-weight="normal" officeooo:paragraph-rsid="000ae161" style:font-size-asian="8.75pt" style:font-weight-asian="normal" style:font-size-complex="10pt" style:font-weight-complex="normal"/>
    </style:style>
    <style:style style:name="P57" style:family="paragraph" style:parent-style-name="Standard">
      <style:paragraph-properties fo:line-height="150%" fo:text-align="center" style:justify-single-word="false"/>
      <style:text-properties style:font-name="Spranq eco sans" fo:font-size="6pt" fo:font-weight="bold" officeooo:rsid="000ae161" officeooo:paragraph-rsid="0010a238" style:font-size-asian="5.25pt" style:font-weight-asian="bold" style:font-size-complex="6pt" style:font-weight-complex="bold"/>
    </style:style>
    <style:style style:name="P58" style:family="paragraph" style:parent-style-name="Standard">
      <style:paragraph-properties fo:line-height="150%" fo:text-align="center" style:justify-single-word="false"/>
      <style:text-properties style:font-name="Spranq eco sans" fo:font-size="6pt" fo:font-weight="bold" officeooo:rsid="000ae161" officeooo:paragraph-rsid="000ae161" style:font-size-asian="5.25pt" style:font-weight-asian="bold" style:font-size-complex="6pt" style:font-weight-complex="bold"/>
    </style:style>
    <style:style style:name="P59" style:family="paragraph" style:parent-style-name="Standard" style:list-style-name="L1">
      <loext:graphic-properties draw:fill="none"/>
      <style:paragraph-properties fo:margin-left="-0.101cm" fo:margin-right="0.101cm" fo:line-height="150%" fo:text-align="center" style:justify-single-word="false" fo:text-indent="-0.6cm" style:auto-text-indent="false" fo:background-color="transparent"/>
      <style:text-properties style:font-name="Spranq eco sans" fo:font-size="6pt" officeooo:paragraph-rsid="00095806" style:font-size-asian="5.25pt" style:font-size-complex="6pt"/>
    </style:style>
    <style:style style:name="P60" style:family="paragraph" style:parent-style-name="Standard" style:list-style-name="L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Spranq eco sans" fo:font-size="8pt" fo:font-style="italic" style:font-name-asian="CIDFont+F9" style:font-size-asian="8pt" style:font-style-asian="italic" style:font-name-complex="CIDFont+F9" style:font-size-complex="8pt" style:font-style-complex="italic"/>
    </style:style>
    <style:style style:name="P61" style:family="paragraph" style:parent-style-name="Standard" style:list-style-name="L3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Spranq eco sans" fo:font-size="8pt" fo:font-style="italic" style:font-name-asian="CIDFont+F9" style:font-size-asian="8pt" style:font-style-asian="italic" style:font-name-complex="CIDFont+F9" style:font-size-complex="8pt" style:font-style-complex="italic"/>
    </style:style>
    <style:style style:name="P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Spranq eco sans" fo:font-size="10pt" fo:font-weight="normal" officeooo:rsid="0011bdb3" style:font-name-asian="CIDFont+F4" style:font-size-asian="10pt" style:font-weight-asian="normal" style:font-name-complex="CIDFont+F4" style:font-size-complex="10pt" style:font-weight-complex="normal"/>
    </style:style>
    <style:style style:name="P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Spranq eco sans" fo:font-size="10pt" officeooo:paragraph-rsid="00122fd2" style:font-name-asian="CIDFont+F8" style:font-size-asian="10pt" style:font-name-complex="CIDFont+F8" style:font-size-complex="10pt"/>
    </style:style>
    <style:style style:name="P64" style:family="paragraph" style:parent-style-name="Text_20_body">
      <style:paragraph-properties fo:text-align="center" style:justify-single-word="false"/>
      <style:text-properties style:font-name="Spranq eco sans" fo:font-size="18pt" style:text-underline-style="solid" style:text-underline-width="auto" style:text-underline-color="font-color" fo:font-weight="bold" officeooo:rsid="0010a238" officeooo:paragraph-rsid="0010a238" style:font-size-asian="18pt" style:font-weight-asian="bold" style:font-size-complex="18pt" style:font-weight-complex="bold"/>
    </style:style>
    <style:style style:name="P65" style:family="paragraph" style:parent-style-name="Text_20_body">
      <style:paragraph-properties fo:text-align="center" style:justify-single-word="false"/>
      <style:text-properties style:font-name="Spranq eco sans" fo:font-size="6pt" style:text-underline-style="solid" style:text-underline-width="auto" style:text-underline-color="font-color" fo:font-weight="bold" officeooo:rsid="0010a238" officeooo:paragraph-rsid="0010a238" style:font-size-asian="5.25pt" style:font-weight-asian="bold" style:font-size-complex="6pt" style:font-weight-complex="bold"/>
    </style:style>
    <style:style style:name="P6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middle"/>
      <style:text-properties fo:color="#211e1e" loext:opacity="100%" style:font-name="Spranq eco sans" fo:font-size="10pt" fo:font-weight="bold" officeooo:rsid="0011bdb3" officeooo:paragraph-rsid="0011bdb3" style:font-size-asian="10pt" style:font-weight-asian="bold" style:font-size-complex="10pt" style:font-weight-complex="bold"/>
    </style:style>
    <style:style style:name="P6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middle"/>
      <style:text-properties fo:color="#211e1e" loext:opacity="100%" style:font-name="Spranq eco sans" fo:font-size="10pt" fo:font-weight="bold" officeooo:rsid="0011bdb3" officeooo:paragraph-rsid="00122fd2" style:font-size-asian="10pt" style:font-weight-asian="bold" style:font-size-complex="10pt" style:font-weight-complex="bold"/>
    </style:style>
    <style:style style:name="P6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middle"/>
      <style:text-properties fo:color="#211e1e" loext:opacity="100%" style:font-name="Spranq eco sans" fo:font-size="2pt" fo:font-weight="bold" officeooo:rsid="0011bdb3" officeooo:paragraph-rsid="0011bdb3" style:font-size-asian="1.75pt" style:font-weight-asian="bold" style:font-size-complex="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1bdb3" style:font-size-asian="8pt" style:font-size-complex="8pt"/>
    </style:style>
    <style:style style:name="T3" style:family="text">
      <style:text-properties style:font-name-asian="CIDFont+F8" style:font-name-complex="CIDFont+F8"/>
    </style:style>
    <style:style style:name="T4" style:family="text">
      <style:text-properties style:text-position="super 58%" officeooo:rsid="000ae161" style:font-name-asian="CIDFont+F10" style:font-name-complex="CIDFont+F10"/>
    </style:style>
    <style:style style:name="T5" style:family="text">
      <style:text-properties style:text-position="33% 58%"/>
    </style:style>
    <style:style style:name="T6" style:family="text">
      <style:text-properties style:text-position="33% 58%" officeooo:rsid="000ae161"/>
    </style:style>
    <style:style style:name="T7" style:family="text">
      <style:text-properties style:text-position="0% 100%" style:font-name-asian="CIDFont+F10" style:font-name-complex="CIDFont+F10"/>
    </style:style>
    <style:style style:name="T8" style:family="text">
      <style:text-properties style:text-position="0% 100%" officeooo:rsid="000ae161" style:font-name-asian="CIDFont+F10" style:font-name-complex="CIDFont+F1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70ce" style:font-weight-asian="bold" style:font-weight-complex="bold"/>
    </style:style>
    <style:style style:name="T11" style:family="text">
      <style:text-properties fo:font-weight="bold" officeooo:rsid="000ae161" style:font-weight-asian="bold" style:font-weight-complex="bold"/>
    </style:style>
    <style:style style:name="T12" style:family="text">
      <style:text-properties fo:font-weight="bold" officeooo:rsid="000bf1c5" style:font-weight-asian="bold" style:font-weight-complex="bold"/>
    </style:style>
    <style:style style:name="T13" style:family="text">
      <style:text-properties fo:font-weight="bold" officeooo:rsid="0010a238" style:font-weight-asian="bold" style:font-weight-complex="bold"/>
    </style:style>
    <style:style style:name="T14" style:family="text">
      <style:text-properties fo:font-weight="bold" officeooo:rsid="00114a59" style:font-weight-asian="bold" style:font-weight-complex="bold"/>
    </style:style>
    <style:style style:name="T15" style:family="text">
      <style:text-properties fo:font-weight="bold" officeooo:rsid="0011bdb3" style:font-weight-asian="bold" style:font-weight-complex="bold"/>
    </style:style>
    <style:style style:name="T16" style:family="text">
      <style:text-properties fo:font-weight="bold" officeooo:rsid="00122fd2" style:font-weight-asian="bold" style:font-weight-complex="bold"/>
    </style:style>
    <style:style style:name="T17" style:family="text">
      <style:text-properties fo:font-weight="bold" style:font-name-asian="CIDFont+F1" style:font-weight-asian="bold" style:font-name-complex="CIDFont+F1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1bdb3" style:font-weight-asian="normal" style:font-weight-complex="normal"/>
    </style:style>
    <style:style style:name="T20" style:family="text">
      <style:text-properties fo:font-weight="normal" officeooo:rsid="0010a238" style:font-weight-asian="normal" style:font-weight-complex="normal"/>
    </style:style>
    <style:style style:name="T21" style:family="text">
      <style:text-properties fo:font-weight="normal" officeooo:rsid="00122fd2" style:font-weight-asian="normal" style:font-weight-complex="normal"/>
    </style:style>
    <style:style style:name="T22" style:family="text">
      <style:text-properties officeooo:rsid="0010a238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10a238" style:font-style-asian="italic" style:font-weight-asian="bold" style:font-style-complex="italic" style:font-weight-complex="bold"/>
    </style:style>
    <style:style style:name="T25" style:family="text">
      <style:text-properties officeooo:rsid="00114a59"/>
    </style:style>
    <style:style style:name="T26" style:family="text">
      <style:text-properties officeooo:rsid="0011bdb3"/>
    </style:style>
    <style:style style:name="T27" style:family="text">
      <style:text-properties officeooo:rsid="00122fd2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ATTENZIONE LEGGERE ATTENTAMENTE</text:p>
      <text:p text:style-name="P40">PRIMA DI COMPILARE IL MODELLO</text:p>
      <text:p text:style-name="P6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6">*************************</text:p>
            <text:p text:style-name="P57"/>
            <text:p text:style-name="P38"><text:span text:style-name="T23">MODALITA'</text:span><text:span text:style-name="T24"> DI PRESENTAZIONE</text:span><text:span text:style-name="T22">:</text:span></text:p>
            <text:list xml:id="list1618778663" text:style-name="L1">
              <text:list-item>
                <text:p text:style-name="P50">a mezzo <text:span text:style-name="T9">pec</text:span> <text:span text:style-name="T27">ad uno dei</text:span> seguenti indirizzi:</text:p>
                <text:p text:style-name="P51"><text:a xlink:type="simple" xlink:href="mailto:statocivile@pec.comuneviterbo.i" text:style-name="Internet_20_link" text:visited-style-name="Visited_20_Internet_20_Link"><text:span text:style-name="T9">statocivile@pec.comuneviterbo.i</text:span></text:a><text:span text:style-name="T9"> / </text:span><text:a xlink:type="simple" xlink:href="mailto:statocivile@pec.comuneviterbo.it" text:style-name="Internet_20_link" text:visited-style-name="Visited_20_Internet_20_Link"><text:span text:style-name="T9">protocollo@pec.comuneviterbo.it</text:span></text:a></text:p>
                <text:p text:style-name="P48"/>
              </text:list-item>
              <text:list-item>
                <text:p text:style-name="P48">a mezzo <text:span text:style-name="T9">CONSEGNA AL PROTOCOLLO GENERALE </text:span>del Comune sito in <text:span text:style-name="T9">VIA FILIPPO ASCENZI, n. </text:span><text:span text:style-name="T10">1</text:span><text:span text:style-name="T9">, </text:span><text:span text:style-name="T10">SECONDO PIANO</text:span> aperto secondo il seguente orario:</text:p>
                <text:p text:style-name="P48"/>
                <text:p text:style-name="P52"><text:span text:style-name="T9">LUNEDI</text:span> e <text:span text:style-name="T9">MERCOLEDI</text:span> dalle ore <text:span text:style-name="T9">10,00</text:span> alle ore <text:span text:style-name="T9">12,00</text:span></text:p>
                <text:p text:style-name="P52"><text:span text:style-name="T9">GIOVEDI</text:span> dalle ore <text:span text:style-name="T9">15,30</text:span> alle ore <text:span text:style-name="T9">17,00</text:span></text:p>
                <text:p text:style-name="P59"><text:span text:style-name="T9"/></text:p>
              </text:list-item>
            </text:list>
            <text:p text:style-name="P54">*************************</text:p>
            <text:p text:style-name="P58"/>
            <text:p text:style-name="P39"><text:span text:style-name="T23">DOCUMENTA</text:span><text:span text:style-name="T24">ZIONE DA ALLEGARE</text:span><text:span text:style-name="T22">:</text:span></text:p>
            <text:p text:style-name="P37"/>
            <text:list xml:id="list90120891984448" text:continue-numbering="true" text:style-name="L1">
              <text:list-item>
                <text:p text:style-name="P49">copia del <text:span text:style-name="T9">documento di identità</text:span> in corso di validità (Carta di Identità, Passaporto, Patente Auto)</text:p>
              </text:list-item>
              <text:list-item>
                <text:p text:style-name="P49"><text:span text:style-name="T9">SE TRATTASI DI MATRIMONIO RELIGIOSO</text:span> <text:span text:style-name="T22">allegare </text:span><text:span text:style-name="T9">Mod. X</text:span> di richiesta di pubblicazioni <text:span text:style-name="T22">rilasciato dal Parroco</text:span></text:p>
              </text:list-item>
              <text:list-item>
                <text:p text:style-name="P50"><text:span text:style-name="T16">P</text:span><text:span text:style-name="T13">er il cittadino STRANIERO </text:span><text:span text:style-name="T20">allegare</text:span><text:span text:style-name="T13"> NULLA OSTA AL MATRIMONIO</text:span> </text:p>
              </text:list-item>
            </text:list>
            <text:p text:style-name="P36">*************************</text:p>
            <text:p text:style-name="P55"><text:span text:style-name="T11">L'UFFICIO DI STATO CIVILE PROVVEDERA' ALLA VERIFICA DI QUANTO DICHIARATO E</text:span><text:span text:style-name="T12"> IN CASO DI ESITO POSITIVO</text:span><text:span text:style-name="T11"> </text:span><text:span text:style-name="T16">NEI TERMINI DI LEGGE</text:span><text:span text:style-name="T14">, CONCORDERA' UNA DATA</text:span><text:span text:style-name="T12"> PER EFFETTUARE LE PUBBLICAZIONI.</text:span></text:p>
            <text:p text:style-name="P56"/>
          </table:table-cell>
        </table:table-row>
      </table:table>
      <text:p text:style-name="P33"><text:soft-page-break/>All'Ufficio di Stato Civile del Comune di <text:span text:style-name="T9">VITERBO</text:span></text:p>
      <text:p text:style-name="P41"/>
      <text:p text:style-name="P25">OGGETTO: <text:span text:style-name="T18">DICHIARAZIONI PER L'AVVIO DEL PROCEDIMENTO DI PUBBLICAZIONI DI MATRIMONIO.</text:span></text:p>
      <text:p text:style-name="P43"/>
      <text:p text:style-name="P32">I sottoscritti, ai fini dell'avvio del procedimento per le pubblicazioni di matrimonio, valendoci dell'articolo 46 del D.P.R. 445/2000 e consapevoli delle sanzioni previste dall'art. 76 dello stesso D.P.R., sotto la nostra responsabilità</text:p>
      <text:p text:style-name="P43"/>
      <text:p text:style-name="P26">DICHIARIAMO:</text:p>
      <text:p text:style-name="P4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4"/>
          </table:table-cell>
          <table:table-cell table:style-name="Tabella3.B1" office:value-type="string">
            <text:p text:style-name="P27">SPOSO</text:p>
          </table:table-cell>
          <table:table-cell table:style-name="Tabella3.B1" office:value-type="string">
            <text:p text:style-name="P27">SPOSA</text:p>
          </table:table-cell>
        </table:table-row>
        <table:table-row table:style-name="Tabella3.1">
          <table:table-cell table:style-name="Tabella3.A2" office:value-type="string">
            <text:p text:style-name="P23">COGNOME</text:p>
          </table:table-cell>
          <table:table-cell table:style-name="Tabella3.B2" office:value-type="string">
            <text:p text:style-name="P34"/>
          </table:table-cell>
          <table:table-cell table:style-name="Tabella3.B1" office:value-type="string">
            <text:p text:style-name="P34"/>
          </table:table-cell>
        </table:table-row>
        <table:table-row table:style-name="Tabella3.1">
          <table:table-cell table:style-name="Tabella3.A3" office:value-type="string">
            <text:p text:style-name="P28">NOME</text:p>
          </table:table-cell>
          <table:table-cell table:style-name="Tabella3.B2" office:value-type="string">
            <text:p text:style-name="P35"/>
          </table:table-cell>
          <table:table-cell table:style-name="Tabella3.B2" office:value-type="string">
            <text:p text:style-name="P35"/>
          </table:table-cell>
        </table:table-row>
        <table:table-row table:style-name="Tabella3.1">
          <table:table-cell table:style-name="Tabella3.A3" office:value-type="string">
            <text:p text:style-name="P28">Data di nascita</text:p>
          </table:table-cell>
          <table:table-cell table:style-name="Tabella3.B2" office:value-type="string">
            <text:p text:style-name="P35"/>
          </table:table-cell>
          <table:table-cell table:style-name="Tabella3.B2" office:value-type="string">
            <text:p text:style-name="P35"/>
          </table:table-cell>
        </table:table-row>
        <table:table-row table:style-name="Tabella3.1">
          <table:table-cell table:style-name="Tabella3.A3" office:value-type="string">
            <text:p text:style-name="P28"><text:span text:style-name="T26">Comune</text:span> di nascita</text:p>
          </table:table-cell>
          <table:table-cell table:style-name="Tabella3.B2" office:value-type="string">
            <text:p text:style-name="P35"/>
          </table:table-cell>
          <table:table-cell table:style-name="Tabella3.B2" office:value-type="string">
            <text:p text:style-name="P35"/>
          </table:table-cell>
        </table:table-row>
        <table:table-row table:style-name="Tabella3.1">
          <table:table-cell table:style-name="Tabella3.A3" office:value-type="string">
            <text:p text:style-name="P28">Cittadinanza</text:p>
          </table:table-cell>
          <table:table-cell table:style-name="Tabella3.B2" office:value-type="string">
            <text:p text:style-name="P35"/>
          </table:table-cell>
          <table:table-cell table:style-name="Tabella3.B2" office:value-type="string">
            <text:p text:style-name="P35"/>
          </table:table-cell>
        </table:table-row>
        <table:table-row table:style-name="Tabella3.1">
          <table:table-cell table:style-name="Tabella3.A3" office:value-type="string">
            <text:p text:style-name="P29"><text:span text:style-name="T26">Comune </text:span>di residenza</text:p>
          </table:table-cell>
          <table:table-cell table:style-name="Tabella3.B2" office:value-type="string">
            <text:p text:style-name="P34"/>
          </table:table-cell>
          <table:table-cell table:style-name="Tabella3.B2" office:value-type="string">
            <text:p text:style-name="P34"/>
          </table:table-cell>
        </table:table-row>
        <table:table-row table:style-name="Tabella3.1">
          <table:table-cell table:style-name="Tabella3.A3" office:value-type="string">
            <text:p text:style-name="P24">E-MAIL</text:p>
          </table:table-cell>
          <table:table-cell table:style-name="Tabella3.B2" office:value-type="string">
            <text:p text:style-name="P34"/>
          </table:table-cell>
          <table:table-cell table:style-name="Tabella3.B2" office:value-type="string">
            <text:p text:style-name="P34"/>
          </table:table-cell>
        </table:table-row>
        <table:table-row table:style-name="Tabella3.1">
          <table:table-cell table:style-name="Tabella3.A3" office:value-type="string">
            <text:p text:style-name="P24">TELEFONO</text:p>
          </table:table-cell>
          <table:table-cell table:style-name="Tabella3.B2" office:value-type="string">
            <text:p text:style-name="P34"/>
          </table:table-cell>
          <table:table-cell table:style-name="Tabella3.B2" office:value-type="string">
            <text:p text:style-name="P34"/>
          </table:table-cell>
        </table:table-row>
        <table:table-row table:style-name="Tabella3.10">
          <table:table-cell table:style-name="Tabella3.A3" office:value-type="string">
            <text:p text:style-name="P29"><text:span text:style-name="T25">S</text:span>tato civile</text:p>
          </table:table-cell>
          <table:table-cell table:style-name="Tabella3.B2" office:value-type="string">
            <text:p text:style-name="P2"><text:span text:style-name="T3">❑ </text:span>Celibe</text:p>
            <text:p text:style-name="P11">❑ Già coniugato (<text:span text:style-name="T27">divorziato, </text:span>vedere sotto)</text:p>
            <text:p text:style-name="P2"><text:span text:style-name="T3">❑ </text:span>Vedovo</text:p>
            <text:p text:style-name="P11">❑ Già in unione civile</text:p>
            <text:p text:style-name="P11"><text:s text:c="2"/>(per decesso del partner)</text:p>
            <text:p text:style-name="P11"><text:s text:c="2"/>(vedere sotto)</text:p>
            <text:p text:style-name="P11">❑ Già in unione civile</text:p>
            <text:p text:style-name="P11"><text:s text:c="2"/>(per scioglimento dell'unione</text:p>
            <text:p text:style-name="P11"><text:s text:c="3"/>civile - vedere sotto)</text:p>
          </table:table-cell>
          <table:table-cell table:style-name="Tabella3.B2" office:value-type="string">
            <text:p text:style-name="P11">❑ Nubile</text:p>
            <text:p text:style-name="P63">❑ Già coniugata (<text:span text:style-name="T27">divorziata, </text:span>vedere sotto)</text:p>
            <text:p text:style-name="P2"><text:span text:style-name="T3">❑ </text:span>Vedova</text:p>
            <text:p text:style-name="P11">❑ Già in unione civile</text:p>
            <text:p text:style-name="P11"><text:s text:c="2"/>(per decesso del partner)</text:p>
            <text:p text:style-name="P11"><text:s text:c="2"/>(vedere sotto)</text:p>
            <text:p text:style-name="P11">❑ Già in unione civile</text:p>
            <text:p text:style-name="P11"><text:s text:c="2"/>(per scioglimento dell'unione</text:p>
            <text:p text:style-name="P11"><text:s text:c="3"/>civile - vedere sotto)</text:p>
          </table:table-cell>
        </table:table-row>
        <table:table-row table:style-name="Tabella3.11">
          <table:table-cell table:style-name="Tabella3.A3" office:value-type="string">
            <text:p text:style-name="P12">Indicare, solo se il caso ricorre:</text:p>
            <text:p text:style-name="P3"/>
            <text:p text:style-name="P3"><text:span text:style-name="T3">❑ </text:span>Cognome, nome del coniuge/partner, data e luogo del <text:span text:style-name="T18">precedente matrimonio/unione civile</text:span></text:p>
            <text:p text:style-name="P3"/>
            <text:p text:style-name="P3"><text:span text:style-name="T3">❑ </text:span>Cognome e nome del coniuge/partner defunto, data e luogo di morte</text:p>
            <text:p text:style-name="P3"/>
          </table:table-cell>
          <table:table-cell table:style-name="Tabella3.B2" office:value-type="string">
            <text:p text:style-name="P9">____________________________________________________________________________________________________________________________________________</text:p>
          </table:table-cell>
          <table:table-cell table:style-name="Tabella3.B2" office:value-type="string">
            <text:p text:style-name="P10">________________________________________________________________________________________________________________________________________</text:p>
          </table:table-cell>
        </table:table-row>
        <table:table-row table:style-name="Tabella3.12">
          <table:table-cell table:style-name="Tabella3.B2" table:number-columns-spanned="2" office:value-type="string">
            <text:p text:style-name="P46">RITO PREVISTO PER LA CELEBRAZIONE </text:p>
          </table:table-cell>
          <table:covered-table-cell/>
          <table:table-cell table:style-name="Tabella3.B2" office:value-type="string">
            <text:p text:style-name="P47">❑ <text:span text:style-name="T15">RELIGIOSO</text:span><text:span text:style-name="T1"> (Concordatario/</text:span><text:span text:style-name="T2">Altri Culti</text:span><text:span text:style-name="T1">)</text:span></text:p>
            <text:p text:style-name="P47">❑ <text:span text:style-name="T9">CIVILE</text:span> </text:p>
          </table:table-cell>
        </table:table-row>
        <table:table-row table:style-name="Tabella3.13">
          <table:table-cell table:style-name="Tabella3.B2" table:number-columns-spanned="3" office:value-type="string">
            <text:p text:style-name="P68"/>
            <text:p text:style-name="P66">Comune di matrimonio: ___________________________________</text:p>
            <text:p text:style-name="P67">Data di matrimonio: _______________________________________<text:span text:style-name="T18"> </text:span><text:span text:style-name="T21">(Indicare solo nel caso di </text:span><text:span text:style-name="T27">Matrimonio</text:span><text:span text:style-name="T21"> </text:span><text:span text:style-name="T27">Religioso</text:span><text:span text:style-name="T21"> o </text:span><text:span text:style-name="T27">Civile in altro Comune</text:span><text:span text:style-name="T21">). </text:span><text:span text:style-name="T18">Per il matrimonio</text:span> CIVILE <text:span text:style-name="T27">in VITERBO</text:span> <text:span text:style-name="T18">la </text:span>data<text:span text:style-name="T18"> e l'ora del matrimonio </text:span>saranno stabiliti <text:span text:style-name="T18">necessariamente </text:span>con l'Ufficio di Stato Civile<text:span text:style-name="T18"> al termine delle verifiche con esito positivo, nella </text:span><text:span text:style-name="T27">DATA</text:span> <text:span text:style-name="T27">CONCORDATA</text:span> per le pubblicazioni<text:span text:style-name="T18">.</text:span></text:p>
          </table:table-cell>
          <table:covered-table-cell/>
          <table:covered-table-cell/>
        </table:table-row>
      </table:table>
      <text:p text:style-name="P7"><text:soft-page-break/></text:p>
      <text:p text:style-name="P6"><text:span text:style-name="T17">DICHIARIAMO inoltre</text:span><text:span text:style-name="T9">:</text:span></text:p>
      <text:p text:style-name="P4"/>
      <text:p text:style-name="P4">di non aver alcun impedimento al matrimonio ai sensi degli artt. 84, 85, 86, 87, 88, 89 del c.c.<text:span text:style-name="T5">(</text:span><text:span text:style-name="T6">1</text:span><text:span text:style-name="T5">)</text:span></text:p>
      <text:p text:style-name="P5"/>
      <text:p text:style-name="P13">*******************************************************************************</text:p>
      <text:p text:style-name="P16"/>
      <text:p text:style-name="P16"/>
      <text:p text:style-name="P19"><text:span text:style-name="T4">1</text:span><text:span text:style-name="T7"> IMPEDI</text:span><text:span text:style-name="T8">ME</text:span><text:span text:style-name="T7">NTI AL MATRIMONIO:</text:span></text:p>
      <text:p text:style-name="P22"/>
      <text:p text:style-name="P16">Art. 84. Età </text:p>
      <text:p text:style-name="P16"/>
      <text:p text:style-name="P16">I minori di età non possono contrarre matrimonio.</text:p>
      <text:p text:style-name="P21">Il tribunale, su istanza dell'interessato, accertata la sua maturità psico-fisica e la fondatezza delle ragioni addotte, sentito il pubblico ministero, i genitori o il tutore, può con decreto emesso in camera di consiglio ammettere per gravi motivi al matrimonio chi abbia compiuto i sedici anni.</text:p>
      <text:p text:style-name="P20">Il decreto è comunicato al pubblico ministero, agli sposi, ai genitori e al tutore.</text:p>
      <text:p text:style-name="P20">Contro il decreto può essere proposto reclamo, con ricorso alla corte d'appello, nel termine perentorio di dieci giorni dalla comunicazione.</text:p>
      <text:p text:style-name="P20">La corte d'appello decide con ordinanza non impugnabile, emessa in camera di consiglio.</text:p>
      <text:p text:style-name="P20">Il decreto acquista efficacia quando è decorso il termine previsto nel quarto comma, senza che sia stato proposto reclamo.</text:p>
      <text:p text:style-name="P19"/>
      <text:p text:style-name="P16">Art. 85. Interdizione per infermità di mente.</text:p>
      <text:p text:style-name="P16"/>
      <text:p text:style-name="P16">Non può contrarre matrimonio l'interdetto per infermità di mente.</text:p>
      <text:p text:style-name="P17">Se l'istanza di interdizione è soltanto promossa, il pubblico ministero può chiedere che si sospenda la celebrazione del matrimonio; in tal caso la celebrazione non può aver luogo finchè la sentenza che ha pronunziato sull'istanza non sia passata in giudicato.</text:p>
      <text:p text:style-name="P16"/>
      <text:p text:style-name="P16">Art. 86. Libertà di stato.</text:p>
      <text:p text:style-name="P16"/>
      <text:p text:style-name="P16">Non può contrarre matrimonio chi è vincolato da un matrimonio o da un'unione civile tra persone dello stesso sesso precedente.</text:p>
      <text:p text:style-name="P16"/>
      <text:p text:style-name="P16">Art. 87. Parentela, affinità, adozione.</text:p>
      <text:p text:style-name="P16"/>
      <text:p text:style-name="P16">Non possono contrarre matrimonio fra loro:</text:p>
      <text:p text:style-name="P16"/>
      <text:list text:style-name="L2">
        <text:list-item>
          <text:p text:style-name="P60">gli ascendenti e i discendenti in linea retta;</text:p>
        </text:list-item>
        <text:list-item>
          <text:p text:style-name="P60">i fratelli e le sorelle germani, consanguinei o uterini;</text:p>
        </text:list-item>
      </text:list>
      <text:list text:style-name="L3">
        <text:list-item>
          <text:p text:style-name="P61">lo zio e la nipote, la zia e il nipote;</text:p>
        </text:list-item>
        <text:list-item>
          <text:p text:style-name="P61">gli affini in linea retta; il divieto sussiste anche nel caso in cui l'affinità deriva da matrimonio dichiarato nullo o sciolto o per il quale è stata pronunziata la cessazione degli effetti civili;</text:p>
        </text:list-item>
        <text:list-item>
          <text:p text:style-name="P61">gli affini in linea collaterale in secondo grado;</text:p>
        </text:list-item>
        <text:list-item>
          <text:p text:style-name="P61">l'adottante, l'adottato e i suoi discendenti;</text:p>
        </text:list-item>
        <text:list-item>
          <text:p text:style-name="P61">i figli adottivi della stessa persona;</text:p>
        </text:list-item>
        <text:list-item>
          <text:p text:style-name="P61">l'adottato e i figli dell'adottante;</text:p>
        </text:list-item>
        <text:list-item>
          <text:p text:style-name="P61">l'adottato e il coniuge dell'adottante, l'adottante e il coniuge dell'adottato.</text:p>
        </text:list-item>
      </text:list>
      <text:p text:style-name="P16"/>
      <text:p text:style-name="P44">Il tribunale, su ricorso degli interessati, con decreto emesso in camera di consiglio, sentito il pubblico ministero, può autorizzare il matrimonio nei casi indicati dai numeri 3 e 5, anche se si tratti di affiliazione. L'autorizzazione può essere accordata anche nel caso indicato dal numero 4, quando l'affinità deriva da un matrimonio dichiarato nullo.</text:p>
      <text:p text:style-name="P44">Il decreto è notificato agli interessati e al pubblico ministero.</text:p>
      <text:p text:style-name="P18">Si applicano le disposizioni dei commi quarto, quinto e sesto dell'articolo 84.</text:p>
      <text:p text:style-name="P16"/>
      <text:p text:style-name="P16">Art. 88. Delitto.</text:p>
      <text:p text:style-name="P16"/>
      <text:p text:style-name="P16">Non possono contrarre matrimonio tra loro le persone delle quali l'una è stata condannata per omicidio consumato o tentato sul coniuge dell'altra.</text:p>
      <text:p text:style-name="P16">Se ebbe luogo soltanto rinvio a giudizio ovvero fu ordinata la cattura,si sospende la celebrazione del matrimonio fino a quando non è ppronunziata sentenza di scioglimento.</text:p>
      <text:p text:style-name="P16"/>
      <text:p text:style-name="P16">Art. 89. Divieto temporaneo di nuove nozze.</text:p>
      <text:p text:style-name="P16"/>
      <text:p text:style-name="P16">Non può contrarre matrimonio la donna, se non dopo trecento giorni dallo scioglimento, dall'annullamento o dalla cessazione degli effetti civili del precedente matrimonio.</text:p>
      <text:p text:style-name="P16">Sono esclusi dal divieto i casi in cui lo scioglimento o la cessazione degli effetti civili del precedente matrimonio siano stati pronunciati in base all'articolo 3, numero 2, lettere b) ed f), della legge n. 898/1970, e nei casi in cui il matrimonio sia stato dichiarato nullo per impotenza, anche soltanto a generare, di uno dei coniugi.</text:p>
      <text:p text:style-name="P16">Il tribunale con decreto emesso in camera di consiglio sentito il pubblico ministero, può autorizzare il matrimonio quando è inequivocabilmente escluso lo stato di gravidanza o se risulta da sentenza passata in giudicato che il marito non ha convissuto con la moglie nei trecento giorni precedenti lo scioglimento, l'annullamento o la cessazione degli effetti civili del matrimonio.</text:p>
      <text:p text:style-name="P16">Si applicano le disposizioni dei commi quarto, quinto e sesto dell'articolo 84 e del comma quinto dell'articolo 87.</text:p>
      <text:p text:style-name="P16">Il divieto cessa dal giorno in cui la gravidanza è terminat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><text:span text:style-name="T9">DICHIARAZIONI </text:span><text:span text:style-name="T15">per </text:span><text:span text:style-name="T9">l'aggiornamento dati ISTAT </text:span><text:span text:style-name="T18">(</text:span><text:span text:style-name="T19">compilare </text:span><text:span text:style-name="T18">solo </text:span><text:span text:style-name="T19">in caso di celebrazione a Viterbo):</text:span></text:p>
      <text:p text:style-name="P62"/>
      <text:p text:style-name="P62"/>
      <text:p text:style-name="P62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5">SPOSO</text:p>
          </table:table-cell>
          <table:table-cell table:style-name="Tabella6.B1" office:value-type="string">
            <text:p text:style-name="P15">SPOSA</text:p>
          </table:table-cell>
        </table:table-row>
        <table:table-row>
          <table:table-cell table:style-name="Tabella6.A2" office:value-type="string">
            <text:p text:style-name="P15">GRADO DI ISTRUZIONE</text:p>
          </table:table-cell>
          <table:table-cell table:style-name="Tabella6.B2" office:value-type="string">
            <text:p text:style-name="P15">GRADO DI ISTRUZIONE</text:p>
          </table:table-cell>
        </table:table-row>
        <table:table-row>
          <table:table-cell table:style-name="Tabella6.A2" office:value-type="string">
            <text:p text:style-name="P4"><text:span text:style-name="T3">❑ </text:span>Nessun titolo/Licenza elementare</text:p>
            <text:p text:style-name="P4"><text:span text:style-name="T3">❑ </text:span>Licenza media inferiore</text:p>
            <text:p text:style-name="P4"><text:span text:style-name="T3">❑ </text:span>Titolo o diploma di istruzione secondaria superiore</text:p>
            <text:p text:style-name="P4"><text:span text:style-name="T3">❑ </text:span>Laurea di primo livello</text:p>
            <text:p text:style-name="P4"><text:span text:style-name="T3">❑ </text:span>Diploma di laurea (vecchio ordinamento) / Laurea specialistica di secondo livello</text:p>
            <text:p text:style-name="P4"><text:span text:style-name="T3">❑ </text:span>Titolo post laurea (vecchio ordinamento) / Diploma di specializzazione/Dottore di ricerca</text:p>
          </table:table-cell>
          <table:table-cell table:style-name="Tabella6.B2" office:value-type="string">
            <text:p text:style-name="P4"><text:span text:style-name="T3">❑ </text:span>Nessun titolo/Licenza elementare</text:p>
            <text:p text:style-name="P4"><text:span text:style-name="T3">❑ </text:span>Licenza media inferiore</text:p>
            <text:p text:style-name="P4"><text:span text:style-name="T3">❑ </text:span>Titolo o diploma di istruzione secondaria superiore</text:p>
            <text:p text:style-name="P4"><text:span text:style-name="T3">❑ </text:span>Laurea di primo livello</text:p>
            <text:p text:style-name="P4"><text:span text:style-name="T3">❑ </text:span>Diploma di laurea (vecchio ordinamento) / Laurea specialistica di secondo livello</text:p>
            <text:p text:style-name="P4"><text:span text:style-name="T3">❑ </text:span>Titolo post laurea (vecchio ordinamento) / Diploma di specializzazione/Dottore di ricerca</text:p>
          </table:table-cell>
        </table:table-row>
        <table:table-row>
          <table:table-cell table:style-name="Tabella6.A2" office:value-type="string">
            <text:p text:style-name="P14">CONDIZIONE PROFESSIONALE O NON PROFESSIONALE</text:p>
          </table:table-cell>
          <table:table-cell table:style-name="Tabella6.B2" office:value-type="string">
            <text:p text:style-name="P14">CONDIZIONE PROFESSIONALE O NON PROFESSIONALE</text:p>
          </table:table-cell>
        </table:table-row>
        <table:table-row>
          <table:table-cell table:style-name="Tabella6.A2" office:value-type="string">
            <text:p text:style-name="P2"><text:span text:style-name="T3">❑ </text:span>Casalingo/a</text:p>
            <text:p text:style-name="P2"><text:span text:style-name="T3">❑ </text:span>Studente/studentessa</text:p>
            <text:p text:style-name="P2"><text:span text:style-name="T3">❑ </text:span>Disoccupato/a o in cerca di prima occupazione</text:p>
            <text:p text:style-name="P2"><text:span text:style-name="T3">❑ </text:span>Pensionato/a, ritirato/a dal lavoro</text:p>
            <text:p text:style-name="P2"><text:span text:style-name="T3">❑ </text:span>Altra condizione non professionale</text:p>
            <text:p text:style-name="P2"><text:span text:style-name="T3">❑ </text:span>Non conosciuta/non fornita</text:p>
          </table:table-cell>
          <table:table-cell table:style-name="Tabella6.B2" office:value-type="string">
            <text:p text:style-name="P2"><text:span text:style-name="T3">❑ </text:span>Casalingo/a</text:p>
            <text:p text:style-name="P2"><text:span text:style-name="T3">❑ </text:span>Studente/studentessa</text:p>
            <text:p text:style-name="P2"><text:span text:style-name="T3">❑ </text:span>Disoccupato/a o in cerca di prima occupazione</text:p>
            <text:p text:style-name="P2"><text:span text:style-name="T3">❑ </text:span>Pensionato/a, ritirato/a dal lavoro</text:p>
            <text:p text:style-name="P2"><text:span text:style-name="T3">❑ </text:span>Altra condizione non professionale</text:p>
            <text:p text:style-name="P2"><text:span text:style-name="T3">❑ </text:span>Non conosciuta/non fornita</text:p>
          </table:table-cell>
        </table:table-row>
        <table:table-row>
          <table:table-cell table:style-name="Tabella6.A2" office:value-type="string">
            <text:p text:style-name="P14">POSIZIONE NELLA PROFESSIONE</text:p>
          </table:table-cell>
          <table:table-cell table:style-name="Tabella6.B2" office:value-type="string">
            <text:p text:style-name="P14">POSIZIONE NELLA PROFESSIONE</text:p>
          </table:table-cell>
        </table:table-row>
        <table:table-row>
          <table:table-cell table:style-name="Tabella6.A2" office:value-type="string">
            <text:p text:style-name="P2"><text:span text:style-name="T3">❑ </text:span>Non applicabile (condizione non professionale)</text:p>
            <text:p text:style-name="P2"><text:span text:style-name="T3">❑ </text:span>Dirigente</text:p>
            <text:p text:style-name="P2"><text:span text:style-name="T3">❑ </text:span>Quadro/impiegato</text:p>
            <text:p text:style-name="P2"><text:span text:style-name="T3">❑ </text:span>Operaio o assimilato</text:p>
            <text:p text:style-name="P2"><text:span text:style-name="T3">❑ </text:span>Imprenditore, libero professionista</text:p>
            <text:p text:style-name="P2"><text:span text:style-name="T3">❑ </text:span>Lavoratore in proprio</text:p>
            <text:p text:style-name="P2"><text:span text:style-name="T3">❑ </text:span>Coadiuvante familiare/socio coop.</text:p>
            <text:p text:style-name="P2"><text:span text:style-name="T3">❑ </text:span>Collaborazione coordinata continuativa/ prestazione opera occasionale</text:p>
            <text:p text:style-name="P2"><text:span text:style-name="T3">❑ </text:span>Non conosciuta/non fornita</text:p>
          </table:table-cell>
          <table:table-cell table:style-name="Tabella6.B2" office:value-type="string">
            <text:p text:style-name="P2"><text:span text:style-name="T3">❑ </text:span>Non applicabile (condizione non professionale)</text:p>
            <text:p text:style-name="P2"><text:span text:style-name="T3">❑ </text:span>Dirigente</text:p>
            <text:p text:style-name="P2"><text:span text:style-name="T3">❑ </text:span>Quadro/impiegato</text:p>
            <text:p text:style-name="P2"><text:span text:style-name="T3">❑ </text:span>Operaio o assimilato</text:p>
            <text:p text:style-name="P2"><text:span text:style-name="T3">❑ </text:span>Imprenditore, libero professionista</text:p>
            <text:p text:style-name="P2"><text:span text:style-name="T3">❑ </text:span>Lavoratore in proprio</text:p>
            <text:p text:style-name="P2"><text:span text:style-name="T3">❑ </text:span>Coadiuvante familiare/socio coop.</text:p>
            <text:p text:style-name="P2"><text:span text:style-name="T3">❑ </text:span>Collaborazione coordinata continuativa/ prestazione opera occasionale</text:p>
            <text:p text:style-name="P2"><text:span text:style-name="T3">❑ </text:span>Non conosciuta/non fornita</text:p>
          </table:table-cell>
        </table:table-row>
        <table:table-row>
          <table:table-cell table:style-name="Tabella6.A2" office:value-type="string">
            <text:p text:style-name="P14">RAMO DI ATTIVITA' ECONOMICA</text:p>
          </table:table-cell>
          <table:table-cell table:style-name="Tabella6.B2" office:value-type="string">
            <text:p text:style-name="P14">RAMO DI ATTIVITA' ECONOMICA</text:p>
          </table:table-cell>
        </table:table-row>
        <table:table-row>
          <table:table-cell table:style-name="Tabella6.A2" office:value-type="string">
            <text:p text:style-name="P2"><text:span text:style-name="T3">❑ </text:span>Agricoltura, caccia e pesca</text:p>
            <text:p text:style-name="P2"><text:span text:style-name="T3">❑ </text:span>Industria</text:p>
            <text:p text:style-name="P2"><text:span text:style-name="T3">❑ </text:span>Commercio, pubblici esercizi, alberghi</text:p>
            <text:p text:style-name="P2"><text:span text:style-name="T3">❑ </text:span>Pubblica amministr. e servizi pubblici</text:p>
            <text:p text:style-name="P2"><text:span text:style-name="T3">❑ </text:span>Altri servizi privati</text:p>
          </table:table-cell>
          <table:table-cell table:style-name="Tabella6.B2" office:value-type="string">
            <text:p text:style-name="P2"><text:span text:style-name="T3">❑ </text:span>Agricoltura, caccia e pesca</text:p>
            <text:p text:style-name="P2"><text:span text:style-name="T3">❑ </text:span>Industria</text:p>
            <text:p text:style-name="P2"><text:span text:style-name="T3">❑ </text:span>Commercio, pubblici esercizi, alberghi</text:p>
            <text:p text:style-name="P2"><text:span text:style-name="T3">❑ </text:span>Pubblica amministr. e servizi pubblici</text:p>
            <text:p text:style-name="P2"><text:span text:style-name="T3">❑ </text:span>Altri servizi privati</text:p>
          </table:table-cell>
        </table:table-row>
        <table:table-row>
          <table:table-cell table:style-name="Tabella6.A2" office:value-type="string">
            <text:p text:style-name="P14">COMUNE DI RESIDENZA DOPO IL MATRIMONIO</text:p>
          </table:table-cell>
          <table:table-cell table:style-name="Tabella6.B2" office:value-type="string">
            <text:p text:style-name="P14">COMUNE DI RESIDENZA DOPO IL MATRIMONIO</text:p>
          </table:table-cell>
        </table:table-row>
        <table:table-row>
          <table:table-cell table:style-name="Tabella6.A2" office:value-type="string">
            <text:p text:style-name="P2"><text:span text:style-name="T3">❑ </text:span>Attuale residenza</text:p>
            <text:p text:style-name="P2"><text:span text:style-name="T3">❑ </text:span>Altro Comune (indicare quale)</text:p>
            <text:p text:style-name="P2">___________________________________________</text:p>
            <text:p text:style-name="P2"><text:span text:style-name="T3">❑ </text:span>Stato estero (indicare quale)</text:p>
            <text:p text:style-name="P2">___________________________________________</text:p>
            <text:p text:style-name="P2"/>
          </table:table-cell>
          <table:table-cell table:style-name="Tabella6.B2" office:value-type="string">
            <text:p text:style-name="P2"><text:span text:style-name="T3">❑ </text:span>Attuale residenza</text:p>
            <text:p text:style-name="P2"><text:span text:style-name="T3">❑ </text:span>Altro Comune (indicare quale)</text:p>
            <text:p text:style-name="P2">___________________________________________</text:p>
            <text:p text:style-name="P2"><text:span text:style-name="T3">❑ </text:span>Stato estero (indicare quale)</text:p>
            <text:p text:style-name="P2">___________________________________________</text:p>
            <text:p text:style-name="P2"/>
          </table:table-cell>
        </table:table-row>
      </table:table>
      <text:p text:style-name="P8"/>
      <text:p text:style-name="P8"/>
      <text:p text:style-name="P8"/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1">Data: ________________________________</text:p>
          </table:table-cell>
          <table:table-cell table:style-name="Tabella1.B1" office:value-type="string">
            <text:p text:style-name="P30">FIRMA DEI RICHIEDENTI</text:p>
            <text:p text:style-name="P30">____________________________________________</text:p>
            <text:p text:style-name="P30">____________________________________________</text:p>
          </table:table-cell>
        </table:table-row>
      </table:table>
      <text:p text:style-name="P45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IDFont+F1" svg:font-family="CIDFont+F1"/>
    <style:font-face style:name="CIDFont+F10" svg:font-family="CIDFont+F10"/>
    <style:font-face style:name="CIDFont+F4" svg:font-family="CIDFont+F4"/>
    <style:font-face style:name="CIDFont+F5" svg:font-family="CIDFont+F5"/>
    <style:font-face style:name="CIDFont+F8" svg:font-family="CIDFont+F8"/>
    <style:font-face style:name="CIDFont+F9" svg:font-family="CIDFont+F9"/>
    <style:font-face style:name="Calibri" svg:font-family="Calibri" style:font-family-generic="roman" style:font-pitch="variable"/>
    <style:font-face style:name="Lucida Console" svg:font-family="'Lucida Console'" style:font-family-generic="modern" style:font-pitch="fixed"/>
    <style:font-face style:name="OpenSymbol" svg:font-family="OpenSymbol"/>
    <style:font-face style:name="Spranq eco sans" svg:font-family="'Spranq eco sans'" style:font-family-generic="swiss"/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Lucida Console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5DT23H56M52S</meta:editing-duration>
    <meta:editing-cycles>196</meta:editing-cycles>
    <meta:generator>LibreOffice/7.4.4.2$Windows_X86_64 LibreOffice_project/85569322deea74ec9134968a29af2df5663baa21</meta:generator>
    <dc:date>2025-03-17T09:01:20.342000000</dc:date>
    <meta:print-date>2025-03-17T08:58:24.666000000</meta:print-date>
    <meta:document-statistic meta:table-count="4" meta:image-count="0" meta:object-count="0" meta:page-count="4" meta:paragraph-count="181" meta:word-count="1373" meta:character-count="9747" meta:non-whitespace-character-count="8550"/>
    <meta:user-defined meta:name="Info 1"/>
    <meta:user-defined meta:name="Info 2"/>
    <meta:user-defined meta:name="Info 3"/>
    <meta:user-defined meta:name="Info 4"/>
  </office:meta>
</office:document-meta>
</file>