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Times New Roman3" svg:font-family="'Times New Roman', Times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automatic-styles>
    <style:style style:name="P1" style:family="paragraph" style:parent-style-name="Text_20_body">
      <style:paragraph-properties fo:margin-left="0cm" fo:margin-right="-0.076cm" fo:margin-top="0.005cm" fo:margin-bottom="0cm" style:contextual-spacing="false" fo:text-align="start" style:justify-single-word="false" fo:text-indent="0cm" style:auto-text-indent="false"/>
      <style:text-properties style:font-name="Times New Roman" fo:font-size="11pt" fo:language="it" fo:country="IT" fo:font-weight="normal" officeooo:paragraph-rsid="0020bc01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1pt" fo:language="it" fo:country="I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0.564cm" fo:text-align="end" style:justify-single-word="false"/>
      <style:text-properties style:font-name="Times New Roman" fo:font-size="11pt" fo:language="it" fo:country="IT" officeooo:paragraph-rsid="00211d27" style:font-name-asian="Calibri" style:font-size-asian="11pt" style:language-asian="it" style:country-asian="IT" style:font-name-complex="Calibri" style:font-size-complex="11pt"/>
    </style:style>
    <style:style style:name="P4" style:family="paragraph" style:parent-style-name="Text_20_body" style:master-page-name="">
      <loext:graphic-properties draw:fill="none"/>
      <style:paragraph-properties fo:margin-left="0cm" fo:margin-right="0.3cm" fo:margin-top="0cm" fo:margin-bottom="0.212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officeooo:paragraph-rsid="0022e6d6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fo:margin-left="7.176cm" fo:margin-right="0cm" fo:margin-top="0.159cm" fo:margin-bottom="0cm" style:contextual-spacing="false" fo:text-align="end" style:justify-single-word="false" fo:text-indent="0cm" style:auto-text-indent="false"/>
      <style:text-properties style:font-name="Times New Roman" fo:font-size="11pt" officeooo:paragraph-rsid="0022e6d6" style:font-size-asian="11pt" style:font-size-complex="11pt"/>
    </style:style>
    <style:style style:name="P7" style:family="paragraph" style:parent-style-name="Text_20_body">
      <style:paragraph-properties fo:margin-left="0.203cm" fo:margin-right="0cm" fo:text-align="end" style:justify-single-word="false" fo:text-indent="0cm" style:auto-text-indent="false">
        <style:tab-stops>
          <style:tab-stop style:position="5.334cm"/>
        </style:tab-stops>
      </style:paragraph-properties>
      <style:text-properties style:font-name="Times New Roman" fo:font-size="11pt" officeooo:paragraph-rsid="00328932" style:font-size-asian="11pt" style:font-size-complex="11pt"/>
    </style:style>
    <style:style style:name="P8" style:family="paragraph" style:parent-style-name="Text_20_body">
      <style:paragraph-properties fo:margin-top="0.019cm" fo:margin-bottom="0cm" style:contextual-spacing="false"/>
      <style:text-properties style:font-name="Times New Roman" fo:font-size="11pt" officeooo:paragraph-rsid="0022e6d6" style:font-size-asian="11pt" style:font-size-complex="11pt"/>
    </style:style>
    <style:style style:name="P9" style:family="paragraph" style:parent-style-name="Text_20_body">
      <style:text-properties style:font-name="Times New Roman" fo:font-size="11pt" officeooo:paragraph-rsid="0022e6d6" style:font-size-asian="11pt" style:font-size-complex="11pt"/>
    </style:style>
    <style:style style:name="P10" style:family="paragraph" style:parent-style-name="Text_20_body">
      <style:paragraph-properties fo:margin-top="0.004cm" fo:margin-bottom="0cm" style:contextual-spacing="false"/>
      <style:text-properties style:font-name="Times New Roman" fo:font-size="11pt" officeooo:paragraph-rsid="0022e6d6" style:font-size-asian="11pt" style:font-size-complex="11pt"/>
    </style:style>
    <style:style style:name="P11" style:family="paragraph" style:parent-style-name="Text_20_body">
      <style:paragraph-properties fo:margin-left="0.203cm" fo:margin-right="0cm" fo:text-align="justify" style:justify-single-word="false" fo:text-indent="0cm" style:auto-text-indent="false">
        <style:tab-stops>
          <style:tab-stop style:position="4.911cm"/>
        </style:tab-stops>
      </style:paragraph-properties>
      <style:text-properties style:font-name="Times New Roman" fo:font-size="11pt" officeooo:paragraph-rsid="0022e6d6" style:font-size-asian="11pt" style:font-size-complex="11pt"/>
    </style:style>
    <style:style style:name="P12" style:family="paragraph" style:parent-style-name="Text_20_body">
      <style:paragraph-properties fo:margin-left="0.203cm" fo:margin-right="0cm" fo:text-align="justify" style:justify-single-word="false" fo:text-indent="0cm" style:auto-text-indent="false">
        <style:tab-stops>
          <style:tab-stop style:position="5.334cm"/>
        </style:tab-stops>
      </style:paragraph-properties>
      <style:text-properties style:font-name="Times New Roman" fo:font-size="11pt" officeooo:paragraph-rsid="00328932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name-asian="Times New Roman" style:font-size-asian="11pt" style:language-asian="it" style:country-asian="IT" style:font-weight-asian="bold" style:font-name-complex="Arial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name-asian="Times New Roman" style:font-size-asian="11pt" style:language-asian="it" style:country-asian="IT" style:font-weight-asian="bold" style:font-name-complex="Arial" style:font-size-complex="11pt"/>
    </style:style>
    <style:style style:name="P15" style:family="paragraph" style:parent-style-name="Text_20_body">
      <style:paragraph-properties fo:margin-left="0cm" fo:margin-right="-0.076cm" fo:margin-top="0.005cm" fo:margin-bottom="0cm" style:contextual-spacing="false" fo:text-align="start" style:justify-single-word="false" fo:text-indent="0cm" style:auto-text-indent="false"/>
      <style:text-properties style:font-name="Times New Roman" fo:font-size="11pt" fo:font-weight="bold" officeooo:paragraph-rsid="0020bc01" style:font-name-asian="Times New Roman" style:font-size-asian="11pt" style:language-asian="it" style:country-asian="IT" style:font-weight-asian="bold" style:font-name-complex="Arial" style:font-size-complex="11pt"/>
    </style:style>
    <style:style style:name="P16" style:family="paragraph" style:parent-style-name="Text_20_body">
      <style:paragraph-properties fo:margin-left="0.203cm" fo:margin-right="0.291cm" fo:line-height="150%" fo:text-align="center" style:justify-single-word="false" fo:text-indent="0cm" style:auto-text-indent="false"/>
      <style:text-properties style:font-name="Times New Roman" fo:font-size="11pt" fo:font-weight="bold" officeooo:paragraph-rsid="0022e6d6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1pt" style:font-name-asian="Times New Roman" style:font-size-asian="11pt" style:language-asian="it" style:country-asian="IT" style:font-name-complex="Arial" style:font-size-complex="11pt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1.748cm"/>
        </style:tab-stops>
      </style:paragraph-properties>
      <style:text-properties style:font-name="Times New Roman" fo:font-size="11pt" style:text-underline-style="none" officeooo:paragraph-rsid="0024bf58" style:font-name-asian="Times New Roman" style:font-size-asian="11pt" style:language-asian="it" style:country-asian="IT" style:font-name-complex="Arial" style:font-size-complex="11pt"/>
    </style:style>
    <style:style style:name="P19" style:family="paragraph" style:parent-style-name="Text_20_body">
      <style:paragraph-properties fo:margin-left="0.203cm" fo:margin-right="0.295cm" fo:margin-top="0.159cm" fo:margin-bottom="0cm" style:contextual-spacing="false" fo:text-align="center" style:justify-single-word="false" fo:text-indent="0cm" style:auto-text-indent="false"/>
      <style:text-properties style:font-name="Times New Roman" fo:font-size="11pt" fo:letter-spacing="0.002cm" fo:font-weight="bold" officeooo:paragraph-rsid="00328932" style:font-size-asian="11pt" style:font-weight-asian="bold" style:font-size-complex="11pt"/>
    </style:style>
    <style:style style:name="P20" style:family="paragraph" style:parent-style-name="Text_20_body">
      <style:paragraph-properties fo:margin-left="4.995cm" fo:margin-right="0cm" fo:text-align="end" style:justify-single-word="false" fo:text-indent="1.249cm" style:auto-text-indent="false"/>
      <style:text-properties officeooo:paragraph-rsid="00211d27"/>
    </style:style>
    <style:style style:name="P21" style:family="paragraph" style:parent-style-name="Text_20_body">
      <style:paragraph-properties fo:margin-left="4.995cm" fo:margin-right="0cm" fo:text-align="end" style:justify-single-word="false" fo:text-indent="1.249cm" style:auto-text-indent="false"/>
      <style:text-properties style:use-window-font-color="true" loext:opacity="0%" style:font-name="Times New Roman" fo:font-size="11pt" officeooo:paragraph-rsid="00211d27" fo:background-color="transparent" style:font-size-asian="11pt" style:font-size-complex="11pt"/>
    </style:style>
    <style:style style:name="P22" style:family="paragraph" style:parent-style-name="Text_20_body">
      <style:paragraph-properties fo:margin-left="4.995cm" fo:margin-right="0cm" fo:text-align="end" style:justify-single-word="false" fo:text-indent="1.249cm" style:auto-text-indent="false"/>
      <style:text-properties style:use-window-font-color="true" loext:opacity="0%" style:font-name="Times New Roman" fo:font-size="11pt" officeooo:paragraph-rsid="00211d27" fo:background-color="transparent" style:font-size-asian="11pt" style:font-name-complex="Times New Roman" style:font-size-complex="11pt"/>
    </style:style>
    <style:style style:name="P23" style:family="paragraph" style:parent-style-name="Text_20_body">
      <style:paragraph-properties fo:margin-left="4.995cm" fo:margin-right="0cm" fo:text-align="end" style:justify-single-word="false" fo:text-indent="0cm" style:auto-text-indent="false"/>
      <style:text-properties style:use-window-font-color="true" loext:opacity="0%" style:font-name="Times New Roman" fo:font-size="11pt" fo:letter-spacing="0.03cm" fo:language="it" fo:country="IT" officeooo:paragraph-rsid="00211d27" fo:background-color="transparent" style:font-name-asian="Calibri" style:font-size-asian="11pt" style:font-name-complex="Times New Roman" style:font-size-complex="11pt" style:language-complex="ar" style:country-complex="SA"/>
    </style:style>
    <style:style style:name="P24" style:family="paragraph" style:parent-style-name="Text_20_body">
      <style:paragraph-properties fo:line-height="150%"/>
      <style:text-properties style:use-window-font-color="true" loext:opacity="0%" style:font-name="Times New Roman" fo:font-size="11pt" fo:language="it" fo:country="IT" officeooo:paragraph-rsid="0022e6d6" style:font-name-asian="Calibri" style:font-size-asian="11pt" style:font-name-complex="Times New Roman" style:font-size-complex="11pt" style:language-complex="ar" style:country-complex="SA"/>
    </style:style>
    <style:style style:name="P25" style:family="paragraph" style:parent-style-name="Text_20_body">
      <style:paragraph-properties fo:margin-left="0.203cm" fo:margin-right="0.295cm" fo:margin-top="0.159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1pt" fo:language="it" fo:country="IT" officeooo:paragraph-rsid="00328932" style:font-name-asian="Calibri" style:font-size-asian="11pt" style:font-name-complex="Times New Roman" style:font-size-complex="11pt" style:language-complex="ar" style:country-complex="SA"/>
    </style:style>
    <style:style style:name="P26" style:family="paragraph" style:parent-style-name="Text_20_body">
      <style:paragraph-properties fo:margin-left="0.203cm" fo:margin-right="0.295cm" fo:margin-top="0.159cm" fo:margin-bottom="0cm" style:contextual-spacing="false" fo:text-align="center" style:justify-single-word="false" fo:text-indent="0cm" style:auto-text-indent="false"/>
      <style:text-properties officeooo:paragraph-rsid="00328932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459948"/>
    </style:style>
    <style:style style:name="P29" style:family="paragraph" style:parent-style-name="List_20_Paragraph" style:list-style-name="WWNum1">
      <style:paragraph-properties fo:margin-left="0.203cm" fo:margin-right="0.296cm" fo:margin-top="0cm" fo:margin-bottom="0cm" style:contextual-spacing="false" fo:line-height="143%" fo:text-align="justify" style:justify-single-word="false" fo:text-indent="0cm" style:auto-text-indent="false">
        <style:tab-stops>
          <style:tab-stop style:position="0.723cm"/>
          <style:tab-stop style:position="16.702cm"/>
        </style:tab-stops>
      </style:paragraph-properties>
      <style:text-properties style:font-name="Times New Roman" fo:font-size="11pt" officeooo:paragraph-rsid="002e65de" style:font-size-asian="11pt" style:font-size-complex="11pt"/>
    </style:style>
    <style:style style:name="P30" style:family="paragraph" style:parent-style-name="List_20_Paragraph" style:list-style-name="WWNum1">
      <style:paragraph-properties fo:margin-left="0.203cm" fo:margin-right="0.296cm" fo:margin-top="0cm" fo:margin-bottom="0cm" style:contextual-spacing="false" fo:line-height="143%" fo:text-align="justify" style:justify-single-word="false" fo:text-indent="0cm" style:auto-text-indent="false">
        <style:tab-stops>
          <style:tab-stop style:position="0.723cm"/>
          <style:tab-stop style:position="16.702cm"/>
        </style:tab-stops>
      </style:paragraph-properties>
      <style:text-properties style:font-name="Times New Roman" fo:font-size="11pt" officeooo:paragraph-rsid="0022e6d6" style:font-size-asian="11pt" style:font-size-complex="11pt"/>
    </style:style>
    <style:style style:name="P31" style:family="paragraph" style:parent-style-name="List_20_Paragraph" style:list-style-name="WWNum1">
      <style:paragraph-properties fo:margin-left="0.203cm" fo:margin-right="0.3cm" fo:margin-top="0.067cm" fo:margin-bottom="0cm" style:contextual-spacing="false" fo:line-height="143%" fo:text-align="justify" style:justify-single-word="false" fo:text-indent="0cm" style:auto-text-indent="false">
        <style:tab-stops>
          <style:tab-stop style:position="0.78cm"/>
        </style:tab-stops>
      </style:paragraph-properties>
      <style:text-properties style:font-name="Times New Roman" fo:font-size="11pt" officeooo:paragraph-rsid="0028589e" style:font-size-asian="11pt" style:font-size-complex="11pt"/>
    </style:style>
    <style:style style:name="P32" style:family="paragraph" style:parent-style-name="List_20_Paragraph" style:list-style-name="WWNum1">
      <style:paragraph-properties fo:margin-left="0.203cm" fo:margin-right="0.305cm" fo:margin-top="0.016cm" fo:margin-bottom="0cm" style:contextual-spacing="false" fo:line-height="136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1pt" officeooo:paragraph-rsid="0028589e" style:font-size-asian="11pt" style:font-size-complex="11pt"/>
    </style:style>
    <style:style style:name="P33" style:family="paragraph" style:parent-style-name="List_20_Paragraph" style:list-style-name="WWNum1">
      <style:paragraph-properties fo:margin-left="0.203cm" fo:margin-right="0.316cm" fo:margin-top="0.016cm" fo:margin-bottom="0cm" style:contextual-spacing="false" fo:line-height="136%" fo:text-align="justify" style:justify-single-word="false" fo:text-indent="0cm" style:auto-text-indent="false">
        <style:tab-stops>
          <style:tab-stop style:position="0.727cm"/>
        </style:tab-stops>
      </style:paragraph-properties>
      <style:text-properties style:font-name="Times New Roman" fo:font-size="11pt" officeooo:paragraph-rsid="0028589e" style:font-size-asian="11pt" style:font-size-complex="11pt"/>
    </style:style>
    <style:style style:name="P34" style:family="paragraph" style:parent-style-name="List_20_Paragraph" style:list-style-name="WWNum1">
      <style:paragraph-properties fo:margin-left="0.203cm" fo:margin-right="0.293cm" fo:margin-top="0.018cm" fo:margin-bottom="0cm" style:contextual-spacing="false" fo:line-height="146%" fo:text-align="justify" style:justify-single-word="false" fo:text-indent="0cm" style:auto-text-indent="false">
        <style:tab-stops>
          <style:tab-stop style:position="0.716cm"/>
          <style:tab-stop style:position="14.586cm"/>
        </style:tab-stops>
      </style:paragraph-properties>
      <style:text-properties style:font-name="Times New Roman" fo:font-size="11pt" officeooo:paragraph-rsid="0028589e" style:font-size-asian="11pt" style:font-size-complex="11pt"/>
    </style:style>
    <style:style style:name="P35" style:family="paragraph" style:parent-style-name="List_20_Paragraph" style:list-style-name="WWNum2">
      <style:paragraph-properties fo:margin-left="0.203cm" fo:margin-right="0.293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483cm"/>
        </style:tab-stops>
      </style:paragraph-properties>
      <style:text-properties style:font-name="Times New Roman" fo:font-size="11pt" officeooo:paragraph-rsid="0022e6d6" style:font-size-asian="11pt" style:font-size-complex="11pt"/>
    </style:style>
    <style:style style:name="P36" style:family="paragraph" style:parent-style-name="List_20_Paragraph" style:list-style-name="WWNum1">
      <style:paragraph-properties fo:margin-left="0.203cm" fo:margin-right="0.302cm" fo:margin-top="0.325cm" fo:margin-bottom="0cm" style:contextual-spacing="false" fo:line-height="136%" fo:text-align="center" style:justify-single-word="false" fo:text-indent="0cm" style:auto-text-indent="false">
        <style:tab-stops>
          <style:tab-stop style:position="0.656cm"/>
        </style:tab-stops>
      </style:paragraph-properties>
      <style:text-properties style:font-name="Times New Roman" fo:font-size="11pt" fo:font-weight="bold" officeooo:paragraph-rsid="0022e6d6" style:font-size-asian="11pt" style:font-weight-asian="bold" style:font-size-complex="11pt" style:font-weight-complex="bold"/>
    </style:style>
    <style:style style:name="T1" style:family="text">
      <style:text-properties fo:color="#000000" loext:opacity="100%" style:font-name="Times New Roman" fo:font-size="11pt" fo:letter-spacing="-0.002cm" fo:language="it" fo:country="IT" fo:font-style="normal" style:text-underline-style="none" fo:font-weight="normal" officeooo:rsid="001972ac" style:letter-kerning="true" fo:background-color="transparent" loext:char-shading-value="0" style:font-name-asian="Arial1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" style:family="text">
      <style:text-properties fo:color="#000000" loext:opacity="100%" style:font-name="Times New Roman" fo:font-size="12pt" fo:language="it" fo:country="IT" fo:font-style="normal" style:text-underline-style="none" fo:font-weight="bold" officeooo:rsid="0024bf58" fo:background-color="transparent" loext:char-shading-value="0" style:font-name-asian="Arial1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" style:family="text">
      <style:text-properties fo:color="#000000" loext:opacity="100%" style:font-name="Times New Roman" fo:font-size="12pt" fo:language="it" fo:country="IT" fo:font-style="normal" style:text-underline-style="none" fo:font-weight="bold" officeooo:rsid="003fe6b3" fo:background-color="transparent" loext:char-shading-value="0" style:font-name-asian="Arial1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" style:family="text">
      <style:text-properties fo:color="#000000" loext:opacity="100%" style:font-name="Times New Roman" fo:font-size="12pt" fo:language="it" fo:country="IT" fo:font-style="normal" style:text-underline-style="none" fo:font-weight="bold" officeooo:rsid="0042d46a" fo:background-color="transparent" loext:char-shading-value="0" style:font-name-asian="Arial1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" style:family="text">
      <style:text-properties fo:color="#000000" loext:opacity="100%" style:font-name="Times New Roman" fo:font-size="12pt" fo:letter-spacing="-0.002cm" fo:language="it" fo:country="IT" fo:font-style="normal" style:text-underline-style="none" fo:font-weight="normal" officeooo:rsid="0042d46a" style:letter-kerning="true" fo:background-color="transparent" loext:char-shading-value="0" style:font-name-asian="Arial1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loext:opacity="100%" fo:font-style="normal" style:text-underline-style="none" fo:background-color="transparent" loext:char-shading-value="0" style:font-name-asian="Arial1" style:language-asian="it" style:country-asian="IT" style:font-style-asian="normal" style:font-name-complex="Times New Roman" style:font-style-complex="normal"/>
    </style:style>
    <style:style style:name="T7" style:family="text">
      <style:text-properties fo:color="#000000" loext:opacity="100%" fo:font-style="normal" style:text-underline-style="none" officeooo:rsid="001507f2" fo:background-color="transparent" loext:char-shading-value="0" style:font-name-asian="Arial1" style:language-asian="it" style:country-asian="IT" style:font-style-asian="normal" style:font-name-complex="Times New Roman" style:font-style-complex="normal"/>
    </style:style>
    <style:style style:name="T8" style:family="text">
      <style:text-properties fo:color="#000000" loext:opacity="100%" fo:font-style="normal" style:text-underline-style="none" officeooo:rsid="001507f2" fo:background-color="transparent" loext:char-shading-value="0" style:font-name-asian="Arial1" style:language-asian="it" style:country-asian="IT" style:font-style-asian="normal" style:font-name-complex="Arial" style:font-style-complex="normal"/>
    </style:style>
    <style:style style:name="T9" style:family="text">
      <style:text-properties fo:font-variant="normal" fo:text-transform="none" style:use-window-font-color="true" loext:opacity="0%" style:font-name="Times New Roman" fo:font-size="11pt" fo:letter-spacing="normal" fo:language="it" fo:country="IT" fo:font-style="normal" style:text-underline-style="none" fo:font-weight="bold" officeooo:rsid="001ef01f" fo:background-color="#ffffff" loext:char-shading-value="0" style:font-name-asian="Times New Roman1" style:font-size-asian="11pt" style:language-asian="it" style:country-asian="IT" style:font-style-asian="normal" style:font-weight-asian="bold" style:font-name-complex="Times New Roman1" style:font-size-complex="11pt" style:language-complex="ar" style:country-complex="SA" style:font-style-complex="normal" style:font-weight-complex="bold" loext:padding="0cm" loext:border="none"/>
    </style:style>
    <style:style style:name="T10" style:family="text">
      <style:text-properties fo:font-variant="normal" fo:text-transform="none" style:use-window-font-color="true" loext:opacity="0%" style:font-name="Times New Roman" fo:font-size="11pt" fo:letter-spacing="normal" fo:language="it" fo:country="IT" fo:font-style="normal" style:text-underline-style="none" fo:font-weight="normal" officeooo:rsid="00b35f2e" style:letter-kerning="true" fo:background-color="transparent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/>
    </style:style>
    <style:style style:name="T11" style:family="text">
      <style:text-properties fo:font-variant="normal" fo:text-transform="none" style:use-window-font-color="true" loext:opacity="0%" fo:letter-spacing="normal" fo:font-style="normal" style:text-underline-style="none" officeooo:rsid="001ef01f" fo:background-color="#ffffff" loext:char-shading-value="0" style:font-name-asian="Times New Roman1" style:language-asian="it" style:country-asian="IT" style:font-style-asian="normal" style:font-name-complex="Times New Roman1" style:language-complex="ar" style:country-complex="SA" style:font-style-complex="normal" loext:padding="0cm" loext:border="none"/>
    </style:style>
    <style:style style:name="T12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c5cdff" fo:background-color="#ffffff" loext:char-shading-value="0" style:font-name-asian="Times New Roman1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2e65de" fo:background-color="#ffffff" loext:char-shading-value="0" style:font-name-asian="Times New Roman1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c5cdff" fo:background-color="#ffffff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5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2e65de" fo:background-color="#ffffff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6" style:family="text">
      <style:text-properties fo:font-variant="normal" fo:text-transform="none" style:use-window-font-color="true" loext:opacity="0%" fo:letter-spacing="0.002cm" fo:language="it" fo:country="IT" fo:font-style="normal" style:text-underline-style="none" fo:font-weight="normal" officeooo:rsid="00c5cdff" fo:background-color="#ffffff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7" style:family="text">
      <style:text-properties style:use-window-font-color="true" loext:opacity="0%" style:font-name="Times New Roman" fo:font-size="11pt" fo:background-color="transparent" loext:char-shading-value="0" style:font-size-asian="11pt" style:font-name-complex="Times New Roman" style:font-size-complex="11pt"/>
    </style:style>
    <style:style style:name="T18" style:family="text">
      <style:text-properties style:use-window-font-color="true" loext:opacity="0%" style:font-name="Times New Roman" fo:font-size="11pt" style:text-underline-style="none" fo:background-color="transparent" loext:char-shading-value="0" style:font-size-asian="11pt" style:font-name-complex="Times New Roman" style:font-size-complex="11pt"/>
    </style:style>
    <style:style style:name="T19" style:family="text">
      <style:text-properties style:use-window-font-color="true" loext:opacity="0%" style:font-name="Times New Roman" fo:font-size="11pt" style:text-underline-style="none" officeooo:rsid="0042d46a" fo:background-color="transparent" loext:char-shading-value="0" style:font-size-asian="11pt" style:font-name-complex="Times New Roman" style:font-size-complex="11pt"/>
    </style:style>
    <style:style style:name="T20" style:family="text">
      <style:text-properties style:use-window-font-color="true" loext:opacity="0%" style:font-name="Times New Roman" fo:font-size="11pt" fo:letter-spacing="-0.002cm" fo:language="none" fo:country="none" fo:font-style="normal" style:text-underline-style="none" fo:font-weight="normal" officeooo:rsid="0022e6d6" style:letter-kerning="true" fo:background-color="transparent" loext:char-shading-value="0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font-name="Times New Roman" fo:font-size="11pt" fo:letter-spacing="-0.002cm" fo:language="none" fo:country="none" fo:font-style="normal" style:text-underline-style="none" fo:font-weight="normal" officeooo:rsid="0041e775" style:letter-kerning="true" fo:background-color="transparent" loext:char-shading-value="0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2" style:family="text">
      <style:text-properties fo:letter-spacing="0.03cm"/>
    </style:style>
    <style:style style:name="T23" style:family="text">
      <style:text-properties fo:letter-spacing="0.03cm" fo:font-style="italic" style:font-style-asian="italic" style:font-style-complex="italic"/>
    </style:style>
    <style:style style:name="T24" style:family="text">
      <style:text-properties fo:letter-spacing="0.03cm" fo:language="it" fo:country="IT" fo:font-style="italic" style:font-name-asian="Times New Roman1" style:language-asian="en" style:country-asian="US" style:font-style-asian="italic" style:font-name-complex="Times New Roman1" style:language-complex="ar" style:country-complex="SA" style:font-style-complex="italic"/>
    </style:style>
    <style:style style:name="T25" style:family="text">
      <style:text-properties fo:letter-spacing="0.002cm"/>
    </style:style>
    <style:style style:name="T26" style:family="text">
      <style:text-properties fo:letter-spacing="0.002cm" fo:language="it" fo:country="IT" fo:font-style="italic" style:font-name-asian="Times New Roman1" style:language-asian="en" style:country-asian="US" style:font-style-asian="italic" style:font-name-complex="Times New Roman1" style:language-complex="ar" style:country-complex="SA" style:font-style-complex="italic"/>
    </style:style>
    <style:style style:name="T27" style:family="text">
      <style:text-properties style:font-name="Times New Roman" fo:font-size="11pt" fo:font-weight="bold" style:font-size-asian="11pt" style:font-weight-asian="bold" style:font-size-complex="11pt"/>
    </style:style>
    <style:style style:name="T28" style:family="text">
      <style:text-properties style:font-name="Times New Roman" fo:font-size="11pt" fo:letter-spacing="0.002cm" fo:font-weight="bold" style:font-size-asian="11pt" style:font-weight-asian="bold" style:font-size-complex="11pt"/>
    </style:style>
    <style:style style:name="T2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0" style:family="text">
      <style:text-properties style:font-name="Times New Roman" fo:font-size="11pt" fo:font-weight="normal" officeooo:rsid="0022e6d6" style:font-size-asian="11pt" style:font-weight-asian="normal" style:font-size-complex="11pt" style:font-weight-complex="normal"/>
    </style:style>
    <style:style style:name="T31" style:family="text">
      <style:text-properties style:font-name-asian="Times New Roman" style:language-asian="it" style:country-asian="IT" style:font-name-complex="Arial"/>
    </style:style>
    <style:style style:name="T32" style:family="text">
      <style:text-properties officeooo:rsid="0024bf58" style:font-name-asian="Times New Roman" style:language-asian="it" style:country-asian="IT" style:font-name-complex="Arial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font-name-asian="Verdana" style:font-name-complex="Arial"/>
    </style:style>
    <style:style style:name="T35" style:family="text">
      <style:text-properties fo:letter-spacing="-0.005cm"/>
    </style:style>
    <style:style style:name="T36" style:family="text">
      <style:text-properties fo:letter-spacing="-0.005cm" style:font-name-asian="Verdana" style:font-name-complex="Arial"/>
    </style:style>
    <style:style style:name="T37" style:family="text">
      <style:text-properties fo:letter-spacing="-0.007cm"/>
    </style:style>
    <style:style style:name="T38" style:family="text">
      <style:text-properties fo:letter-spacing="-0.007cm" style:font-name-asian="Verdana" style:font-name-complex="Arial"/>
    </style:style>
    <style:style style:name="T39" style:family="text">
      <style:text-properties fo:letter-spacing="-0.002cm"/>
    </style:style>
    <style:style style:name="T40" style:family="text">
      <style:text-properties fo:letter-spacing="-0.002cm" style:font-name-asian="Verdana" style:font-name-complex="Arial"/>
    </style:style>
    <style:style style:name="T41" style:family="text">
      <style:text-properties fo:letter-spacing="0.035cm"/>
    </style:style>
    <style:style style:name="T42" style:family="text">
      <style:text-properties fo:letter-spacing="0.034cm"/>
    </style:style>
    <style:style style:name="T43" style:family="text">
      <style:text-properties fo:letter-spacing="0.032cm"/>
    </style:style>
    <style:style style:name="T44" style:family="text">
      <style:text-properties fo:letter-spacing="0.037cm"/>
    </style:style>
    <style:style style:name="T45" style:family="text">
      <style:text-properties fo:letter-spacing="-0.101cm"/>
    </style:style>
    <style:style style:name="T46" style:family="text">
      <style:text-properties fo:letter-spacing="-0.004cm"/>
    </style:style>
    <style:style style:name="T47" style:family="text">
      <style:text-properties fo:letter-spacing="0.004cm"/>
    </style:style>
    <style:style style:name="T48" style:family="text">
      <style:text-properties officeooo:rsid="0009cea6"/>
    </style:style>
    <style:style style:name="T49" style:family="text">
      <style:text-properties officeooo:rsid="000b580e"/>
    </style:style>
    <style:style style:name="T50" style:family="text">
      <style:text-properties fo:letter-spacing="0.005cm"/>
    </style:style>
    <style:style style:name="T51" style:family="text">
      <style:text-properties style:text-underline-style="none"/>
    </style:style>
    <style:style style:name="T52" style:family="text">
      <style:text-properties officeooo:rsid="00301c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3">Spett.le Comune di Viterbo</text:p>
      <text:p text:style-name="P21"><text:span text:style-name="T22">Settore VII</text:span><text:span text:style-name="T23"> </text:span><text:span text:style-name="T24">“ Gestione Impianti Sportivi e Sport</text:span><text:span text:style-name="T26">”</text:span></text:p>
      <text:p text:style-name="P22">Via I. Garbini n. 84/b</text:p>
      <text:p text:style-name="P22">01100 - Viterbo (VT)</text:p>
      <text:p text:style-name="P20"><text:span text:style-name="T17">pec: </text:span><text:a xlink:type="simple" xlink:href="mailto:sport@pec.comuneviterbo.it" text:style-name="Internet_20_link" text:visited-style-name="Visited_20_Internet_20_Link"><text:span text:style-name="T19">sport</text:span></text:a><text:a xlink:type="simple" xlink:href="mailto:sport@pec.comuneviterbo.it" text:style-name="Internet_20_link" text:visited-style-name="Visited_20_Internet_20_Link"><text:span text:style-name="Internet_20_link">@pec.comuneviterbo.it</text:span></text:a><text:span text:style-name="Internet_20_link"><text:span text:style-name="T18"> </text:span></text:span></text:p>
      <text:p text:style-name="P3"/>
      <text:p text:style-name="P27"><text:span text:style-name="Car._20_predefinito_20_paragrafo3"><text:span text:style-name="T2">Avviso esplorativo per manifestazione di interesse </text:span></text:span><text:span text:style-name="Car._20_predefinito_20_paragrafo3"><text:span text:style-name="T3">per la</text:span></text:span><text:span text:style-name="Car._20_predefinito_20_paragrafo3"><text:span text:style-name="T2"> concessione strumentale del bene pubblico </text:span></text:span><text:span text:style-name="Car._20_predefinito_20_paragrafo3"><text:span text:style-name="T4">Bocciodromo sito in loc. Grotte Santo Stefano, strada Ferento.</text:span></text:span></text:p>
      <text:p text:style-name="P1"><text:span text:style-name="T6">Affidamento </text:span><text:span text:style-name="T7">diretto ai sensi </text:span><text:span text:style-name="T8"><text:s/></text:span><text:span text:style-name="Emphasis"><text:span text:style-name="T11">degli artt. 181 e 50, c.1, lett. b), del D.lgs. 36/2023.</text:span></text:span></text:p>
      <text:p text:style-name="P15"/>
      <text:p text:style-name="P14">ISTANZA DI PARTECIPAZIONE</text:p>
      <text:p text:style-name="P17"/>
      <text:p text:style-name="P17">Il sottoscritto .....................................................................................................................................……………</text:p>
      <text:p text:style-name="P17">nato il ....................................a ..........................................................................................................………...…</text:p>
      <text:p text:style-name="P17">residente in ............................................................ via ...................................................................………….....</text:p>
      <text:p text:style-name="P17">codice fiscale n ..................................................................................................................................…………...</text:p>
      <text:p text:style-name="P5"><text:span text:style-name="T31">in qualità di </text:span><text:span text:style-name="T32">legale</text:span><text:span text:style-name="T31"> </text:span><text:span text:style-name="T32">rappresentate/titolare di..............................................................................................………</text:span></text:p>
      <text:p text:style-name="P17">con sede legale in ...................................................... via ..........................................................…….……….....</text:p>
      <text:p text:style-name="P17">codice fiscale n.<text:span text:style-name="T51">.. ................................................... partita IVA n.......................................................………….. </text:span></text:p>
      <text:p text:style-name="P18">e-mail....................................……………………………………………………...................………………..…PEC...........................………………………………..........................Tel………………...…………………..…cell........................................................................<text:tab/><text:tab/></text:p>
      <text:p text:style-name="P2"><text:span text:style-name="Emphasis"><text:span text:style-name="T9"/></text:span></text:p>
      <text:p text:style-name="P17"/>
      <text:p text:style-name="P28"><text:span text:style-name="T30">con la presente manifesta il proprio interesse a partecipare alla procedura</text:span><text:span text:style-name="T29"> </text:span><text:span text:style-name="T30">di </text:span><text:span text:style-name="Car._20_predefinito_20_paragrafo3"><text:span text:style-name="T20">affidamento </text:span></text:span><text:span text:style-name="Car._20_predefinito_20_paragrafo3"><text:span text:style-name="T21">per la</text:span></text:span><text:span text:style-name="Car._20_predefinito_20_paragrafo3"><text:span text:style-name="Emphasis"><text:span text:style-name="T10"> concessione strumentale del bene pubblico</text:span></text:span></text:span><text:span text:style-name="Car._20_predefinito_20_paragrafo3"><text:span text:style-name="Car._20_predefinito_20_paragrafo3"><text:span text:style-name="T20"> </text:span></text:span></text:span><text:span text:style-name="Car._20_predefinito_20_paragrafo3"><text:span text:style-name="T1"><text:s/></text:span></text:span><text:span text:style-name="Car._20_predefinito_20_paragrafo3"><text:span text:style-name="T5">Bocciodromo sito in loc. Grotte Santo Stefano, strada Ferento</text:span></text:span></text:p>
      <text:p text:style-name="P4">Allo scopo, ai sensi degli artt. 46 e 467 del D.P.R. n. 445/2000 e consapevole della responsabilità<text:span text:style-name="T25"> </text:span>penale<text:span text:style-name="T41"> </text:span>cui<text:span text:style-name="T42"> </text:span>può<text:span text:style-name="T22"> </text:span>andare<text:span text:style-name="T41"> </text:span>incontro<text:span text:style-name="T42"> </text:span>in<text:span text:style-name="T43"> </text:span>caso<text:span text:style-name="T42"> </text:span>di<text:span text:style-name="T22"> </text:span>affermazioni<text:span text:style-name="T44"> </text:span>mendaci<text:span text:style-name="T42"> </text:span>e<text:span text:style-name="T43"> </text:span>delle<text:span text:style-name="T42"> </text:span>relative<text:span text:style-name="T41"> </text:span>sanzioni<text:span text:style-name="T44"> </text:span>penali<text:span text:style-name="T42"> </text:span>di<text:span text:style-name="T45"> </text:span>cui all’art. 76 del DPR n. 445/2000, nonché delle conseguenze amministrative di esclusione d<text:span text:style-name="T52">a procedure</text:span> <text:span text:style-name="T52">pubbliche di affidamento </text:span>di<text:span text:style-name="T46"> </text:span>cui al<text:span text:style-name="T39"> </text:span>D.Lgs.<text:span text:style-name="T39"> </text:span>n.<text:span text:style-name="T39"> 36</text:span>/2023 e della normativa vigente<text:span text:style-name="T25"> </text:span>in materia, con la<text:span text:style-name="T39"> </text:span>presente</text:p>
      <text:p text:style-name="P16">DICHIARA</text:p>
      <text:list xml:id="list1090878615" text:style-name="WWNum1">
        <text:list-item>
          <text:p text:style-name="P29">di essere uno dei soggetti previsti <text:span text:style-name="T48">dall’avviso</text:span>, ovvero<text:span text:style-name="T25"> </text:span><text:span text:style-name="Emphasis"><text:span text:style-name="T12">Società Sportiv</text:span></text:span><text:span text:style-name="Emphasis"><text:span text:style-name="T13">a</text:span></text:span><text:span text:style-name="Emphasis"><text:span text:style-name="T12">, Associazion</text:span></text:span><text:span text:style-name="Emphasis"><text:span text:style-name="T13">e</text:span></text:span><text:span text:style-name="Emphasis"><text:span text:style-name="T12"> Sportiv</text:span></text:span><text:span text:style-name="Emphasis"><text:span text:style-name="T13">a </text:span></text:span><text:span text:style-name="Emphasis"><text:span text:style-name="T12">Dilettantistic</text:span></text:span><text:span text:style-name="Emphasis"><text:span text:style-name="T13">a</text:span></text:span><text:span text:style-name="Emphasis"><text:span text:style-name="T12">, <text:s/>Ent</text:span></text:span><text:span text:style-name="Emphasis"><text:span text:style-name="T13">e</text:span></text:span><text:span text:style-name="Emphasis"><text:span text:style-name="T12"> di Promozione Sportiva, <text:s/>Federazion</text:span></text:span><text:span text:style-name="Emphasis"><text:span text:style-name="T13">e</text:span></text:span><text:span text:style-name="Emphasis"><text:span text:style-name="T12">, <text:s/>Associazion</text:span></text:span><text:span text:style-name="Emphasis"><text:span text:style-name="T13">e</text:span></text:span><text:span text:style-name="Emphasis"><text:span text:style-name="T12"> Sportiv</text:span></text:span><text:span text:style-name="Emphasis"><text:span text:style-name="T13">a</text:span></text:span><text:span text:style-name="Emphasis"><text:span text:style-name="T12"> riconosciut</text:span></text:span><text:span text:style-name="Emphasis"><text:span text:style-name="T13">a</text:span></text:span><text:span text:style-name="Emphasis"><text:span text:style-name="T12"> dal CONI o affiliate a Enti di Promozione, <text:s/>Associazion</text:span></text:span><text:span text:style-name="Emphasis"><text:span text:style-name="T13">e</text:span></text:span><text:span text:style-name="Emphasis"><text:span text:style-name="T12"> che persegu</text:span></text:span><text:span text:style-name="Emphasis"><text:span text:style-name="T13">e</text:span></text:span><text:span text:style-name="Emphasis"><text:span text:style-name="T12"> finalità formative, ricreative e sociali, nell’ambito dello sport e del tempo libero,</text:span></text:span><text:span text:style-name="Emphasis"><text:span text:style-name="T14"> aventi tra le</text:span></text:span><text:span text:style-name="Emphasis"><text:span text:style-name="T16"> </text:span></text:span><text:span text:style-name="Emphasis"><text:span text:style-name="T14">proprie finalità statutarie la promozione e divulgazione di attività sportive dilettantistich</text:span></text:span><text:span text:style-name="Emphasis"><text:span text:style-name="T15">e;</text:span></text:span></text:p>
        </text:list-item>
        <text:list-item>
          <text:p text:style-name="P30"><text:span text:style-name="T49">d</text:span>i<text:span text:style-name="T25"> </text:span>essere<text:span text:style-name="T25"> </text:span>in<text:span text:style-name="T25"> </text:span>possesso<text:span text:style-name="T25"> </text:span>dei<text:span text:style-name="T25"> </text:span>requisiti<text:span text:style-name="T25"> </text:span>di<text:span text:style-name="T25"> </text:span>ordine<text:span text:style-name="T25"> </text:span>generale<text:span text:style-name="T25"> </text:span>per<text:span text:style-name="T25"> </text:span>contrarre<text:span text:style-name="T25"> </text:span>con<text:span text:style-name="T25"> </text:span>la<text:span text:style-name="T25"> </text:span>Pubblica<text:span text:style-name="T25"> </text:span>Amministrazione, ovvero non incorrere nei motivi di esclusione previsti dall’art. 94 e 95 del D.lgs.<text:span text:style-name="T25"> 36</text:span>/2023 (codice<text:span text:style-name="T25"> </text:span>dei<text:span text:style-name="T39"> </text:span>contratti <text:span text:style-name="T49">pubblici</text:span>);</text:p>
        </text:list-item>
        <text:list-item>
          <text:p text:style-name="P32">di<text:span text:style-name="T25"> </text:span>non<text:span text:style-name="T25"> </text:span>avere<text:span text:style-name="T25"> </text:span>riportato<text:span text:style-name="T25"> </text:span>condanne<text:span text:style-name="T25"> </text:span>od<text:span text:style-name="T25"> </text:span>altri<text:span text:style-name="T25"> </text:span>provvedimenti<text:span text:style-name="T25"> </text:span>che<text:span text:style-name="T25"> </text:span>comportino<text:span text:style-name="T25"> </text:span>la<text:span text:style-name="T25"> </text:span>perdita<text:span text:style-name="T25"> </text:span>o<text:span text:style-name="T25"> </text:span>la<text:span text:style-name="T25"> </text:span>sospensione<text:span text:style-name="T46"> </text:span>della capacità<text:span text:style-name="T25"> </text:span>di contrattare<text:span text:style-name="T50"> </text:span>con<text:span text:style-name="T39"> </text:span>la<text:span text:style-name="T46"> </text:span>Pubblica<text:span text:style-name="T25"> </text:span>Amministrazione;</text:p>
        </text:list-item>
        <text:list-item>
          <text:p text:style-name="P32"><text:soft-page-break/>di<text:span text:style-name="T25"> </text:span>possedere<text:span text:style-name="T25"> </text:span>la<text:span text:style-name="T25"> </text:span>capacità<text:span text:style-name="T25"> </text:span>operativa,<text:span text:style-name="T25"> </text:span>in<text:span text:style-name="T25"> </text:span>termini<text:span text:style-name="T25"> </text:span>di<text:span text:style-name="T25"> </text:span>risorse<text:span text:style-name="T25"> </text:span>umane,<text:span text:style-name="T25"> </text:span>strumentali,<text:span text:style-name="T25"> </text:span>finanziarie<text:span text:style-name="T25"> </text:span>e<text:span text:style-name="T25"> </text:span>organizzative, sufficiente a garantire la regolare ed efficace esecuzione dei servizi di gestione<text:span text:style-name="T25"> </text:span>dell’impianto;</text:p>
        </text:list-item>
        <text:list-item>
          <text:p text:style-name="P31">di non avere, a carico dei soggetti muniti di potere di rappresentanza, sentenza di condanna<text:span text:style-name="T25"> </text:span>passata in<text:span text:style-name="T39"> </text:span>giudicato<text:span text:style-name="T47"> </text:span>per<text:span text:style-name="T39"> </text:span>reati che<text:span text:style-name="T39"> </text:span>incidono sull’affidabilità morale e professionale;</text:p>
        </text:list-item>
        <text:list-item>
          <text:p text:style-name="P33">di<text:span text:style-name="T35"> </text:span>non<text:span text:style-name="T46"> </text:span>avere<text:span text:style-name="T39"> </text:span>cause<text:span text:style-name="T35"> </text:span>ostative<text:span text:style-name="T39"> </text:span>di<text:span text:style-name="T39"> </text:span>cui<text:span text:style-name="T35"> </text:span>alle<text:span text:style-name="T25"> </text:span>vigenti<text:span text:style-name="T39"> </text:span>leggi<text:span text:style-name="T39"> </text:span>antimafia;</text:p>
        </text:list-item>
        <text:list-item>
          <text:p text:style-name="P34">di avere, in quanto Federazione Sportiva, Ente di Promozione Sportiva, Società o Associazione<text:span text:style-name="T25"> </text:span>Sportiva, Associazione Sportiva Dilettantistica, Disciplina Sportiva Associata, Federazione Sportiva<text:span text:style-name="T45"> </text:span>Nazionale (sottolineare il soggetto adeguato), riconoscimento o affiliazione alle relative Federazioni<text:span text:style-name="T45"> </text:span>o al CONI per la disciplina di competenza, o ad Ente di Promozione Sportiva, come da seguente<text:span text:style-name="T25"> </text:span>numero<text:span text:style-name="T25"> </text:span>di<text:span text:style-name="T35"> </text:span>Registro<text:span text:style-name="T33"><text:tab/></text:span>;</text:p>
        </text:list-item>
        <text:list-item>
          <text:p text:style-name="P34">di essere in grado di documentare quanto sopra dichiarato, richiamato quanto previsto dall’art.76<text:span text:style-name="T45"> </text:span>del<text:span text:style-name="T39"> </text:span>D.P.R.<text:span text:style-name="T39"> </text:span>n.<text:span text:style-name="T46"> </text:span>445/2000 per<text:span text:style-name="T46"> </text:span>l’ipotesi di<text:span text:style-name="T35"> </text:span>falsità<text:span text:style-name="T47"> </text:span>in<text:span text:style-name="T46"> </text:span>atti ed<text:span text:style-name="T46"> </text:span>in dichiarazioni<text:span text:style-name="T39"> </text:span>mendaci,<text:span text:style-name="T47"> </text:span>ivi<text:span text:style-name="T46"> </text:span>contenute;</text:p>
          <text:p text:style-name="P36">DICHIARA<text:span text:style-name="T37"> </text:span>INOLTRE</text:p>
        </text:list-item>
      </text:list>
      <text:p text:style-name="P8"/>
      <text:list xml:id="list2013793352" text:style-name="WWNum2">
        <text:list-item>
          <text:p text:style-name="P35">di non aver assunto ai sensi dell'art. 53, comma 16-ter D.Lgs. n. 165/2001, dipendenti che, negli<text:span text:style-name="T25"> </text:span>ultimi tre anni di servizio, hanno esercitato poteri autoritativi o negoziali per conto delle pubbliche<text:span text:style-name="T25"> </text:span>amministrazioni di cui all’articolo 1, comma 2, i quali non possono svolgere, nei tre anni successivi<text:span text:style-name="T25"> </text:span>alla cessazione del rapporto di pubblico impiego, attività lavorativa o professionale presso i soggetti<text:span text:style-name="T45"> </text:span>privati destinatari dell’attività della pubblica amministrazione svolta attraverso i medesimi poteri. I<text:span text:style-name="T25"> </text:span>contratti conclusi e gli incarichi conferiti in violazione di quanto previsto dall'art. 53, comma 16-ter<text:span text:style-name="T25"> </text:span>sopra citato sono nulli ed è fatto divieto ai soggetti privati che li hanno conclusi o a cui sono stati<text:span text:style-name="T25"> </text:span>conferiti contrattare con le pubbliche amministrazioni per i successivi tre anni con obbligo di<text:span text:style-name="T25"> </text:span>restituzione dei compensi<text:span text:style-name="T25"> </text:span>eventualmente percepiti<text:span text:style-name="T47"> </text:span>e<text:span text:style-name="T46"> </text:span>accertati<text:span text:style-name="T25"> </text:span>ad essi<text:span text:style-name="T39"> </text:span>riferiti.</text:p>
        </text:list-item>
      </text:list>
      <text:p text:style-name="P9"/>
      <text:p text:style-name="P12">Data,<text:span text:style-name="T25"> </text:span><text:span text:style-name="T33"><text:s/><text:tab/></text:span></text:p>
      <text:p text:style-name="P7">TIMBRO<text:span text:style-name="T35"> </text:span>E<text:span text:style-name="T46"> </text:span>FIRMA<text:span text:style-name="T35"> </text:span>DEL<text:span text:style-name="T35"> </text:span>LEGALE RAPPRESENTANTE</text:p>
      <text:p text:style-name="P9"/>
      <text:p text:style-name="P9"/>
      <text:p text:style-name="P26"><text:span text:style-name="T27">AUTORIZZA</text:span><text:span text:style-name="T28"> </text:span></text:p>
      <text:p text:style-name="P19"/>
      <text:p text:style-name="P25">il trattamento dei dati, anche personali, unicamente per le finalità connesse al presente Avviso, in conformità alle disposizioni contenute nel D. Lgs. n. 196/2003 e al Regolamento UE n. 679/2016 (General Data Protection Regulaton - GDPR).</text:p>
      <text:p text:style-name="P24"/>
      <text:p text:style-name="P11">Data,<text:span text:style-name="T25"> </text:span><text:span text:style-name="T33"><text:s/><text:tab/></text:span></text:p>
      <text:p text:style-name="P10"/>
      <text:p text:style-name="P6"><text:span text:style-name="T34">TIMBRO</text:span><text:span text:style-name="T36"> </text:span><text:span text:style-name="T34">E</text:span><text:span text:style-name="T38"> </text:span><text:span text:style-name="T34">FIRMA</text:span><text:span text:style-name="T36"> </text:span><text:span text:style-name="T34">DEL</text:span><text:span text:style-name="T40"> </text:span><text:span text:style-name="T34">LEGALE</text:span><text:span text:style-name="T38"> </text:span><text:span text:style-name="T34">RAPPRESENTA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Times New Roman3" svg:font-family="'Times New Roman', Times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_20__28_user_29_" style:display-name="Frame contents (user)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9.991cm" fo:margin-right="0.85cm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.598cm" fo:text-align="center" style:justify-single-word="false" fo:text-indent="0cm" style:auto-text-indent="false" fo:keep-with-next="always" style:snap-to-layout-grid="fals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98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8.742cm" fo:margin-right="0.85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mo_20_rientro_20_corpo_20_del_20_testo" style:display-name="Primo rientro corpo del testo" style:family="paragraph" style:parent-style-name="Text_20_body">
      <loext:graphic-properties draw:fill="none" draw:fill-color="#ffffff"/>
      <style:paragraph-properties fo:margin-left="0cm" fo:margin-right="0cm" fo:text-indent="0.499cm" style:auto-text-indent="false" fo:background-color="transparen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Primo_20_rientro_20_corpo_20_del_20_testo" style:display-name="WW-Primo rientro corpo del testo" style:family="paragraph" style:parent-style-name="Text_20_body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8.001cm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0.751cm" fo:margin-right="0.695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sto_20_del_20_blocco1" style:display-name="Testo del blocco1" style:family="paragraph" style:parent-style-name="Standard">
      <style:paragraph-properties fo:margin-left="0.751cm" fo:margin-right="0.695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Sti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Primo_20_rientro_20_corpo_20_del_20_testo1" style:display-name="WW-Primo rientro corpo del testo1" style:family="paragraph" style:parent-style-name="Standard">
      <style:paragraph-properties fo:margin-left="0cm" fo:margin-right="0cm" fo:text-align="justify" style:justify-single-word="false" fo:text-indent="0.499cm" style:auto-text-indent="false" style:text-autospace="none"/>
      <style:text-properties fo:color="#000000" loext:opacity="100%" fo:font-size="11pt" fo:language="none" fo:country="none" style:letter-kerning="true" style:font-size-asian="11pt" style:font-size-complex="9.5pt"/>
    </style:style>
    <style:style style:name="Testo_20_del_20_blocco2" style:display-name="Testo del blocco2" style:family="paragraph" style:parent-style-name="Standard">
      <style:paragraph-properties fo:margin-left="0.751cm" fo:margin-right="0.695cm" fo:text-align="justify" style:justify-single-word="false" fo:orphans="0" fo:widows="0" fo:text-indent="0cm" style:auto-text-indent="false" style:punctuation-wrap="simple"/>
      <style:text-properties fo:color="#000000" loext:opacity="100%"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/>
    <style:style style:name="List_20_Paragraph" style:display-name="List Paragraph" style:family="paragraph" style:parent-style-name="Standard">
      <style:paragraph-properties fo:margin-left="1.138cm" fo:margin-right="0.437cm" fo:text-align="justify" style:justify-single-word="false" fo:text-indent="-0.635cm" style:auto-text-indent="fals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074cm" fo:margin-right="2.166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it" fo:country="IT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 style:list-style-name="WW8Num3">
      <loext:graphic-properties draw:fill="none" draw:fill-color="#729fcf"/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 fo:background-color="transparent" style:text-autospace="ideograph-alpha"/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style:font-name-asian="Microsoft YaHei" style:font-family-asian="'Microsoft YaHei'" style:font-family-generic-asian="swiss" style:font-pitch-asian="variable" style:font-name-complex="Times New Roman" style:font-family-complex="'Times New Roman'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Verdana" fo:font-family="Verdana" style:font-family-generic="swiss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5f_0" style:display-name="Standard_0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agrafo_20_elenco1" style:display-name="Paragrafo elenco1" style:family="paragraph" style:parent-style-name="Standard">
      <style:paragraph-properties fo:margin-left="1.228cm" fo:margin-right="0cm" fo:text-align="justify" style:justify-single-word="false" fo:text-indent="0cm" style:auto-text-indent="false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language-complex="ar" style:country-complex="SA"/>
    </style:style>
    <style:style style:name="WW-Riga_20_d_27_intestazione" style:display-name="WW-Riga d'intestazione" style:family="paragraph" style:parent-style-name="Standard">
      <style:paragraph-properties text:number-lines="false" text:line-number="0"/>
    </style:style>
    <style:style style:name="Corpo" style:family="paragraph">
      <loext:graphic-properties draw:fill="solid" draw:fill-color="#ffffff" draw:opacity="100%"/>
      <style:paragraph-properties style:line-height-at-least="0.176cm" fo:orphans="2" fo:widows="2" fo:hyphenation-ladder-count="no-limit" fo:background-color="#ffffff" style:writing-mode="lr-tb"/>
      <style:text-properties fo:color="#000000" loext:opacity="100%" style:font-name="Helvetica Neue" fo:font-family="'Helvetica Neue'" style:font-family-generic="swiss" style:font-pitch="variable" fo:font-size="11pt" fo:language="it" fo:country="IT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661cm" fo:margin-right="0cm" fo:text-align="justify" style:justify-single-word="false" fo:text-indent="0cm" style:auto-text-indent="false" style:text-autospace="none">
        <style:tab-stops>
          <style:tab-stop style:position="1.199cm"/>
          <style:tab-stop style:position="1.251cm"/>
        </style:tab-stops>
      </style:paragraph-properties>
      <style:text-properties style:font-name="Arial" fo:font-family="Arial" style:font-family-generic="swiss" style:font-pitch="variable" fo:font-size="11pt" fo:language="none" fo:country="none" style:font-name-asian="Times New Roman3" style:font-family-asian="'Times New Roman', Times" style:font-family-generic-asian="roman" style:font-pitch-asian="variable" style:font-size-asian="11pt" style:language-asian="none" style:country-asian="none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/>
      <style:text-properties fo:color="#000000" loext:opacity="100%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orpo_20_del_20_testo_20_Carattere" style:display-name="Corpo del testo Carattere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Car._20_predefinito_20_paragrafo3" style:display-name="Car. predefinito paragrafo3" style:family="text"/>
    <style:style style:name="ListLabel_20_36" style:display-name="ListLabel 36" style:family="text"/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/>
    <style:style style:name="WW8Num1z1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Car._20_predefinito_20_paragrafo" style:display-name="WW-Car. predefinito paragrafo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" style:display-name="WW-Carattere predefinito paragrafo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_20_3_20_Carattere" style:display-name="Titolo 3 Carattere" style:family="text" style:parent-style-name="Car._20_predefinito_20_paragrafo"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itolo_20_4_20_Carattere" style:display-name="Titolo 4 Carattere" style:family="text" style:parent-style-name="Car._20_predefinito_20_paragrafo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style:font-weight-complex="bold"/>
    </style:style>
    <style:style style:name="Primo_20_rientro_20_corpo_20_del_20_testo_20_Carattere" style:display-name="Primo rientro corpo del testo Carattere" style:family="text" style:parent-style-name="Car._20_predefinito_20_paragrafo"/>
    <style:style style:name="Numbering_20_Symbols" style:display-name="Numbering Symbols" style:family="text"/>
    <style:style style:name="Car._20_predefinito_20_paragrafo2" style:display-name="Car. predefinito paragrafo2" style:family="text"/>
    <style:style style:name="ListLabel_20_9" style:display-name="ListLabel 9" style:family="text">
      <style:text-properties fo:language="en" fo:country="US" style:language-asian="en" style:country-asian="US" style:language-complex="ar" style:country-complex="SA"/>
    </style:style>
    <style:style style:name="ListLabel_20_8" style:display-name="ListLabel 8" style:family="text">
      <style:text-properties fo:language="en" fo:country="US" style:language-asian="en" style:country-asian="US" style:language-complex="ar" style:country-complex="SA"/>
    </style:style>
    <style:style style:name="ListLabel_20_7" style:display-name="ListLabel 7" style:family="text">
      <style:text-properties fo:language="en" fo:country="US" style:language-asian="en" style:country-asian="US" style:language-complex="ar" style:country-complex="SA"/>
    </style:style>
    <style:style style:name="ListLabel_20_6" style:display-name="ListLabel 6" style:family="text">
      <style:text-properties fo:language="en" fo:country="US" style:language-asian="en" style:country-asian="US" style:language-complex="ar" style:country-complex="SA"/>
    </style:style>
    <style:style style:name="ListLabel_20_5" style:display-name="ListLabel 5" style:family="text">
      <style:text-properties fo:language="en" fo:country="US" style:language-asian="en" style:country-asian="US" style:language-complex="ar" style:country-complex="SA"/>
    </style:style>
    <style:style style:name="ListLabel_20_4" style:display-name="ListLabel 4" style:family="text">
      <style:text-properties fo:language="en" fo:country="US" style:language-asian="en" style:country-asian="US" style:language-complex="ar" style:country-complex="SA"/>
    </style:style>
    <style:style style:name="ListLabel_20_3" style:display-name="ListLabel 3" style:family="text">
      <style:text-properties fo:language="en" fo:country="US" style:language-asian="en" style:country-asian="US" style:language-complex="ar" style:country-complex="SA"/>
    </style:style>
    <style:style style:name="ListLabel_20_2" style:display-name="ListLabel 2" style:family="text">
      <style:text-properties fo:language="en" fo:country="US" style:language-asian="en" style:country-asian="US" style:language-complex="ar" style:country-complex="SA"/>
    </style:style>
    <style:style style:name="ListLabel_20_1" style:display-name="ListLabel 1" style:family="text">
      <style:text-properties fo:font-size="11pt" fo:language="en" fo:country="US" style:font-name-asian="Wingdings1" style:font-family-asian="Wingdings" style:font-family-generic-asian="system" style:font-pitch-asian="variable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Corpo_20_testo_20_Carattere" style:display-name="Corpo testo Carattere" style:family="text" style:parent-style-name="Default_20_Paragraph_20_Font_20__28_WW_29_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_20__28_WW_29_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_20__28_WW_29_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_20__28_WW_29_" style:display-name="Default Paragraph Font (WW)" style:family="text"/>
    <style:style style:name="Default_20_Paragraph_20_Font" style:display-name="Default Paragraph Font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WW8Num5z6" style:family="text"/>
    <style:style style:name="WW8Num5z7" style:family="text"/>
    <style:style style:name="WW8Num5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ListLabel_20_46" style:display-name="ListLabel 46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109" style:display-name="ListLabel 109" style:family="text">
      <style:text-properties fo:font-weight="bold" style:font-weight-asian="bold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127" style:display-name="ListLabel 127" style:family="text">
      <style:text-properties style:use-window-font-color="true" loext:opacity="0%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2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2" style:font-family-complex="'Courier New'" style:font-family-generic-complex="system" style:font-pitch-complex="variable"/>
    </style:style>
    <style:style style:name="ListLabel_20_135" style:display-name="ListLabel 135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•">
        <style:list-level-properties text:list-level-position-and-space-mode="label-alignment">
          <style:list-level-label-alignment text:label-followed-by="listtab" fo:text-indent="-0.688cm" fo:margin-left="3.863cm"/>
        </style:list-level-properties>
        <style:text-properties style:font-name="Calibri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5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5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138cm"/>
        </style:list-level-properties>
        <style:text-properties style:font-name="Wingdings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80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7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15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8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18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5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279cm" fo:margin-left="0.205cm"/>
        </style:list-level-properties>
        <style:text-properties style:font-name="Times New Roman2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79cm" fo:margin-left="1.94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279cm" fo:margin-left="3.669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279cm" fo:margin-left="5.398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279cm" fo:margin-left="7.126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279cm" fo:margin-left="8.855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279cm" fo:margin-left="10.583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279cm" fo:margin-left="12.31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279cm" fo:margin-left="14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━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charset="x-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family-generic="swiss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family-generic="swis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family-generic="swiss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family-generic="swis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family-generic="swiss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family-generic="swis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family-generic="swiss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family-generic="swis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family-generic="swiss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family-generic="swis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family-generic="swiss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family-generic="swis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family-generic="swiss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family-generic="swis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family-generic="swiss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family-generic="swis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family-generic="swiss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family-generic="swis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" style:num-suffix="" text:bullet-char="━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Wingdings" style:font-style-name="Norma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2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2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16cm" fo:margin-left="0.811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16cm" fo:margin-left="2.469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16cm" fo:margin-left="4.129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16cm" fo:margin-left="5.787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16cm" fo:margin-left="7.447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16cm" fo:margin-left="9.107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16cm" fo:margin-left="10.765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16cm" fo:margin-left="12.425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16cm" fo:margin-left="14.0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23cm" fo:margin-left="0.621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23cm" fo:margin-left="2.311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423cm" fo:margin-left="3.988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423cm" fo:margin-left="5.664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423cm" fo:margin-left="7.341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423cm" fo:margin-left="9.019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423cm" fo:margin-left="10.694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423cm" fo:margin-left="12.37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423cm" fo:margin-left="14.0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1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1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1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text:style-name="ListLabel_20_1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text>€ </number:text>
      <number:number number:decimal-places="2" number:min-decimal-places="2" number:min-integer-digits="1" number:grouping="true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C-SIMILE ISTANZA DI MANIFESTAZIONE DI INTERESSE</dc:title>
    <dc:subject/>
    <meta:keyword/>
    <meta:initial-creator>imperatore</meta:initial-creator>
    <meta:creation-date>2020-10-16T13:09:00</meta:creation-date>
    <dc:date>2025-05-02T10:30:06.914000000</dc:date>
    <meta:editing-cycles>28</meta:editing-cycles>
    <meta:editing-duration>PT3H47M12S</meta:editing-duration>
    <meta:generator>LibreOffice/7.3.0.3$Windows_X86_64 LibreOffice_project/0f246aa12d0eee4a0f7adcefbf7c878fc2238db3</meta:generator>
    <meta:print-date>2024-06-06T12:35:32.309000000</meta:print-date>
    <meta:document-statistic meta:table-count="0" meta:image-count="0" meta:object-count="0" meta:page-count="2" meta:paragraph-count="35" meta:word-count="653" meta:character-count="5523" meta:non-whitespace-character-count="4898"/>
  </office:meta>
</office:document-meta>
</file>