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Footer">
      <style:paragraph-properties fo:line-height="150%" fo:text-align="center" style:justify-single-word="false"/>
      <style:text-properties style:font-name="Garamond" fo:font-weight="bold" style:font-weight-asian="bold" style:font-name-complex="Garamond" style:font-weight-complex="bold"/>
    </style:style>
    <style:style style:name="P4" style:family="paragraph" style:parent-style-name="Standard">
      <style:paragraph-properties fo:line-height="150%" fo:text-align="center" style:justify-single-word="false"/>
      <style:text-properties style:font-name="Garamond" fo:font-size="9pt" fo:font-weight="bold" style:font-size-asian="9pt" style:font-weight-asian="bold" style:font-name-complex="Garamond" style:font-size-complex="9pt" style:font-weight-complex="bold"/>
    </style:style>
    <style:style style:name="P5" style:family="paragraph" style:parent-style-name="Standard">
      <style:paragraph-properties fo:line-height="115%" fo:text-align="justify" style:justify-single-word="false"/>
      <style:text-properties style:font-name="Garamond" style:font-name-complex="Garamond"/>
    </style:style>
    <style:style style:name="P6" style:family="paragraph" style:parent-style-name="Standard">
      <style:paragraph-properties fo:line-height="115%" fo:text-align="center" style:justify-single-word="false"/>
      <style:text-properties style:font-name="Garamond" style:font-name-complex="Garamond"/>
    </style:style>
    <style:style style:name="P7" style:family="paragraph" style:parent-style-name="Standard">
      <style:paragraph-properties fo:line-height="115%"/>
      <style:text-properties style:font-name="Garamond" style:font-name-complex="Garamond"/>
    </style:style>
    <style:style style:name="P8" style:family="paragraph" style:parent-style-name="Standard">
      <style:paragraph-properties fo:line-height="150%" fo:text-align="justify" style:justify-single-word="false"/>
      <style:text-properties style:font-name="Garamond" style:font-name-complex="Garamond"/>
    </style:style>
    <style:style style:name="P9" style:family="paragraph" style:parent-style-name="Standard">
      <style:paragraph-properties fo:line-height="115%" fo:text-align="justify" style:justify-single-word="false"/>
      <style:text-properties style:font-name="Garamond"/>
    </style:style>
    <style:style style:name="P10" style:family="paragraph" style:parent-style-name="Text_20_body">
      <style:paragraph-properties fo:margin-top="0cm" fo:margin-bottom="0cm" style:contextual-spacing="false" fo:line-height="115%" fo:text-align="justify" style:justify-single-word="false"/>
      <style:text-properties style:font-name="Garamond"/>
    </style:style>
    <style:style style:name="P11" style:family="paragraph" style:parent-style-name="Text_20_body">
      <style:paragraph-properties fo:line-height="115%" fo:text-align="justify" style:justify-single-word="false"/>
      <style:text-properties style:font-name="Garamond"/>
    </style:style>
    <style:style style:name="P12" style:family="paragraph" style:parent-style-name="Default">
      <style:paragraph-properties fo:margin-top="0cm" fo:margin-bottom="0.035cm" style:contextual-spacing="false" fo:line-height="115%" fo:text-align="justify" style:justify-single-word="false"/>
      <style:text-properties style:font-name="Garamond"/>
    </style:style>
    <style:style style:name="P13" style:family="paragraph" style:parent-style-name="Default">
      <style:paragraph-properties fo:line-height="115%" fo:text-align="justify" style:justify-single-word="false"/>
      <style:text-properties style:font-name="Garamond"/>
    </style:style>
    <style:style style:name="P14" style:family="paragraph" style:parent-style-name="Default">
      <style:paragraph-properties fo:margin-top="0cm" fo:margin-bottom="0.056cm" style:contextual-spacing="false" fo:line-height="115%" fo:text-align="justify" style:justify-single-word="false"/>
      <style:text-properties style:font-name="Garamond"/>
    </style:style>
    <style:style style:name="P15" style:family="paragraph" style:parent-style-name="Standard">
      <style:paragraph-properties fo:line-height="115%" fo:text-align="center" style:justify-single-word="false"/>
      <style:text-properties style:font-name="Garamond"/>
    </style:style>
    <style:style style:name="P16" style:family="paragraph" style:parent-style-name="Text_20_body">
      <style:paragraph-properties fo:line-height="115%" fo:text-align="center" style:justify-single-word="false"/>
      <style:text-properties style:font-name="Garamond"/>
    </style:style>
    <style:style style:name="P17" style:family="paragraph" style:parent-style-name="Default">
      <style:paragraph-properties fo:line-height="115%" fo:text-align="center" style:justify-single-word="false"/>
      <style:text-properties style:font-name="Garamond"/>
    </style:style>
    <style:style style:name="P18" style:family="paragraph" style:parent-style-name="Standard">
      <style:paragraph-properties fo:line-height="115%"/>
      <style:text-properties style:font-name="Garamond"/>
    </style:style>
    <style:style style:name="P19" style:family="paragraph" style:parent-style-name="Default">
      <style:paragraph-properties fo:line-height="115%"/>
      <style:text-properties style:font-name="Garamond"/>
    </style:style>
    <style:style style:name="P20" style:family="paragraph" style:parent-style-name="Normale">
      <style:paragraph-properties fo:margin-top="0cm" fo:margin-bottom="0.176cm" style:contextual-spacing="false" fo:text-align="justify" style:justify-single-word="false" fo:orphans="2" fo:widows="2" fo:hyphenation-ladder-count="no-limit" style:vertical-align="auto"/>
      <style:text-properties style:font-name="Garamond" fo:hyphenate="true" loext:hyphenation-no-caps="false"/>
    </style:style>
    <style:style style:name="P21" style:family="paragraph" style:parent-style-name="Default">
      <style:paragraph-properties fo:margin-top="0cm" fo:margin-bottom="0.056cm" style:contextual-spacing="false" fo:text-align="justify" style:justify-single-word="false"/>
      <style:text-properties style:font-name="Garamond"/>
    </style:style>
    <style:style style:name="P22" style:family="paragraph" style:parent-style-name="Default">
      <style:paragraph-properties fo:text-align="center" style:justify-single-word="false"/>
      <style:text-properties style:font-name="Garamond"/>
    </style:style>
    <style:style style:name="P23" style:family="paragraph" style:parent-style-name="Default">
      <style:text-properties style:font-name="Garamond"/>
    </style:style>
    <style:style style:name="P24" style:family="paragraph" style:parent-style-name="Standard">
      <style:paragraph-properties fo:line-height="115%" fo:text-align="justify" style:justify-single-word="false"/>
      <style:text-properties style:font-name="Garamond" fo:font-size="7.5pt" style:font-size-asian="7.5pt"/>
    </style:style>
    <style:style style:name="P25" style:family="paragraph" style:parent-style-name="Footer">
      <style:paragraph-properties fo:line-height="150%" fo:text-align="center" style:justify-single-word="false"/>
      <style:text-properties style:font-name="Garamond" fo:font-size="9.5pt" fo:font-weight="bold" style:font-size-asian="9.5pt" style:font-weight-asian="bold" style:font-name-complex="Garamond" style:font-size-complex="9.5pt" style:font-weight-complex="bold"/>
    </style:style>
    <style:style style:name="P26" style:family="paragraph" style:parent-style-name="Text_20_body">
      <style:paragraph-properties fo:margin-top="0cm" fo:margin-bottom="0cm" style:contextual-spacing="false" fo:line-height="115%" fo:text-align="justify" style:justify-single-word="false"/>
    </style:style>
    <style:style style:name="P27" style:family="paragraph" style:parent-style-name="Standard">
      <style:paragraph-properties fo:line-height="115%" fo:text-align="justify" style:justify-single-word="false"/>
    </style:style>
    <style:style style:name="P28" style:family="paragraph" style:parent-style-name="Default">
      <style:paragraph-properties fo:line-height="115%" fo:text-align="justify" style:justify-single-word="false"/>
    </style:style>
    <style:style style:name="P29" style:family="paragraph" style:parent-style-name="Standard">
      <style:paragraph-properties fo:line-height="115%" fo:text-align="center" style:justify-single-word="false"/>
      <style:text-properties style:font-name-complex="Garamond"/>
    </style:style>
    <style:style style:name="P30" style:family="paragraph" style:parent-style-name="Normale">
      <style:text-properties fo:color="#000000" loext:opacity="100%" style:font-name="Garamond" style:font-name-asian="Arial" style:font-name-complex="Arial"/>
    </style:style>
    <style:style style:name="P31" style:family="paragraph" style:parent-style-name="Default" style:list-style-name="L1">
      <style:paragraph-properties fo:line-height="115%"/>
      <style:text-properties style:font-name="Garamond"/>
    </style:style>
    <style:style style:name="P32" style:family="paragraph" style:parent-style-name="Default" style:list-style-name="L1">
      <style:paragraph-properties fo:line-height="115%"/>
    </style:style>
    <style:style style:name="P33" style:family="paragraph" style:parent-style-name="Heading_20_2" style:master-page-name="MP0">
      <style:paragraph-properties fo:margin-top="0.212cm" fo:margin-bottom="0cm" style:contextual-spacing="false" fo:text-align="center" style:justify-single-word="false" style:page-number="auto" fo:break-before="page" style:snap-to-layout-grid="false"/>
      <style:text-properties fo:font-size="11pt" style:font-size-asian="11pt" style:font-size-complex="11pt"/>
    </style:style>
    <style:style style:name="T1" style:family="text">
      <style:text-properties fo:font-size="11pt" style:font-name-asian="Times New Roman" style:font-size-asian="11pt" style:font-name-complex="Times New Roman" style:font-size-complex="11pt" style:language-complex="ar" style:country-complex="SA"/>
    </style:style>
    <style:style style:name="T2" style:family="text">
      <style:text-properties fo:font-size="11pt" style:font-size-asian="11pt" style:font-size-complex="11pt"/>
    </style:style>
    <style:style style:name="T3" style:family="text">
      <style:text-properties style:font-name="Garamond"/>
    </style:style>
    <style:style style:name="T4" style:family="text">
      <style:text-properties style:font-name="Garamond" fo:font-weight="bold" style:font-weight-asian="bold" style:font-weight-complex="bold"/>
    </style:style>
    <style:style style:name="T5" style:family="text">
      <style:text-properties style:font-name="Garamond" style:font-name-complex="Garamond"/>
    </style:style>
    <style:style style:name="T6" style:family="text">
      <style:text-properties style:font-name="Times New Roman" style:font-name-complex="Times New Roman"/>
    </style:style>
    <style:style style:name="T7" style:family="text">
      <style:text-properties officeooo:rsid="00062504"/>
    </style:style>
    <style:style style:name="T8" style:family="text">
      <style:text-properties officeooo:rsid="00082adb"/>
    </style:style>
    <style:style style:name="T9" style:family="text">
      <style:text-properties officeooo:rsid="000b8f43"/>
    </style:style>
    <style:style style:name="T10" style:family="text">
      <style:text-properties officeooo:rsid="000bdfc0"/>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6cm" draw:visible-area-height="5.006cm" draw:ole-draw-aspect="1"/>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2">CITTA’ DI VITERBO</text:h>
      <text:p text:style-name="P2"><text:span text:style-name="Car._20_predefinito_20_paragrafo"><text:span text:style-name="T1"><text:s text:c="3"/></text:span></text:span><text:span text:style-name="Car._20_predefinito_20_paragrafo"><text:span text:style-name="T2"><draw:frame draw:style-name="fr1" draw:name="Oggetto1" text:anchor-type="as-char" svg:y="0cm" svg:width="1.57cm" style:rel-width="scale" svg:height="2.54cm" style:rel-height="scale" draw:z-index="0"><draw:object-ole xlink:href="./Object 1" xlink:type="simple" xlink:show="embed" xlink:actuate="onLoad"/><draw:image xlink:href="./ObjectReplacements/Object 1" xlink:type="simple" xlink:show="embed" xlink:actuate="onLoad"/><svg:desc>Oggetto OLE</svg:desc></draw:frame></text:span></text:span></text:p>
      <text:p text:style-name="P1"/>
      <text:p text:style-name="P3">SETTORE III</text:p>
      <text:p text:style-name="P3">Ufficio <text:span text:style-name="T10">Scuola Musicale</text:span></text:p>
      <text:p text:style-name="P4"><text:s/>INFORMATIVA PRIVACY PER GLI UTENTI DEL SERVIZIO SCUOLA <text:span text:style-name="T7">MUSICALE COMUNALE A</text:span>I <text:span text:style-name="T8">SENSI </text:span>DELL’ART 13 E 14 DEL REGOLAMENTO UE 679/2016 (GDPR)</text:p>
      <text:p text:style-name="P4"/>
      <text:p text:style-name="P5">Ai sensi e per gli effetti dell’art. 13 e 14 del Regolamento (UE) 2016/679, La informiamo che i dati personali raccolti, saranno trattati allo scopo di consentire la fruizione del servizio d<text:span text:style-name="T7">ella </text:span><text:s/><text:span text:style-name="T7">Scuola Musicale Comunale.</text:span></text:p>
      <text:p text:style-name="P5"/>
      <text:p text:style-name="P9"/>
      <text:p text:style-name="P15">1-TITOLARE DEL TRATTAMENTO DEI DATI PERSONALI</text:p>
      <text:p text:style-name="P9">Il Titolare del trattamento dei dati personali è il Comune di Viterbo con sede in Via Filippo Ascenzi, 1 – 01100 Viterbo (VT) contattabile con una delle seguenti modalità:</text:p>
      <text:p text:style-name="P10">- di persona presso le strutture competenti a ricevere la richiesta (ad es. Ufficio Protocollo);</text:p>
      <text:p text:style-name="P26"><text:span text:style-name="Car._20_predefinito_20_paragrafo"><text:span text:style-name="T3">- via pec a </text:span></text:span><text:a xlink:type="simple" xlink:href="mailto:protocollo@pec.comuneviterbo.it" office:target-frame-name="_top" xlink:show="replace" text:style-name="Internet_20_link" text:visited-style-name="Visited_20_Internet_20_Link"><text:span text:style-name="Enfasi_20__28_corsivo_29_"><text:span text:style-name="T3">protocollo@pec.comuneviterbo.it</text:span></text:span></text:a></text:p>
      <text:p text:style-name="P11"/>
      <text:p text:style-name="P16">2-RESPONSABILE DELLA PROTEZIONE DEI DATI (DPO)</text:p>
      <text:p text:style-name="P27"><text:span text:style-name="Car._20_predefinito_20_paragrafo"><text:span text:style-name="T3">Il Comune di Viterbo si avvale di un Responsabile della Protezione dei Dati, noto anche come Data Protection Officer o DPO, individuato nella Società <text:s/>Cervato Law &amp; Business srl, con referente l'Avv. Piergiovanni Cervato. È possibile contattare il DPO all'indirizzo email: dpo@comune.viterbo.it. </text:span></text:span></text:p>
      <text:p text:style-name="P9"/>
      <text:p text:style-name="P16">3-TIPOLOGIA DEI DATI OGGETTO DI TRATTAMENTO</text:p>
      <text:p text:style-name="P20">La gestione del servizio d<text:span text:style-name="T7">ella </text:span><text:s/><text:span text:style-name="T7">Scuola Musicale</text:span> <text:span text:style-name="T7">Comunale </text:span>comporta il trattamento di dati comuni (nome, cognome, numero di telefono, mail etc<text:span text:style-name="T9">).</text:span></text:p>
      <text:p text:style-name="P29"/>
      <text:p text:style-name="P6">4-BASE GIURIDICA E FINALITA’ DEL TRATTAMENTO</text:p>
      <text:p text:style-name="P7">Il trattamento dei dati personali è effettuato per il perseguimento delle seguenti finalità:</text:p>
      <text:p text:style-name="P12">- iscrizione e fruizione del servizio <text:span text:style-name="T7">della Scuola Musicale Comunale;</text:span></text:p>
      <text:p text:style-name="P12">- riscontro a sue specifiche richieste.</text:p>
      <text:p text:style-name="P12"/>
      <text:p text:style-name="P28"><text:span text:style-name="Car._20_predefinito_20_paragrafo"><text:span text:style-name="T4">La base giuridica</text:span></text:span><text:span text:style-name="Car._20_predefinito_20_paragrafo"><text:span text:style-name="T3"> che legittima il trattamento è l’esecuzione di un compito di interesse pubblico connesso all’esercizio di pubblici poteri (art. 6.1.e; art 9.2.g Regolamento 679/2016/UE);</text:span></text:span></text:p>
      <text:p text:style-name="P13"/>
      <text:p text:style-name="P22"><text:soft-page-break/>5-CONFERIMENTO DEI DATI PERSONALI</text:p>
      <text:p text:style-name="P23">Il conferimento dei suoi dati personali è obbligatorio per le finalità di cui al paragrafo 4. Pertanto, Il loro mancato, parziale o inesatto conferimento potrebbe avere come conseguenza l’oggettiva impossibilità per l’Ente la mancata erogazione del servizio richiesto e del suo corretto svolgimento.</text:p>
      <text:p text:style-name="P13"/>
      <text:p text:style-name="P13"/>
      <text:p text:style-name="P17">6-MODALITA’ DEL TRATTAMENTO DEI DATI PERSONALI</text:p>
      <text:p text:style-name="P13">Il trattamento dei suoi dati personali avviene presso le sedi e gli uffici del Titolare utilizzando sia supporti cartacei che informatici, anche attraverso strumenti automatizzati atti a memorizzare, gestire e trasmettere i dati stessi, con l’osservanza di ogni misura cautelativa, che ne garantisca la sicurezza e la riservatezza.</text:p>
      <text:p text:style-name="P13">Il trattamento sarà effettuato in modo da ridurre al minimo il rischio di distruzione o perdita, di accesso non autorizzato, di trattamento non conforme alle finalità della raccolta dei dati stessi. </text:p>
      <text:p text:style-name="P18"/>
      <text:p text:style-name="P15"/>
      <text:p text:style-name="P15">7– COMUNICAZIONE E DIFFUSIONE DATI PERSONALI</text:p>
      <text:p text:style-name="P18"/>
      <text:p text:style-name="P9">Per il perseguimento delle finalità suindicate e qualora fosse necessario, i Suoi Dati possono essere comunicati a:</text:p>
      <text:p text:style-name="P21">- Pubbliche Autorità per l’accertamento e il perseguimento di reati;</text:p>
      <text:p text:style-name="P14">- collaboratori, dipendenti e consulenti del Comune di Viterbo, nell'ambito delle relative mansioni e/o di eventuali obblighi contrattuali tutti appositamente autorizzati al trattamento;</text:p>
      <text:p text:style-name="P14">- fornitori dei servizi che agiscono per conto del Comune di Viterbo al fine di garantire il servizio richiesto appositamente designati;</text:p>
      <text:p text:style-name="P14">- persone fisiche e/o giuridiche, quando la comunicazione risulti necessaria o funzionale ad accertare la veridicità delle dichiarazioni rese dal soggetto richiedente;</text:p>
      <text:p text:style-name="P14">I Dati, in ogni caso, non saranno oggetto di diffusione e, pertanto, non saranno portati a conoscenza di soggetti indeterminati. </text:p>
      <text:p text:style-name="P14">I suoi Dati, inoltre, non saranno trasferiti in Paesi extra-EU. Eventuali trasferimenti di dati personali a un paese terzo al di fuori dell’Unione europea o a un’organizzazione internazionale avverranno sulla base di una decisione di adeguatezza della Commissione o, nel caso di trasferimenti di cui agli artt. 46, 47 o 49, par. 1, comma 2 del Regolamento europeo, sulla base di garanzie appropriate e opportune<text:bookmark text:name="6._Natura_del_conferimento_dei_dati_e_co"/>.</text:p>
      <text:p text:style-name="P14"/>
      <text:p text:style-name="P15">8 - PERIODO DI CONSERVAZIONE DEI DATI</text:p>
      <text:p text:style-name="P30">I dati raccolti saranno trattati per l’anno scolastico di adesione al servizio, al termine del quale la documentazione, sia essa in formato digitale o cartaceo, sarà conservata per 10 anni ai soli fini di tutela legale del Titolare, in apposito archivio nelle disponibilità unica di soggetti autorizzati. </text:p>
      <text:p text:style-name="P15"/>
      <text:p text:style-name="P15">8 – DIRITTI DELL’INTERESSATO</text:p>
      <text:p text:style-name="P19">All’interessato sono conferiti tutti i diritti di cui agli artt da 15 a 21 del Regolamento europeo 2016/679, ovvero: </text:p>
      <text:list xml:id="list3171374657" text:style-name="L1">
        <text:list-item>
          <text:p text:style-name="P31"><text:soft-page-break/>ottenere la conferma dell’esistenza di dati personali che lo riguardano, anche se non ancora registrati, e la comunicazione in forma intelligibile dei medesimi dati e della loro origine, nonché delle finalità e delle modalità del trattamento e della logica applicata in caso di trattamento effettuato con strumenti elettronici; </text:p>
        </text:list-item>
        <text:list-item>
          <text:p text:style-name="P32"><text:span text:style-name="Car._20_predefinito_20_paragrafo"><text:span text:style-name="T3">conoscere</text:span></text:span><text:span text:style-name="Car._20_predefinito_20_paragrafo"><text:span text:style-name="T6"> </text:span></text:span><text:span text:style-name="Car._20_predefinito_20_paragrafo"><text:span text:style-name="T3">gli estremi identificativi del titolare del trattamento e/o del responsabile del trattamento;</text:span></text:span></text:p>
        </text:list-item>
        <text:list-item>
          <text:p text:style-name="P31">conoscere i soggetti o le categorie di soggetti ai quali i dati personali possono essere comunicati o che possono venirne a conoscenza in qualità di responsabili o incaricati; </text:p>
        </text:list-item>
        <text:list-item>
          <text:p text:style-name="P31">ottenere la cancellazione, la trasformazione in forma anonima o il blocco dei dati di cui non è necessaria la conservazione in relazione agli scopi per i quali i dati sono stati raccolti e trattati; </text:p>
        </text:list-item>
        <text:list-item>
          <text:p text:style-name="P31">ottenere l’aggiornamento, la rettifica e l’integrazione dei propri dati; </text:p>
        </text:list-item>
        <text:list-item>
          <text:p text:style-name="P32"><text:span text:style-name="Car._20_predefinito_20_paragrafo"><text:span text:style-name="T3">opporsi, in tutto o in parte, per motivi legittimi, al trattamento dei dati</text:span></text:span><text:span text:style-name="Car._20_predefinito_20_paragrafo"><text:span text:style-name="T6"> </text:span></text:span><text:span text:style-name="Car._20_predefinito_20_paragrafo"><text:span text:style-name="T3">che lo riguardano, ancorch</text:span></text:span><text:span text:style-name="Car._20_predefinito_20_paragrafo"><text:span text:style-name="T5">é</text:span></text:span><text:span text:style-name="Car._20_predefinito_20_paragrafo"><text:span text:style-name="T3"> pertinenti allo scopo della raccolta; </text:span></text:span></text:p>
        </text:list-item>
        <text:list-item>
          <text:p text:style-name="P31">opporsi al trattamento di dati personali che lo riguardano a fini di invio di materiale pubblicitario o di vendita diretta o per il compimento di ricerche di mercato o di comunicazione commerciale; </text:p>
        </text:list-item>
        <text:list-item>
          <text:p text:style-name="P31">ricevere in un formato strutturato, di uso comune e leggibile da dispositivo automatico i dati personali che lo riguardano e di trasmettere tali dati a un altro titolare del trattamento senza impedimenti da parte del titolare del trattamento cui li ha forniti, qualora il trattamento sia basato sul consenso.</text:p>
        </text:list-item>
      </text:list>
      <text:p text:style-name="P19">Per l’esercizio dei diritti, l’interessato potrà rivolgersi direttamente e gratuitamente ai dati di contatto del Titolare, sia telefonicamente che via mail. </text:p>
      <text:p text:style-name="P19"/>
      <text:p text:style-name="P13"/>
      <text:p text:style-name="P17">9 – DIRITTO DI PRESENTARE RECLAMO</text:p>
      <text:p text:style-name="P19">Per eventuali richieste o reclami, l’interessato potrà rivolgersi al Titolare in maniera gratuita e semplice, inviando una mail ai dati di contatto presenti. In caso di mancata risposta da parte del Titolare, entro 30 giorni, o in caso di evidenza ritenuta non soddisfacente da parte dell’interessato lo stesso potrà rivolgere direttamente un reclamo all’Autorità garante per la protezione dei dati personali, Piazza di Monte Citorio n. 121 00186 ROMA Fax: (+39) 06.69677.3785 Centralino telefonico: (+39) 06.696771 E-mail: garante@gpdp.it</text:p>
      <text:p text:style-name="P9"/>
      <text:p text:style-name="P15"/>
      <text:p text:style-name="P24"/>
      <text:p text:style-name="P8"/>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Garamond" fo:font-family="Garamond" style:font-family-generic="roman" style:font-pitch="variable" fo:font-size="14pt" fo:font-weight="bold" style:font-name-asian="Garamond" style:font-family-asian="Garamond" style:font-family-generic-asian="roman" style:font-pitch-asian="variable" style:font-size-asian="14pt" style:font-weight-asian="bold" style:font-name-complex="Garamond" style:font-family-complex="Garamond" style:font-family-generic-complex="roman" style:font-pitch-complex="variable"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150%" fo:text-align="justify" style:justify-single-word="false" fo:hyphenation-ladder-count="no-limit" fo:keep-with-next="always"/>
      <style:text-properties fo:font-size="8pt" style:text-underline-style="solid" style:text-underline-width="auto" style:text-underline-color="font-color" style:text-underline-mode="continuous" style:text-overline-mode="continuous" style:text-line-through-mode="continuous" style:font-size-asian="8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false" loext:hyphenation-no-caps="false"/>
    </style:style>
    <style:style style:name="Normale_20__28_Web_29_" style:display-name="Normale (Web)" style:family="paragraph" style:parent-style-name="Standard">
      <style:paragraph-properties fo:margin-top="0.049cm" fo:margin-bottom="0.176cm" style:contextual-spacing="false"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rial" fo:font-family="Arial, Arial" style:font-family-generic="swiss" style:font-name-asian="Arial" style:font-family-asian="Arial, Arial" style:font-family-generic-asian="swiss" style:font-name-complex="Arial" style:font-family-complex="Arial, Arial" style:font-family-generic-complex="swis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Carattere_20_predefinito_20_paragrafo1111111111" style:display-name="WW-Carattere predefinito paragrafo1111111111" style:family="text"/>
    <style:style style:name="Visited_20_Internet_20_Link" style:display-name="Visited Internet Link" style:family="text" style:parent-style-name="WW-Carattere_20_predefinito_20_paragrafo1111111111">
      <style:text-properties fo:color="#800080" loext:opacity="100%" style:text-underline-style="solid" style:text-underline-width="auto" style:text-underline-color="font-color" style:text-underline-mode="continuous" style:text-overline-mode="continuous" style:text-line-through-mode="continuous"/>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8Num1z7" style:family="text"/>
    <style:style style:name="WW8Num1z5" style:family="text"/>
    <style:style style:name="WW8Num1z4" style:family="text"/>
    <style:style style:name="WW8Num1z2" style:family="text"/>
    <style:style style:name="WW8Num1z1" style:family="text"/>
    <style:style style:name="WW_5f_CharLFO19LVL1" style:display-name="WW_CharLFO1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meta:initial-creator>user</meta:initial-creator>
    <meta:creation-date>2023-08-28T11:39:00Z</meta:creation-date>
    <dc:date>2025-09-25T20:55:50.855000000</dc:date>
    <meta:editing-cycles>27</meta:editing-cycles>
    <meta:editing-duration>PT21M27S</meta:editing-duration>
    <meta:print-date>2023-10-06T09:27:37.972000000</meta:print-date>
    <meta:document-statistic meta:table-count="0" meta:image-count="0" meta:object-count="1" meta:page-count="3" meta:paragraph-count="47" meta:word-count="993" meta:character-count="6639" meta:non-whitespace-character-count="5678"/>
    <meta:template xlink:type="simple" xlink:actuate="onRequest" xlink:title="" xlink:href="file:///C:/Users/enatalini/Downloads/INFORMATIVA%20PRIVACY%20MENSA%20SCOLASTICA%20Rev.1%20(2).odt/Normal"/>
  </office:meta>
</office:document-meta>
</file>