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OpenSymbol" svg:font-family="OpenSymbol" style:font-charset="x-symbol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.023cm" fo:margin-left="-0.016cm" style:page-number="auto" table:align="left" style:writing-mode="lr-tb"/>
    </style:style>
    <style:style style:name="Tabella1.A" style:family="table-column">
      <style:table-column-properties style:column-width="17.023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7.096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7.308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C1" style:family="table-cell">
      <style:table-cell-properties fo:padding="0.097cm" fo:border="none" style:writing-mode="page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7.096cm"/>
    </style:style>
    <style:style style:name="Tabella3.C" style:family="table-column">
      <style:table-column-properties style:column-width="0.609cm"/>
    </style:style>
    <style:style style:name="Tabella3.E" style:family="table-column">
      <style:table-column-properties style:column-width="7.308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C1" style:family="table-cell">
      <style:table-cell-properties fo:padding="0.097cm" fo:border="none" style:writing-mode="page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7.096cm"/>
    </style:style>
    <style:style style:name="Tabella4.C" style:family="table-column">
      <style:table-column-properties style:column-width="0.609cm"/>
    </style:style>
    <style:style style:name="Tabella4.E" style:family="table-column">
      <style:table-column-properties style:column-width="7.308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C1" style:family="table-cell">
      <style:table-cell-properties fo:padding="0.097cm" fo:border="none"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8ac9b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NewRomanPS-BoldMT" fo:font-size="9pt" fo:font-weight="bold" style:font-size-asian="9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NewRomanPS-BoldMT" fo:font-size="9pt" fo:font-weight="bold" officeooo:paragraph-rsid="002639a1" style:font-size-asian="9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.5pt" fo:font-weight="bold" officeooo:paragraph-rsid="00341809" style:font-size-asian="10.5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.5pt" fo:font-weight="normal" style:font-size-asian="10.5pt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style:font-size-asian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officeooo:paragraph-rsid="002157f0" style:font-size-asian="10.5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officeooo:paragraph-rsid="0027bc65" style:font-size-asian="10.5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NewRomanPSMT" fo:font-size="10.5pt" fo:font-weight="bold" officeooo:paragraph-rsid="00464ef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NewRomanPSMT" fo:font-size="10.5pt" fo:font-weight="bold" officeooo:paragraph-rsid="00440964" style:font-size-asian="10.5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NewRomanPSMT" fo:font-size="10.5pt" style:text-underline-style="solid" style:text-underline-width="auto" style:text-underline-color="font-color" fo:font-weight="bold" officeooo:rsid="0037e728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NewRomanPSMT" fo:font-size="13pt" officeooo:paragraph-rsid="0028ac9b" style:font-size-asian="13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NewRomanPS-BoldItalicMT" fo:font-size="13pt" fo:font-style="italic" fo:font-weight="bold" style:font-size-asian="13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NewRomanPS-BoldItalicMT" fo:font-size="16pt" fo:font-style="italic" fo:font-weight="bold" style:font-size-asian="16pt" style:font-style-asian="italic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fo:font-size="8pt" style:font-size-asian="8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SymbolMT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" fo:font-size="10pt" fo:font-style="italic" fo:font-weight="normal" officeooo:rsid="0016d926" style:font-size-asian="10pt" style:font-style-asian="italic" style:font-weight-asian="normal" style:font-size-complex="10pt"/>
    </style:style>
    <style:style style:name="P25" style:family="paragraph" style:parent-style-name="Stile_20_di_20_disegno_20_predefinito">
      <style:paragraph-properties fo:text-align="justify" style:justify-single-word="false"/>
      <style:text-properties fo:color="#000000" loext:opacity="100%" style:font-name="Times" fo:font-size="10pt" fo:font-style="italic" fo:font-weight="normal" officeooo:rsid="0016d926" officeooo:paragraph-rsid="0026a1f3" style:font-size-asian="10pt" style:font-style-asian="italic" style:font-weight-asian="normal" style:font-size-complex="10pt"/>
    </style:style>
    <style:style style:name="P26" style:family="paragraph" style:parent-style-name="Stile_20_di_20_disegno_20_predefinito">
      <style:paragraph-properties fo:text-align="justify" style:justify-single-word="false"/>
      <style:text-properties fo:color="#000000" loext:opacity="100%" style:font-name="Times" fo:font-size="9pt" fo:font-style="italic" fo:font-weight="normal" officeooo:rsid="0016d926" officeooo:paragraph-rsid="0026a1f3" style:font-size-asian="9pt" style:font-style-asian="italic" style:font-weight-asian="normal" style:font-size-complex="9pt"/>
    </style:style>
    <style:style style:name="P27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8pt" fo:font-style="normal" fo:font-weight="bold" officeooo:rsid="0016d926" officeooo:paragraph-rsid="0026462f" style:font-size-asian="8pt" style:font-style-asian="normal" style:font-weight-asian="bold"/>
    </style:style>
    <style:style style:name="P28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8pt" fo:font-style="normal" fo:font-weight="normal" officeooo:rsid="0016d926" officeooo:paragraph-rsid="0028ac9b" style:font-size-asian="8pt" style:font-style-asian="normal" style:font-weight-asian="normal" style:font-size-complex="8pt"/>
    </style:style>
    <style:style style:name="P29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0.5pt" fo:font-style="normal" fo:font-weight="normal" officeooo:rsid="0016d926" officeooo:paragraph-rsid="0026a1f3" style:font-size-asian="10.5pt" style:font-style-asian="normal" style:font-weight-asian="normal" style:font-size-complex="10.5pt"/>
    </style:style>
    <style:style style:name="P30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normal" officeooo:rsid="0016d926" officeooo:paragraph-rsid="0026a1f3" style:font-size-asian="10.5pt" style:font-style-asian="normal" style:font-weight-asian="normal" style:font-size-complex="10.5pt"/>
    </style:style>
    <style:style style:name="P31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normal" officeooo:rsid="0016d926" officeooo:paragraph-rsid="0028ac9b" style:font-size-asian="10.5pt" style:font-style-asian="normal" style:font-weight-asian="normal" style:font-size-complex="10.5pt"/>
    </style:style>
    <style:style style:name="P32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0.5pt" fo:font-style="normal" fo:font-weight="normal" officeooo:rsid="0016d926" officeooo:paragraph-rsid="0026a1f3" style:font-size-asian="10.5pt" style:font-style-asian="normal" style:font-weight-asian="normal" style:font-size-complex="10.5pt"/>
    </style:style>
    <style:style style:name="P33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normal" officeooo:rsid="00413148" officeooo:paragraph-rsid="00413148" style:font-size-asian="10.5pt" style:font-style-asian="normal" style:font-weight-asian="normal" style:font-size-complex="10.5pt"/>
    </style:style>
    <style:style style:name="P34" style:family="paragraph" style:parent-style-name="Standard">
      <style:paragraph-properties fo:text-align="center" style:justify-single-word="false"/>
      <style:text-properties officeooo:paragraph-rsid="002639a1"/>
    </style:style>
    <style:style style:name="P35" style:family="paragraph" style:parent-style-name="Riga_20_d_27_intestazione">
      <style:paragraph-properties fo:text-align="center" style:justify-single-word="false"/>
      <style:text-properties officeooo:paragraph-rsid="001fdf72"/>
    </style:style>
    <style:style style:name="P36" style:family="paragraph" style:parent-style-name="Heading">
      <style:paragraph-properties fo:text-align="center" style:justify-single-word="false" style:snap-to-layout-grid="false"/>
      <style:text-properties style:font-name="Times New Roman" fo:font-size="13pt" officeooo:paragraph-rsid="001fdf72" style:font-size-asian="13pt" style:font-name-complex="Times New Roman" style:font-size-complex="13pt"/>
    </style:style>
    <style:style style:name="P37" style:family="paragraph" style:parent-style-name="Riga_20_d_27_intestazione">
      <style:paragraph-properties fo:text-align="center" style:justify-single-word="false"/>
      <style:text-properties style:font-name="Arial2" fo:font-size="11pt" officeooo:paragraph-rsid="001fdf72" style:font-size-asian="11pt" style:font-name-complex="Arial2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NewRomanPSMT" fo:font-size="10.5pt" style:font-size-asian="10.5pt"/>
    </style:style>
    <style:style style:name="P39" style:family="paragraph" style:parent-style-name="Table_20_Contents">
      <style:paragraph-properties fo:text-align="start" style:justify-single-word="false"/>
      <style:text-properties style:font-name="TimesNewRomanPSMT" fo:font-size="10.5pt" officeooo:paragraph-rsid="002157f0" style:font-size-asian="10.5pt"/>
    </style:style>
    <style:style style:name="P40" style:family="paragraph" style:parent-style-name="Stile_20_di_20_disegno_20_predefinito">
      <style:paragraph-properties fo:text-align="start" style:justify-single-word="false"/>
      <style:text-properties fo:font-size="10.5pt" officeooo:rsid="0016d926" officeooo:paragraph-rsid="0026a1f3" style:font-size-asian="10.5pt" style:font-size-complex="10.5pt"/>
    </style:style>
    <style:style style:name="P41" style:family="paragraph" style:parent-style-name="Stile_20_di_20_disegno_20_predefinito">
      <style:paragraph-properties fo:text-align="justify" style:justify-single-word="false"/>
      <style:text-properties fo:font-size="10.5pt" officeooo:rsid="0016d926" officeooo:paragraph-rsid="0026a1f3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Text_20_body">
      <style:paragraph-properties style:line-height-at-least="0.101cm" fo:text-align="center" style:justify-single-word="false"/>
      <style:text-properties fo:font-size="9pt" fo:font-style="italic" officeooo:paragraph-rsid="00413148" style:font-size-asian="9pt" style:font-style-asian="italic" style:font-size-complex="9pt" style:font-style-complex="italic"/>
    </style:style>
    <style:style style:name="P44" style:family="paragraph" style:parent-style-name="Heading_20_1">
      <style:paragraph-properties fo:text-align="center" style:justify-single-word="false" fo:orphans="0" fo:widows="0"/>
      <style:text-properties fo:font-size="12pt" fo:font-weight="bold" officeooo:paragraph-rsid="004a24f5" style:font-size-asian="12pt" style:font-weight-asian="bold" style:font-size-complex="12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440964"/>
    </style:style>
    <style:style style:name="P46" style:family="paragraph" style:parent-style-name="Standard" style:list-style-name="L2">
      <style:paragraph-properties fo:text-align="justify" style:justify-single-word="false"/>
      <style:text-properties officeooo:paragraph-rsid="00464efa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officeooo:rsid="00464efa" officeooo:paragraph-rsid="00464efa"/>
    </style:style>
    <style:style style:name="P49" style:family="paragraph" style:parent-style-name="Text_20_body" style:list-style-name="L1">
      <style:paragraph-properties fo:margin-top="0cm" fo:margin-bottom="0cm" style:contextual-spacing="false" fo:line-height="200%" fo:text-align="justify" style:justify-single-word="false" fo:orphans="2" fo:widows="2"/>
      <style:text-properties fo:language="zxx" fo:country="none" officeooo:paragraph-rsid="0049f9a5"/>
    </style:style>
    <style:style style:name="P50" style:family="paragraph" style:parent-style-name="Text_20_body">
      <style:paragraph-properties fo:margin-left="0.025cm" fo:margin-right="0cm" fo:margin-top="0cm" fo:margin-bottom="0cm" style:contextual-spacing="false" style:line-height-at-least="0.101cm" fo:text-align="center" style:justify-single-word="false" fo:orphans="0" fo:widows="0" fo:text-indent="0cm" style:auto-text-indent="false" style:punctuation-wrap="simple" style:writing-mode="lr-tb"/>
      <style:text-properties style:font-name="Times New Roman" fo:font-size="10.5pt" fo:font-style="italic" fo:font-weight="normal" officeooo:paragraph-rsid="004a24f5" style:letter-kerning="true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1" style:family="paragraph" style:parent-style-name="Text_20_body">
      <style:paragraph-properties style:line-height-at-least="0.101cm" fo:text-align="center" style:justify-single-word="false"/>
      <style:text-properties fo:font-size="10.5pt" fo:font-style="italic" officeooo:paragraph-rsid="004a24f5" style:font-size-asian="10.5pt" style:font-style-asian="italic" style:font-size-complex="10.5pt" style:font-style-complex="italic"/>
    </style:style>
    <style:style style:name="P52" style:family="paragraph">
      <style:paragraph-properties fo:text-align="center" style:text-autospace="ideograph-alpha" style:punctuation-wrap="hanging" style:line-break="strict" style:writing-mode="lr-tb"/>
    </style:style>
    <style:style style:name="P5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TimesNewRomanPS-BoldMT" fo:font-size="10.5pt" fo:font-weight="bold" style:font-size-asian="10.5pt" style:font-weight-asian="bold"/>
    </style:style>
    <style:style style:name="T2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3" style:family="text">
      <style:text-properties fo:color="#000000" loext:opacity="100%" style:font-name="TimesNewRomanPSMT" fo:font-size="12pt" style:font-size-asian="12pt"/>
    </style:style>
    <style:style style:name="T4" style:family="text">
      <style:text-properties fo:color="#000000" loext:opacity="100%" style:font-name="TimesNewRomanPSMT" fo:font-size="10.5pt" style:font-size-asian="10.5pt"/>
    </style:style>
    <style:style style:name="T5" style:family="text">
      <style:text-properties fo:color="#000000" loext:opacity="100%" style:font-name="TimesNewRomanPSMT" fo:font-size="10.5pt" officeooo:rsid="002157f0" style:font-size-asian="10.5pt"/>
    </style:style>
    <style:style style:name="T6" style:family="text">
      <style:text-properties fo:color="#000000" loext:opacity="100%" style:font-name="TimesNewRomanPSMT" fo:font-size="10.5pt" fo:font-weight="bold" style:font-size-asian="10.5pt" style:font-weight-asian="bold"/>
    </style:style>
    <style:style style:name="T7" style:family="text"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 style:font-name="TimesNewRomanPSMT" fo:font-size="10.5pt" fo:font-weight="bold" officeooo:rsid="00440964" style:font-size-asian="10.5pt" style:font-weight-asian="bold" style:font-size-complex="10.5pt" style:font-weight-complex="bold"/>
    </style:style>
    <style:style style:name="T9" style:family="text">
      <style:text-properties fo:color="#000000" loext:opacity="100%" style:font-name="TimesNewRomanPSMT" fo:font-size="10.5pt" fo:font-weight="bold" officeooo:rsid="003bd626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TimesNewRomanPSMT" fo:font-size="10.5pt" fo:font-weight="bold" officeooo:rsid="00341809" style:font-size-asian="10.5pt" style:font-weight-asian="bold" style:font-size-complex="10.5pt" style:font-weight-complex="bold"/>
    </style:style>
    <style:style style:name="T11" style:family="text">
      <style:text-properties fo:color="#000000" loext:opacity="100%" style:font-name="TimesNewRomanPSMT" fo:font-size="10.5pt" fo:font-weight="bold" officeooo:rsid="00464efa" style:font-size-asian="10.5pt" style:font-weight-asian="bold" style:font-size-complex="10.5pt" style:font-weight-complex="bold"/>
    </style:style>
    <style:style style:name="T12" style:family="text">
      <style:text-properties fo:color="#000000" loext:opacity="100%" style:font-name="TimesNewRomanPSMT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NewRomanPSMT" fo:font-size="14pt" fo:font-weight="bold" officeooo:rsid="0037e728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Arial-BoldMT" fo:font-size="12pt" fo:font-weight="bold" style:font-size-asian="12pt" style:font-weight-asian="bold"/>
    </style:style>
    <style:style style:name="T15" style:family="text">
      <style:text-properties fo:color="#000000" loext:opacity="100%" style:font-name="Arial-BoldMT" fo:font-size="10.5pt" fo:font-weight="bold" style:font-size-asian="10.5pt" style:font-weight-asian="bold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18" style:family="text">
      <style:text-properties fo:color="#000000" loext:opacity="100%" style:font-name="Times New Roman" fo:font-style="normal" fo:font-weight="normal" officeooo:rsid="0023c8ee" style:font-style-asian="normal" style:font-weight-asian="normal"/>
    </style:style>
    <style:style style:name="T19" style:family="text">
      <style:text-properties fo:color="#000000" loext:opacity="100%" style:font-name="Times New Roman" fo:font-style="normal" fo:font-weight="normal" officeooo:rsid="003168d4" style:font-style-asian="normal" style:font-weight-asian="normal"/>
    </style:style>
    <style:style style:name="T20" style:family="text">
      <style:text-properties fo:color="#000000" loext:opacity="100%" style:font-name="Times New Roman" fo:font-size="10.5pt" fo:font-weight="bold" fo:background-color="transparent" loext:char-shading-value="0" style:font-size-asian="10.5pt" style:font-weight-asian="bold" style:font-weight-complex="bold"/>
    </style:style>
    <style:style style:name="T21" style:family="text">
      <style:text-properties fo:color="#000000" loext:opacity="100%" style:font-name="Times New Roman" fo:font-size="10.5pt" fo:font-weight="bold" officeooo:rsid="003168d4" fo:background-color="transparent" loext:char-shading-value="0" style:font-size-asian="10.5pt" style:font-weight-asian="bold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23c8ee" style:letter-kerning="true" style:font-name-asian="Tahoma1" style:font-style-asian="normal" style:font-weight-asian="normal" style:font-name-complex="SymbolMT1" style:text-emphasize="none"/>
    </style:style>
    <style:style style:name="T23" style:family="text">
      <style:text-properties fo:color="#000000" loext:opacity="100%" style:text-line-through-style="none" style:text-line-through-type="none" style:font-name="Times New Roman1" fo:font-size="11pt" fo:language="zxx" fo:country="none" fo:font-style="italic" style:text-underline-style="none" fo:font-weight="bold" officeooo:rsid="0044a5b2" style:text-blinking="false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1" fo:font-size="10pt" fo:language="zxx" fo:country="none" fo:font-style="italic" style:text-underline-style="none" fo:font-weight="bold" officeooo:rsid="0044a5b2" style:text-blinking="false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25" style:family="text">
      <style:text-properties officeooo:rsid="001fdf72"/>
    </style:style>
    <style:style style:name="T26" style:family="text">
      <style:text-properties officeooo:rsid="002157f0"/>
    </style:style>
    <style:style style:name="T27" style:family="text">
      <style:text-properties officeooo:rsid="0022f984"/>
    </style:style>
    <style:style style:name="T28" style:family="text">
      <style:text-properties style:font-name="TimesNewRomanPSMT" fo:font-weight="normal" style:font-weight-asian="normal" style:font-weight-complex="normal"/>
    </style:style>
    <style:style style:name="T29" style:family="text">
      <style:text-properties officeooo:rsid="0027ea61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027ea61" style:letter-kerning="true" style:font-name-asian="Tahoma1" style:font-name-complex="SymbolMT1" style:font-size-complex="12pt" style:text-emphasize="none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37e728"/>
    </style:style>
    <style:style style:name="T33" style:family="text">
      <style:text-properties style:font-size-complex="10.5pt" style:font-weight-complex="normal"/>
    </style:style>
    <style:style style:name="T34" style:family="text">
      <style:text-properties officeooo:rsid="003e7cf2" style:font-size-complex="10.5pt" style:font-weight-complex="normal"/>
    </style:style>
    <style:style style:name="T35" style:family="text">
      <style:text-properties officeooo:rsid="00440964" style:font-size-complex="10.5pt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officeooo:rsid="002157f0" style:font-weight-complex="bold"/>
    </style:style>
    <style:style style:name="T38" style:family="text">
      <style:text-properties officeooo:rsid="003168d4" style:font-weight-complex="bold"/>
    </style:style>
    <style:style style:name="T39" style:family="text">
      <style:text-properties officeooo:rsid="00440964" style:font-weight-complex="bold"/>
    </style:style>
    <style:style style:name="T40" style:family="text">
      <style:text-properties fo:font-variant="normal" fo:text-transform="none" fo:color="#333333" loext:opacity="100%" style:font-name="Times New Roman" fo:font-size="11pt" fo:language="zxx" fo:country="none" fo:font-style="normal" fo:font-weight="bold" officeooo:rsid="000b0f28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1pt" fo:language="zxx" fo:country="none" fo:font-style="normal" style:text-underline-style="none" fo:font-weight="normal" officeooo:rsid="0044a5b2" style:text-blinking="false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1pt" fo:language="zxx" fo:country="none" fo:font-style="normal" style:text-underline-style="none" fo:font-weight="bold" officeooo:rsid="0044a5b2" style:text-blinking="false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1pt" fo:language="zxx" fo:country="none" fo:font-style="italic" style:text-underline-style="none" fo:font-weight="bold" officeooo:rsid="0044a5b2" style:text-blinking="false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44" style:family="text">
      <style:text-properties style:use-window-font-color="true" loext:opacity="0%" style:font-name="Times New Roman" fo:font-size="9pt" fo:language="it" fo:country="IT" style:letter-kerning="true" style:font-name-asian="Lucida Sans Unicode" style:font-size-asian="9pt" style:language-asian="zh" style:country-asian="CN" style:font-name-complex="Arial2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609cm" draw:visible-area-height="10.446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25">C</text:span>ITTA’ DI VITERBO<draw:frame text:anchor-type="char" draw:z-index="1" draw:name="Forma1_0" draw:style-name="gr1" draw:text-style-name="P53" svg:width="3.463cm" svg:height="1.714cm" svg:x="13.407cm" svg:y="-0.018cm"><draw:text-box><text:p text:style-name="P52"><text:span text:style-name="T44">MARCA DA BOLLO</text:span></text:p><text:p text:style-name="P52"><text:span text:style-name="T44">€ </text:span><text:span text:style-name="T44">16,00</text:span></text:p></draw:text-box></draw:frame></text:p>
            <text:p text:style-name="P35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37"/>
            <text:h text:style-name="P44" text:outline-level="1">Settore VII</text:h>
            <text:p text:style-name="P51">Urbanistica e Centro Storico - Sportello Unico per l’Edilizia - Edilizia Residenziale Pubblica</text:p>
            <text:p text:style-name="P50">Gestione Impianti Sportivi e Sport - Accessibilità Spazi Urbani e Abbattimento Barriere Architettoniche</text:p>
          </table:table-cell>
        </table:table-row>
      </table:table>
      <text:p text:style-name="P20">LAVORI EDILI / TRASLOCHI</text:p>
      <text:p text:style-name="P19">RICHIESTA AUTORIZZAZIONE ALL'OCCUPAZIONE DEL SUOLO PUBBLICO</text:p>
      <text:p text:style-name="P27">(<text:span text:style-name="T29">ai sensi del </text:span>Regolamento Comunale per l’applicazione del Canone Unico Patrimoniale <text:span text:style-name="T30">approvato con</text:span> De<text:span text:style-name="T29">l</text:span>ib<text:span text:style-name="T29">era</text:span> C.C. n. 50 del 18/03/2021)</text:p>
      <text:p text:style-name="P32"/>
      <text:p text:style-name="P31">Il/la sottoscritto/a <text:s/>____________________________________________________________________________</text:p>
      <text:p text:style-name="P28">(ai sensi dell’art.46 del DPR. 445/2000)</text:p>
      <text:p text:style-name="P29">nato/a a ______________________________________________ il ___________________________ e residente</text:p>
      <text:p text:style-name="P29">in _______________________________________ p.zza/via____________________________________ n. ____</text:p>
      <text:p text:style-name="P40"><text:span text:style-name="T17">C.F.:_______________________________ </text:span><text:span text:style-name="T22">P</text:span><text:span text:style-name="T18">ec</text:span><text:span text:style-name="T17">_____________________________ </text:span><text:span text:style-name="T19">tel.</text:span><text:span text:style-name="T17">_____________________</text:span></text:p>
      <text:p text:style-name="P30">in qualità di <text:s/>[ <text:s text:c="2"/>] titolare [ <text:s text:c="2"/>] legale rappresentante</text:p>
      <text:p text:style-name="P41"><text:span text:style-name="T17">della </text:span><text:span text:style-name="T16">(specificare regione sociale/denominazione)_______________________________________con sede legale</text:span></text:p>
      <text:p text:style-name="P30">in _______________________________________ p.zza/via____________________________________ n. ____</text:p>
      <text:p text:style-name="P41"><text:span text:style-name="T17">P.I.:________________________________ </text:span><text:span text:style-name="T18">Pec</text:span><text:span text:style-name="T17">_____________________________ </text:span><text:span text:style-name="T19">tel. </text:span><text:span text:style-name="T17">____________________</text:span></text:p>
      <text:p text:style-name="P33">per conto ___________________________________________________________________________________</text:p>
      <text:p text:style-name="P25"/>
      <text:p text:style-name="P26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24"/>
      <text:p text:style-name="P1"><text:span text:style-name="T4">chiede che gli/le venga rilasciata l'autorizzazione ad </text:span><text:span text:style-name="T1">occupare il suolo pubblico </text:span><text:span text:style-name="T4">mediante: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row table:style-name="TableLine2757787263776">
          <table:table-cell table:style-name="Tabella2.A1" office:value-type="string">
            <text:p text:style-name="P38"/>
          </table:table-cell>
          <table:table-cell table:style-name="Tabella2.B1" office:value-type="string">
            <text:p text:style-name="P11">installazione di un ponteggio</text:p>
          </table:table-cell>
          <table:table-cell table:style-name="Tabella2.C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B1" office:value-type="string">
            <text:p text:style-name="P11">installazione di una piattaforma aerea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A"/>
        <table:table-column table:style-name="Tabella3.E"/>
        <table:table-row table:style-name="TableLine2757787271120">
          <table:table-cell table:style-name="Tabella3.A1" office:value-type="string">
            <text:p text:style-name="P39"/>
          </table:table-cell>
          <table:table-cell table:style-name="Tabella3.B1" office:value-type="string">
            <text:p text:style-name="P11">deposito di materiali edili</text:p>
          </table:table-cell>
          <table:table-cell table:style-name="Tabella3.C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B1" office:value-type="string">
            <text:p text:style-name="P11">sosta di un automezzo</text:p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row table:style-name="TableLine2757787266224">
          <table:table-cell table:style-name="Tabella4.A1" office:value-type="string">
            <text:p text:style-name="P39"/>
          </table:table-cell>
          <table:table-cell table:style-name="Tabella4.B1" office:value-type="string">
            <text:p text:style-name="P11">effettuare un trasloco</text:p>
          </table:table-cell>
          <table:table-cell table:style-name="Tabella4.C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B1" office:value-type="string">
            <text:p text:style-name="P39"/>
          </table:table-cell>
        </table:table-row>
      </table:table>
      <text:p text:style-name="P11"/>
      <text:p text:style-name="P1"><text:span text:style-name="T1">per lavori di </text:span><text:span text:style-name="T4">_______________________________________________________________________________</text:span></text:p>
      <text:p text:style-name="P12">in Viterbo via _______________________________________________ in prossimit<text:span text:style-name="T26">à</text:span> del numero civico ______ </text:p>
      <text:p text:style-name="P2"><text:span text:style-name="T4">La superficie da occupare sar</text:span><text:span text:style-name="T5">à</text:span><text:span text:style-name="T4"> di </text:span><text:span text:style-name="T1">mq </text:span><text:span text:style-name="T4">________ </text:span></text:p>
      <text:p text:style-name="P2"><text:span text:style-name="T4">Il periodo dell'occupazione sar</text:span><text:span text:style-name="T5">à</text:span><text:span text:style-name="T4"> </text:span><text:span text:style-name="T1">dal </text:span><text:span text:style-name="T6">________</text:span><text:span text:style-name="T1"> al </text:span><text:span text:style-name="T6">___________</text:span><text:span text:style-name="T4">(compreso)</text:span></text:p>
      <text:p text:style-name="P42"><text:span text:style-name="T5">[ <text:s text:c="3"/>] <text:s/></text:span><text:span text:style-name="T20">Il/la sottoscritto/a dichiara di essere esente dal pagamento del </text:span><text:span text:style-name="T21">Canone Unico Patrimoniale per l’Occupazione di Suolo Pubblico</text:span><text:span text:style-name="T20"> come stabilito dalla deliberazione consiliare n° 131/98, ai sensi della L. 449/97. Allega relativa documentazione.</text:span></text:p>
      <text:p text:style-name="P10"><text:span text:style-name="T26">[ <text:s text:c="3"/>] <text:s text:c="4"/></text:span>richiede emissione di Ordinanza per:</text:p>
      <text:p text:style-name="P34"><text:span text:style-name="T14"></text:span><text:span text:style-name="T3"> </text:span><text:span text:style-name="T1">divieto di sosta <text:s text:c="3"/></text:span><text:span text:style-name="T14"></text:span><text:span text:style-name="T2"> </text:span><text:span text:style-name="T1">divieto di circolazione <text:s text:c="2"/></text:span><text:span text:style-name="T14"></text:span><text:span text:style-name="T15"> </text:span><text:span text:style-name="T1">senso unico dalle ore </text:span><text:span text:style-name="T6">________ </text:span><text:span text:style-name="T1">alle ore</text:span><text:span text:style-name="T6">________</text:span></text:p>
      <text:p text:style-name="P1"><text:span text:style-name="T5">[ <text:s text:c="3"/>] <text:s text:c="3"/></text:span><text:span text:style-name="T4">richiede </text:span><text:span text:style-name="T1">PROROGA </text:span><text:span text:style-name="T4">dell'occupazione Rif. n.___________ del______________ </text:span></text:p>
      <text:p text:style-name="P3"><text:s text:c="11"/>(<text:span text:style-name="T26">è </text:span>obbligatorio allegare originale della precedente autorizzazione)</text:p>
      <text:p text:style-name="P16"><text:span text:style-name="T36">Il/la sottoscritto/a dichiara altres</text:span><text:span text:style-name="T37">ì</text:span><text:span text:style-name="T36"> che per i lavori di cui sopra ha provveduto alla formale comunicazione di legge ovvero ad acquisire il necessario titolo edilizio abilitativo: </text:span></text:p>
      <text:p text:style-name="P16"><text:span text:style-name="T38">PdC</text:span><text:span text:style-name="T39">­___________________</text:span><text:span text:style-name="T38"> ______ Scia________________________-Cila ________________________</text:span></text:p>
      <text:p text:style-name="P4"/>
      <text:p text:style-name="P5"><text:tab/><text:tab/><text:tab/><text:tab/><text:tab/><text:tab/><text:tab/><text:tab/><text:tab/>FIRMA <text:span text:style-name="T28">___________________</text:span></text:p>
      <text:p text:style-name="P18">_________________________________________________________________________</text:p>
      <text:p text:style-name="P9"><text:soft-page-break/></text:p>
      <text:p text:style-name="P13"/>
      <text:p text:style-name="P13">La domanda deve essere presentata, pena irricevibilit<text:span text:style-name="T27">à</text:span> della stessa, almeno 10 giorni lavorativi prima dell'inizio dell'occupazione del suolo </text:p>
      <text:p text:style-name="P15"/>
      <text:p text:style-name="P15">Inoltrata all'indirizzo PEC:<text:span text:style-name="T31"> </text:span><text:a xlink:type="simple" xlink:href="mailto:suaep@pec.comuneviterbo.it" text:style-name="Internet_20_link" text:visited-style-name="Visited_20_Internet_20_Link"><text:span text:style-name="T32">suaep@pec.comuneviterbo.it</text:span></text:a></text:p>
      <text:p text:style-name="P17"/>
      <text:p text:style-name="P23"/>
      <text:p text:style-name="P13">L'autorizzazione deve essere ritirata prima di procedere all'occupazione del suolo pubblico;</text:p>
      <text:p text:style-name="P13"/>
      <text:p text:style-name="P13">In caso di occupazione di suolo pubblico nel Centro Storico con veicoli aventi un peso complessivo superiore a T 3,5, il rilascio dell'autorizzazione e subordinata al parere del Servizio Manutenzione Strade del Settore LL.PP.;</text:p>
      <text:p text:style-name="P13"/>
      <text:list xml:id="list4015731374" text:style-name="L1">
        <text:list-item>
          <text:p text:style-name="P49"><text:span text:style-name="Internet_20_link"><text:span text:style-name="T41">Per il pagamento del Canone occupazione suolo pubblico, il versamento dovrà essere eseguito </text:span></text:span><text:span text:style-name="Internet_20_link"><text:span text:style-name="T42">esclusivamente</text:span></text:span><text:span text:style-name="Internet_20_link"><text:span text:style-name="T43"> </text:span></text:span><text:span text:style-name="Internet_20_link"><text:span text:style-name="T41">mediante servizio on-line, accessibile </text:span></text:span><text:span text:style-name="Internet_20_link"><text:span text:style-name="T23">dall’homepage del Comune di Viterbo -  "Servizi" </text:span></text:span><text:span text:style-name="Internet_20_link"><text:span text:style-name="T24">- Portale dei pagamenti del cittadino PagoPA - Richiedi online -</text:span></text:span><text:span text:style-name="Internet_20_link"><text:span text:style-name="T23"> pagamento canone patrimoniale per occupazione temporanea – Cup Temporaneo €­_</text:span></text:span></text:p>
        </text:list-item>
        <text:list-item>
          <text:p text:style-name="P45"><text:span text:style-name="T8">Il</text:span><text:span text:style-name="T7"> pagamento delle spese di istruttoria di </text:span><text:span text:style-name="T12">€ </text:span><text:span text:style-name="T13">25</text:span><text:span text:style-name="T12">,00</text:span><text:span text:style-name="T7"> da effettuare mediante versamento sul conto corrente postale n. </text:span><text:span text:style-name="T9">43370378 – </text:span><text:span text:style-name="T8">IBAN </text:span><text:span text:style-name="T40">IT19S0760114500000043370378 - </text:span><text:span text:style-name="T7"><text:s/>intestato a “Comune di Viterbo Serv. Tesoreria – Settore Urbanistica – </text:span><text:span text:style-name="T8">Causale Spese di Istruttoria</text:span><text:span text:style-name="T7">.</text:span></text:p>
        </text:list-item>
      </text:list>
      <text:p text:style-name="P13"/>
      <text:list xml:id="list172151319210705" text:continue-numbering="true" text:style-name="L1">
        <text:list-header>
          <text:p text:style-name="P47"/>
        </text:list-header>
      </text:list>
      <text:p text:style-name="P14">Alla richiesta deve essere altres<text:span text:style-name="T27">ì</text:span> allegata.</text:p>
      <text:p text:style-name="P14"/>
      <text:list xml:id="list1741058710" text:style-name="L2">
        <text:list-item>
          <text:p text:style-name="P46"><text:span text:style-name="T11">C</text:span><text:span text:style-name="T7">opia del frontespizio della formale comunicazione di legge ovvero del necessario titolo edilizio abilitativo: </text:span><text:span text:style-name="T10">PdC-Scia-Cila _____________________________________________</text:span></text:p>
        </text:list-item>
        <text:list-item>
          <text:p text:style-name="P48"><text:span text:style-name="T10">P</text:span><text:span text:style-name="T7">lanimetria dell’area soggetta ad occupazione.</text:span></text:p>
        </text:list-item>
      </text:list>
      <text:p text:style-name="P14"><text:s/></text:p>
      <text:p text:style-name="P6">Comune di Viterbo - Settore VII - “ Ufficio Occupazioni Suolo Pubblico”</text:p>
      <text:p text:style-name="P7"><text:span text:style-name="T33">Telefono 0761/3484</text:span><text:span text:style-name="T34">22 - </text:span><text:span text:style-name="T35">451</text:span></text:p>
      <text:p text:style-name="P9"/>
      <text:p text:style-name="P21">INFORMATIVA ai sensi dell’ art. 13 del Codice della Privacy (D.LGS. 30/06/2003 N.196)</text:p>
      <text:p text:style-name="P22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</text:p>
      <text:p text:style-name="P22">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</text:p>
      <text:p text:style-name="P22">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OpenSymbol" svg:font-family="OpenSymbol" style:font-charset="x-symbol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SymbolMT1" style:font-family-complex="SymbolMT" style:font-family-generic-complex="system" style:font-pitch-complex="variable" style:font-size-complex="12pt" style:text-emphasize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5:35:35.622000000</meta:creation-date>
    <dc:date>2025-11-27T17:21:49.783000000</dc:date>
    <meta:editing-duration>PT4H33M</meta:editing-duration>
    <meta:editing-cycles>32</meta:editing-cycles>
    <meta:generator>LibreOffice/7.2.3.2$Windows_X86_64 LibreOffice_project/d166454616c1632304285822f9c83ce2e660fd92</meta:generator>
    <meta:print-date>2021-10-13T12:53:34.616000000</meta:print-date>
    <meta:document-statistic meta:table-count="4" meta:image-count="0" meta:object-count="1" meta:page-count="2" meta:paragraph-count="55" meta:word-count="731" meta:character-count="6030" meta:non-whitespace-character-count="5289"/>
  </office:meta>
</office:document-meta>
</file>