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847cm" fo:margin-bottom="0cm" style:contextual-spacing="false" fo:text-align="end" style:justify-single-word="false" fo:keep-together="always" fo:keep-with-next="always"/>
      <style:text-properties fo:language="it" fo:country="IT" style:language-asian="en" style:country-asian="US" style:language-complex="ar" style:country-complex="SA" style:script-type="latin"/>
    </style:style>
    <style:style style:name="P2" style:family="paragraph" style:parent-style-name="Standard">
      <style:paragraph-properties fo:margin-top="0.847cm" fo:margin-bottom="0cm" style:contextual-spacing="false" fo:text-align="end" style:justify-single-word="false"/>
      <style:text-properties fo:color="#000000" loext:opacity="100%" fo:font-size="12pt" fo:language="it" fo:country="IT" fo:font-weight="normal" style:font-size-asian="12pt" style:language-asian="en" style:country-asian="US" style:font-weight-asian="normal" style:font-size-complex="12pt" style:language-complex="ar" style:country-complex="SA" style:font-weight-complex="normal" style:script-type="latin"/>
    </style:style>
    <style:style style:name="P3" style:family="paragraph" style:parent-style-name="Heading_20_2">
      <style:paragraph-properties fo:text-align="center" style:justify-single-word="false"/>
      <style:text-properties fo:language="it" fo:country="IT" style:language-asian="en" style:country-asian="US" style:language-complex="ar" style:country-complex="SA" style:script-type="latin"/>
    </style:style>
    <style:style style:name="P4" style:family="paragraph" style:parent-style-name="Standard">
      <style:text-properties fo:language="it" fo:country="IT" style:language-asian="en" style:country-asian="US" style:language-complex="ar" style:country-complex="SA" style:script-type="latin"/>
    </style:style>
    <style:style style:name="P5" style:family="paragraph" style:parent-style-name="Standard">
      <style:text-properties fo:language="it" fo:country="IT" officeooo:rsid="000cb994" officeooo:paragraph-rsid="000d51c1" style:language-asian="en" style:country-asian="US" style:language-complex="ar" style:country-complex="SA" style:script-type="latin"/>
    </style:style>
    <style:style style:name="P6" style:family="paragraph" style:parent-style-name="Standard">
      <style:text-properties fo:language="it" fo:country="IT" officeooo:rsid="000d51c1" officeooo:paragraph-rsid="000d51c1" style:language-asian="en" style:country-asian="US" style:language-complex="ar" style:country-complex="SA" style:script-type="latin"/>
    </style:style>
    <style:style style:name="P7" style:family="paragraph" style:parent-style-name="Standard">
      <style:text-properties fo:language="it" fo:country="IT" officeooo:paragraph-rsid="000d51c1" style:language-asian="en" style:country-asian="US" style:language-complex="ar" style:country-complex="SA" style:script-type="latin"/>
    </style:style>
    <style:style style:name="P8" style:family="paragraph" style:parent-style-name="Standard">
      <style:text-properties fo:language="it" fo:country="IT" officeooo:paragraph-rsid="000cb994" style:language-asian="en" style:country-asian="US" style:language-complex="ar" style:country-complex="SA" style:script-type="latin"/>
    </style:style>
    <style:style style:name="P9" style:family="paragraph" style:parent-style-name="Standard">
      <style:text-properties fo:language="it" fo:country="IT" officeooo:rsid="000cb994" officeooo:paragraph-rsid="000cb994" style:language-asian="en" style:country-asian="US" style:language-complex="ar" style:country-complex="SA" style:script-type="latin"/>
    </style:style>
    <style:style style:name="P10" style:family="paragraph" style:parent-style-name="Standard">
      <style:paragraph-properties fo:text-align="center" style:justify-single-word="false"/>
      <style:text-properties fo:language="it" fo:country="IT" fo:font-weight="bold" style:language-asian="en" style:country-asian="US" style:font-weight-asian="bold" style:language-complex="ar" style:country-complex="SA" style:font-weight-complex="bold" style:script-type="latin"/>
    </style:style>
    <style:style style:name="P11" style:family="paragraph" style:parent-style-name="Standard">
      <style:paragraph-properties fo:text-align="center" style:justify-single-word="false"/>
      <style:text-properties fo:language="it" fo:country="IT" style:language-asian="en" style:country-asian="US" style:language-complex="ar" style:country-complex="SA" style:script-type="latin"/>
    </style:style>
    <style:style style:name="P12" style:family="paragraph" style:parent-style-name="Standard">
      <style:paragraph-properties fo:text-align="justify" style:justify-single-word="false"/>
      <style:text-properties fo:language="it" fo:country="IT" style:language-asian="en" style:country-asian="US" style:language-complex="ar" style:country-complex="SA" style:script-type="latin"/>
    </style:style>
    <style:style style:name="P13" style:family="paragraph" style:parent-style-name="Standard" style:list-style-name="L1">
      <style:text-properties fo:language="it" fo:country="IT" officeooo:paragraph-rsid="000d51c1" style:language-asian="en" style:country-asian="US" style:language-complex="ar" style:country-complex="SA" style:script-type="latin"/>
    </style:style>
    <style:style style:name="P14" style:family="paragraph" style:parent-style-name="Standard">
      <style:paragraph-properties fo:margin-top="0cm" fo:margin-bottom="0.353cm" style:contextual-spacing="false" fo:line-height="115%" fo:text-align="start" style:justify-single-word="false" fo:orphans="2" fo:widows="2" style:writing-mode="lr-tb"/>
      <style:text-properties fo:language="it" fo:country="IT" officeooo:paragraph-rsid="000d51c1" style:language-asian="en" style:country-asian="US" style:language-complex="ar" style:country-complex="SA" style:script-type="latin"/>
    </style:style>
    <style:style style:name="P15" style:family="paragraph" style:parent-style-name="Standard">
      <style:paragraph-properties fo:margin-top="0cm" fo:margin-bottom="0.353cm" style:contextual-spacing="false" fo:line-height="115%" fo:text-align="end" style:justify-single-word="false" fo:orphans="2" fo:widows="2" style:writing-mode="lr-tb"/>
      <style:text-properties fo:language="it" fo:country="IT" officeooo:paragraph-rsid="000d51c1" style:language-asian="en" style:country-asian="US" style:language-complex="ar" style:country-complex="SA" style:script-type="latin"/>
    </style:style>
    <style:style style:name="P16" style:family="paragraph" style:parent-style-name="Text_20_body">
      <style:paragraph-properties fo:margin-top="0cm" fo:margin-bottom="0.353cm" style:contextual-spacing="false" fo:line-height="115%" fo:text-align="start" style:justify-single-word="false" fo:orphans="2" fo:widows="2" style:writing-mode="lr-tb"/>
      <style:text-properties fo:language="it" fo:country="IT" officeooo:paragraph-rsid="000d51c1" style:language-asian="en" style:country-asian="US" style:language-complex="ar" style:country-complex="SA"/>
    </style:style>
    <style:style style:name="P17" style:family="paragraph" style:parent-style-name="Text_20_body">
      <style:paragraph-properties fo:margin-top="0cm" fo:margin-bottom="0.353cm" style:contextual-spacing="false" fo:line-height="115%" fo:text-align="start" style:justify-single-word="false" fo:orphans="2" fo:widows="2" style:writing-mode="lr-tb"/>
      <style:text-properties fo:language="it" fo:country="IT" officeooo:paragraph-rsid="000d51c1" style:language-asian="en" style:country-asian="US" style:language-complex="ar" style:country-complex="SA" style:script-type="latin"/>
    </style:style>
    <style:style style:name="P18" style:family="paragraph" style:parent-style-name="Standard">
      <style:text-properties fo:font-size="13pt" fo:language="it" fo:country="IT" fo:font-weight="bold" officeooo:paragraph-rsid="000ebf2c" style:font-size-asian="13pt" style:language-asian="en" style:country-asian="US" style:font-weight-asian="bold" style:font-size-complex="13pt" style:language-complex="ar" style:country-complex="SA" style:font-weight-complex="bold" style:script-type="latin"/>
    </style:style>
    <style:style style:name="P19" style:family="paragraph" style:parent-style-name="Standard">
      <style:text-properties fo:language="it" fo:country="IT" officeooo:paragraph-rsid="000ebf2c" style:language-asian="en" style:country-asian="US" style:language-complex="ar" style:country-complex="SA" style:script-type="latin"/>
    </style:style>
    <style:style style:name="P20" style:family="paragraph" style:parent-style-name="Standard">
      <style:paragraph-properties fo:text-align="justify" style:justify-single-word="false"/>
      <style:text-properties fo:language="it" fo:country="IT" fo:font-weight="bold" officeooo:paragraph-rsid="000ebf2c" style:language-asian="en" style:country-asian="US" style:font-weight-asian="bold" style:language-complex="ar" style:country-complex="SA" style:font-weight-complex="bold" style:script-type="latin"/>
    </style:style>
    <style:style style:name="P21" style:family="paragraph" style:parent-style-name="Standard">
      <style:paragraph-properties fo:text-align="justify" style:justify-single-word="false"/>
      <style:text-properties fo:language="it" fo:country="IT" officeooo:paragraph-rsid="000ebf2c" style:language-asian="en" style:country-asian="US" style:language-complex="ar" style:country-complex="SA" style:script-type="latin"/>
    </style:style>
    <style:style style:name="P22" style:family="paragraph" style:parent-style-name="Standard">
      <style:paragraph-properties fo:margin-top="0cm" fo:margin-bottom="0.353cm" style:contextual-spacing="false" fo:line-height="115%" fo:text-align="start" style:justify-single-word="false" fo:orphans="2" fo:widows="2" style:writing-mode="lr-tb"/>
      <style:text-properties fo:language="it" fo:country="IT" officeooo:paragraph-rsid="000ebf2c" style:language-asian="en" style:country-asian="US" style:language-complex="ar" style:country-complex="SA" style:script-type="latin"/>
    </style:style>
    <style:style style:name="T1" style:family="text">
      <style:text-properties fo:color="#000000" loext:opacity="100%" officeooo:rsid="000d51c1"/>
    </style:style>
    <style:style style:name="T2" style:family="text">
      <style:text-properties fo:color="#000000" loext:opacity="100%"/>
    </style:style>
    <style:style style:name="T3" style:family="text">
      <style:text-properties fo:color="#000000" loext:opacity="100%" fo:font-style="italic" fo:font-weight="normal" style:font-style-asian="italic" style:font-weight-asian="normal" style:font-style-complex="italic" style:font-weight-complex="normal"/>
    </style:style>
    <style:style style:name="T4" style:family="text">
      <style:text-properties fo:color="#000000" loext:opacity="100%" fo:font-size="12pt" fo:font-weight="normal" style:font-size-asian="12pt" style:font-weight-asian="normal" style:font-size-complex="12pt" style:font-weight-complex="normal"/>
    </style:style>
    <style:style style:name="T5" style:family="text">
      <style:text-properties fo:color="#000000" loext:opacity="100%" fo:font-size="12pt" fo:font-weight="normal" officeooo:rsid="000d51c1" style:font-size-asian="12pt" style:font-weight-asian="normal" style:font-size-complex="12pt" style:font-weight-complex="normal"/>
    </style:style>
    <style:style style:name="T6" style:family="text">
      <style:text-properties fo:color="#000080" loext:opacity="100%" fo:font-size="12pt" fo:font-weight="normal" style:font-size-asian="12pt" style:font-weight-asian="normal" style:font-size-complex="12pt" style:font-weight-complex="normal"/>
    </style:style>
    <style:style style:name="T7" style:family="text">
      <style:text-properties officeooo:rsid="000cb994"/>
    </style:style>
    <style:style style:name="T8" style:family="text">
      <style:text-properties officeooo:rsid="000d51c1"/>
    </style:style>
    <style:style style:name="T9" style:family="text">
      <style:text-properties fo:background-color="transparent" loext:char-shading-value="0"/>
    </style:style>
    <style:style style:name="T10" style:family="text">
      <style:text-properties fo:font-weight="bold" fo:background-color="transparent" loext:char-shading-value="0" style:font-weight-asian="bold" style:font-weight-complex="bold"/>
    </style:style>
    <style:style style:name="T11" style:family="text">
      <style:text-properties style:script-type="latin"/>
    </style:style>
    <style:style style:name="T12" style:family="text">
      <style:text-properties officeooo:rsid="000ebf2c"/>
    </style:style>
    <style:style style:name="T13"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l </text:span><text:span text:style-name="T2">COMUNE DI VITERBO<text:line-break/></text:span><text:span text:style-name="T3">Uff. Protocollo</text:span><text:span text:style-name="T2"><text:line-break/></text:span><text:span text:style-name="T4">via Ascenzi, 1 – 00100 VITERBO<text:line-break/> </text:span><text:span text:style-name="T5">PEC: </text:span><text:span text:style-name="T6">protocollo@pec.comuneviterbo.it</text:span></text:h>
      <text:p text:style-name="P2"/>
      <text:p text:style-name="P2"/>
      <text:h text:style-name="P3" text:outline-level="2">ALLEGATO A</text:h>
      <text:p text:style-name="P4">Domanda di adesione alla misura di gratuità di un’ora di sosta presso il parcheggio “Sacrario” riservata ai clienti delle attività commerciali ed artigianali del centro storico.</text:p>
      <text:p text:style-name="P4"/>
      <text:p text:style-name="P4">Il/La sottoscritto/a ________________________________________________________ (nome e cognome),</text:p>
      <text:p text:style-name="P4">nato/a a ______________________ il __/__/______, residente a ________________________________<text:span text:style-name="T7">(</text:span>__<text:span text:style-name="T7">___)</text:span>,</text:p>
      <text:p text:style-name="P5">recapito telefonico: ____________________________________<text:span text:style-name="T8">_________</text:span>_,</text:p>
      <text:p text:style-name="P5">PEC: <text:span text:style-name="T8">______________________________________________________________</text:span>__________________________________</text:p>
      <text:p text:style-name="P4">in qualità di titolare/legale rappresentante dell’attività :</text:p>
      <text:p text:style-name="P6">Denominazione Attività:__________________________________________________________________________</text:p>
      <text:p text:style-name="P7">con sede legale <text:span text:style-name="T7">a ________________________________, indirizzo ______________________________________</text:span></text:p>
      <text:p text:style-name="P8">P.IVA/C.F. _______________<text:span text:style-name="T7">______</text:span>_________ , </text:p>
      <text:p text:style-name="P9">indirizzo dell’attività commerciale:</text:p>
      <text:p text:style-name="P9">(città) _____________________________________________(via e <text:span text:style-name="T8">n. </text:span>civico)___________________________________</text:p>
      <text:p text:style-name="P4"/>
      <text:p text:style-name="P10">CHIEDE</text:p>
      <text:p text:style-name="P11"/>
      <text:p text:style-name="P12"><text:span text:style-name="T9">di aderire alla misura promossa dal </text:span><text:span text:style-name="T10">Comune di Viterbo</text:span><text:span text:style-name="T9">, finalizzata a garantire la </text:span><text:span text:style-name="T10">gratuità di un’ora di sosta presso il parcheggio “Sacrario”</text:span><text:span text:style-name="T9"> in favore dei clienti delle attività commerciali ed artigianali del centro storico, così come approvata con Deliberazione di Giunta Comunale n. 30 del 06/02/2026 e con successiva Determinazione Dirigenziale.</text:span></text:p>
      <text:p text:style-name="P4"/>
      <text:p text:style-name="P4"><text:soft-page-break/></text:p>
      <text:p text:style-name="P4"/>
      <text:p text:style-name="P10">DICHIARA</text:p>
      <text:p text:style-name="P7">sotto la propria responsabilità :</text:p>
      <text:list text:style-name="L1">
        <text:list-item>
          <text:p text:style-name="P13">di essere titolare/legale rappresentante di un’attività commerciale o artigianale ubicata all’interno delle mura civiche del centro storico di Viterbo;</text:p>
        </text:list-item>
        <text:list-item>
          <text:p text:style-name="P13">di accettare integralmente le condizioni stabilite nell’Avviso pubblico relativo alla misura;</text:p>
        </text:list-item>
        <text:list-item>
          <text:p text:style-name="P13">di impegnarsi a distribuire i ticket di sosta ai clienti che abbiano effettuato acquisti, secondo modalità autonomamente definite dall’esercente, nel rispetto delle finalità dell’iniziativa;</text:p>
        </text:list-item>
        <text:list-item>
          <text:p text:style-name="P13">di essere consapevole che l’Amministrazione comunale potrà effettuare verifiche e controlli sulla veridicità delle dichiarazioni rese e sull’effettivo utilizzo e distribuzione dei ticket;</text:p>
        </text:list-item>
        <text:list-item>
          <text:p text:style-name="P13">di essere informato/a, ai sensi del Regolamento (UE) 2016/679 – GDPR, che i dati personali forniti saranno trattati esclusivamente per finalità connesse alla presente procedura amministrativa.</text:p>
        </text:list-item>
      </text:list>
      <text:p text:style-name="P4"/>
      <text:p text:style-name="P14"><text:span text:style-name="T8">Luogo e </text:span>Data ___<text:span text:style-name="T8">_______________</text:span>__________</text:p>
      <text:p text:style-name="P15"/>
      <text:p text:style-name="P15">Firma <text:span text:style-name="T8">leggibile __________</text:span>__________________________</text:p>
      <text:p text:style-name="P15"/>
      <text:p text:style-name="P15"/>
      <text:p text:style-name="P16"><text:span text:style-name="Enfasi_20__28_corsivo_29_"><text:span text:style-name="T11">Allegare copia di un documento di identità in corso di validità.</text:span></text:span></text:p>
      <text:p text:style-name="P17"/>
      <text:p text:style-name="P17"/>
      <text:p text:style-name="P17"/>
      <text:p text:style-name="P17"/>
      <text:p text:style-name="P17"/>
      <text:p text:style-name="P17"/>
      <text:p text:style-name="P17"/>
      <text:p text:style-name="P18"><text:soft-page-break/>Informativa sul trattamento dei dati personali ai sensi degli artt. 13 e 14 del Regolamento UE 2016/679 (GDPR)</text:p>
      <text:p text:style-name="P19">Titolare del trattamento<text:line-break/>Comune di Viterbo – Piazza del Plebiscito, 1 – 01100 Viterbo.<text:line-break/>PEC: protocollo@pec.comuneviterbo.it <text:line-break/></text:p>
      <text:p text:style-name="P19">Responsabile della protezione dei dati (DPO)<text:line-break/>Il Comune di Viterbo ha designato un Responsabile della protezione dei dati (DPO), contattabile all’indirizzo e-mail: dpo@comune.viterbo.it.<text:line-break/></text:p>
      <text:p text:style-name="P20">Finalità del trattamento:</text:p>
      <text:p text:style-name="P21">I dati personali raccolti mediante la domanda di adesione sono trattati esclusivamente per finalità connesse all’attuazione della misura di gratuità di un’ora di sosta presso il parcheggio “Sacrario”, approvata con Deliberazione della Giunta Comunale n. <text:span text:style-name="T12">30</text:span> del <text:span text:style-name="T12">06</text:span>/0<text:span text:style-name="T12">2</text:span>/202<text:span text:style-name="T12">6</text:span>.</text:p>
      <text:p text:style-name="P19"><text:span text:style-name="T13">Base giuridica del trattamento</text:span><text:line-break/>Il trattamento è necessario per l’esecuzione di un compito di interesse pubblico o connesso all’esercizio di pubblici poteri di cui è investito il Comune (art. 6, par. 1, lett. e, GDPR).</text:p>
      <text:p text:style-name="P19"><text:span text:style-name="T13">Modalità del trattamento</text:span><text:line-break/>I dati saranno trattati in modalità cartacea e informatica, da personale autorizzato, nel rispetto dei principi di liceità, correttezza, trasparenza e minimizzazione previsti dal GDPR.</text:p>
      <text:p text:style-name="P19"><text:span text:style-name="T13">Conferimento dei dati</text:span><text:line-break/>Il conferimento dei dati è obbligatorio per la partecipazione alla misura sperimentale. L’eventuale rifiuto comporta l’impossibilità di aderire all’iniziativa.</text:p>
      <text:p text:style-name="P19"><text:span text:style-name="T13">Destinatari dei dati</text:span><text:line-break/>I dati potranno essere comunicati a:<text:line-break/>- Società Francigena S.r.l., quale soggetto gestore del parcheggio incaricato della distribuzione e rendicontazione dei ticket;<text:line-break/>- altri enti pubblici ove previsto da obblighi normativi;<text:line-break/>- società che forniscono servizi di supporto informatico al Comune.<text:line-break/>I dati non saranno diffusi né trasferiti fuori dall’Unione europea.</text:p>
      <text:p text:style-name="P19"><text:span text:style-name="T13">Periodo di conservazione</text:span><text:line-break/>I dati saranno conservati per tutta la durata della misura sperimentale e, successivamente, per il tempo necessario all’adempimento degli obblighi di legge in materia contabile e amministrativa (generalmente 10 anni).<text:line-break/></text:p>
      <text:p text:style-name="P19"><text:span text:style-name="T13">Diritti dell’interessato</text:span><text:line-break/>Gli interessati hanno diritto di chiedere al Comune: l’accesso ai propri dati personali, la rettifica o l’aggiornamento, la limitazione del trattamento nei casi previsti dall’art. 18 GDPR, <text:soft-page-break/>nonché di opporsi al trattamento nei casi previsti dall’art. 21 GDPR. Hanno inoltre diritto di proporre reclamo al Garante per la protezione dei dati personali.</text:p>
      <text:p text:style-name="P19"><text:span text:style-name="T13">Trattamenti automatizzati e profilazione</text:span><text:line-break/>Non sono previsti processi decisionali automatizzati né attività di profilazione.</text:p>
      <text:p text:style-name="P22"><text:span text:style-name="T13">Dichiarazione di presa visione</text:span><text:line-break/>Il/La sottoscritto/a ________________<text:span text:style-name="T12">____________________________</text:span>____________________________,<text:line-break/>in qualità di titolare/legale rappresentante dell’attività _________________________________<text:span text:style-name="T12">______________________</text:span>_________,<text:line-break/>dichiara di aver ricevuto l’informativa sul trattamento dei dati personali ai sensi del Regolamento UE 2016/679 (GDPR).<text:line-break/><text:line-break/>Data _____________ <text:s text:c="4"/>Firma 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1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mbria" fo:font-size="11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loext:hyphenation-keep-line="true" style:writing-mode="lr-tb"/>
      <style:text-properties style:use-window-font-color="true" loext:opacity="0%" style:font-name="Cambria" fo:font-family="Cambria" style:font-family-generic="roman" style:font-pitch="variable" fo:font-size="11pt" fo:language="en" fo:country="US" style:letter-kerning="false" style:font-name-asian="Segoe UI"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mbria" fo:font-family="Cambria" style:font-family-generic="roman" style:font-pitch="variable" fo:font-size="11pt" fo:language="en" fo:country="US" style:letter-kerning="false" style:font-name-asian="Segoe UI"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list-level="1" style:class="list">
      <style:paragraph-properties fo:margin-top="0cm" fo:margin-bottom="0.353cm" style:contextual-spacing="true"/>
    </style:style>
    <style:style style:name="List_20_2" style:display-name="List 2" style:family="paragraph" style:parent-style-name="Standard" style:list-style-name="WWNum2" style:list-level="1" style:class="list">
      <style:paragraph-properties fo:margin-top="0cm" fo:margin-bottom="0.353cm" style:contextual-spacing="true"/>
    </style:style>
    <style:style style:name="List_20_3" style:display-name="List 3" style:family="paragraph" style:parent-style-name="Standard" style:list-style-name="WWNum3" style:list-level="1" style:class="list">
      <style:paragraph-properties fo:margin-top="0cm" fo:margin-bottom="0.353cm" style:contextual-spacing="true"/>
    </style:style>
    <style:style style:name="Numbering_20_1" style:display-name="Numbering 1" style:family="paragraph" style:parent-style-name="Standard" style:list-style-name="WWNum4" style:list-level="1" style:class="list">
      <style:paragraph-properties fo:margin-top="0cm" fo:margin-bottom="0.353cm" style:contextual-spacing="true"/>
    </style:style>
    <style:style style:name="Numbering_20_2" style:display-name="Numbering 2" style:family="paragraph" style:parent-style-name="Standard" style:list-style-name="WWNum5" style:list-level="1" style:class="list">
      <style:paragraph-properties fo:margin-top="0cm" fo:margin-bottom="0.353cm" style:contextual-spacing="true"/>
    </style:style>
    <style:style style:name="Numbering_20_3" style:display-name="Numbering 3" style:family="paragraph" style:parent-style-name="Standard" style:list-style-name="WWNum6" style:list-level="1"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loext:opacity="0%" style:font-name="Courier" fo:font-family="Courier" style:font-family-generic="roman" style:font-pitch="variable" fo:font-size="10pt" fo:language="en" fo:country="US" style:letter-kerning="false" style:font-name-asian="Segoe UI" style:font-family-asian="'Segoe UI'" style:font-family-generic-asian="system" style:font-pitch-asian="variable" style:font-size-asian="10pt" style:language-asian="en" style:country-asian="US"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Titolo"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fasi_20__28_corsivo_29_" style:display-name="Enfasi (corsivo)"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108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2-23T23:15:00</meta:creation-date>
    <meta:initial-creator>python-docx</meta:initial-creator>
    <dc:description>generated by python-docx</dc:description>
    <dc:language>it-IT</dc:language>
    <dc:date>2026-02-11T09:42:47.740931800</dc:date>
    <meta:editing-cycles>7</meta:editing-cycles>
    <meta:editing-duration>PT34M6S</meta:editing-duration>
    <meta:generator>LibreOffice/25.8.4.2$Windows_X86_64 LibreOffice_project/290daaa01b999472f0c7a3890eb6a550fd74c6df</meta:generator>
    <meta:document-statistic meta:table-count="0" meta:image-count="0" meta:object-count="0" meta:page-count="4" meta:paragraph-count="38" meta:word-count="641" meta:character-count="5340" meta:non-whitespace-character-count="4727"/>
    <meta:user-defined meta:name="AppVersion">15.0000</meta:user-defined>
    <meta:template xlink:type="simple" xlink:actuate="onRequest" xlink:title="Normal.dotm" xlink:href=""/>
  </office:meta>
</office:document-meta>
</file>