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835ac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1835ac" officeooo:paragraph-rsid="001835ac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officeooo:paragraph-rsid="001835ac" style:font-weight-asian="bold" style:font-weight-complex="bold"/>
    </style:style>
    <style:style style:name="P7" style:family="paragraph" style:parent-style-name="Standard">
      <style:text-properties officeooo:paragraph-rsid="001835a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835ac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1835ac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1835ac" style:font-size-asian="13pt" style:font-size-complex="13pt"/>
    </style:style>
    <style:style style:name="T1" style:family="text">
      <style:text-properties officeooo:rsid="001835ac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officeooo:rsid="00194ca7"/>
    </style:style>
    <style:style style:name="T4" style:family="text">
      <style:text-properties officeooo:rsid="001b3a0f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7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’UFFICIALE DELLO STATO CIVILE </text:p>
      <text:p text:style-name="P6">DEL COMUNE Di VITERBO</text:p>
      <text:p text:style-name="P1"/>
      <text:p text:style-name="P5">OGGETTO: Richiesta trascrizione di decreto di cambiamento nome/cognome</text:p>
      <text:p text:style-name="Standard"/>
      <text:p text:style-name="P3">Il/la sottoscritto/a____________________________________nato/a in_______________________</text:p>
      <text:p text:style-name="P3">il______________________ residente in Viterbo Via_____________________________n.___<text:span text:style-name="T1">____</text:span></text:p>
      <text:p text:style-name="P2">tel.____________________________________pec_______________________________________mail ____________________________________________________________________________</text:p>
      <text:p text:style-name="P3">considerato che in data___________________________ è stato rilasciato dall’Ufficio Territoriale</text:p>
      <text:p text:style-name="P3">del Governo – Prefettura di_________________________il decreto che ha autorizzato il cambiamento del nome/cognome da”_________________________________________________”</text:p>
      <text:p text:style-name="P3">a quello di “___<text:span text:style-name="T1">_____________</text:span>_____________________________________________________”</text:p>
      <text:p text:style-name="P4">PRESENTA</text:p>
      <text:p text:style-name="Standard"><text:span text:style-name="T1">l</text:span>a copia <text:span text:style-name="T1">conforme </text:span>del suddetto decreto e</text:p>
      <text:p text:style-name="P4">CHIEDE</text:p>
      <text:p text:style-name="P4"/>
      <text:p text:style-name="P5">la trascrizione ai sensi dell’art.94 del D.P.R. 396/2000 e le successive annotazioni.</text:p>
      <text:p text:style-name="Standard"/>
      <text:p text:style-name="Standard">Ai fini degli adempimenti di competenza di codesto Ufficio dichiaro inoltre:</text:p>
      <text:p text:style-name="Standard">□ di aver contratto matrimonio con____________________________________________________</text:p>
      <text:p text:style-name="Standard">in _______________________________in data______________________________atto n. __<text:span text:style-name="T1">_</text:span>___</text:p>
      <text:p text:style-name="Standard">□ che il coniuge è nato in _______________________________ in data ______________________</text:p>
      <text:p text:style-name="Standard">atto n.___________________ residente in ________________<text:span text:style-name="T1">__</text:span>____________________________</text:p>
      <text:p text:style-name="Standard">□ mio/a figlio/a ___________________________________ è nato in ________________________</text:p>
      <text:p text:style-name="Standard">il_____________________________residente in _________<text:span text:style-name="T1">__</text:span>_____________________________</text:p>
      <text:p text:style-name="Standard">□ mio/a figlio/a___________________________________ è nato in<text:span text:style-name="T1">_</text:span>________________________</text:p>
      <text:p text:style-name="Standard">il_____________________________residente in ________________________<text:span text:style-name="T1">__</text:span>______________</text:p>
      <text:p text:style-name="Standard">□ mio/a figlio/a___________________________________ è nato in ________________________</text:p>
      <text:p text:style-name="Standard">il_____________________________residente in ______<text:span text:style-name="T1">__</text:span>________________________________</text:p>
      <text:p text:style-name="Standard">□ mio/a figlio/a___________________________________ è nato in ________________________</text:p>
      <text:p text:style-name="Standard">il_____________________________residente in ________<text:span text:style-name="T1">__</text:span>______________________________</text:p>
      <text:p text:style-name="Standard"/>
      <text:p text:style-name="P7"/>
      <text:p text:style-name="P7">Viterbo il <text:span text:style-name="T1">_______________<text:tab/><text:tab/><text:tab/><text:tab/><text:tab/><text:tab/><text:tab/><text:tab/><text:tab/></text:span></text:p>
      <text:p text:style-name="P7"><text:tab/><text:tab/><text:tab/><text:tab/><text:tab/><text:tab/><text:tab/><text:tab/><text:tab/><text:tab/><text:tab/><text:tab/>firma</text:p>
      <text:p text:style-name="Standard"><text:tab/><text:tab/><text:tab/><text:tab/><text:tab/><text:tab/><text:tab/><text:tab/><text:tab/><text:tab/><text:tab/><text:span text:style-name="T1">_______________</text:span></text:p>
      <text:p text:style-name="Standard"/>
      <text:p text:style-name="Standard">Si allega fotocopia del documento di identità</text:p>
      <text:p text:style-name="Standard"/>
      <text:p text:style-name="P8"><text:span text:style-name="T2">Informativa privacy sintetica ai sensi del Regolamento (UE) 2016/679 (GDPR)</text:span></text:p>
      <text:p text:style-name="P8"/>
      <text:p text:style-name="P9">Si informa che ai sensi degli artt. 13 e 14 del Regolamento UE 2016/679, i dati personali sono raccolti dal Servizio Demografic<text:span text:style-name="T3">o</text:span> per lo svolgimento di attività relative a procedimenti di stato civile, in esecuzione di un compito o di una funzione di interesse pubblico. I dati sono oggetto di comunicazione e diffusione ai sensi di legge.</text:p>
      <text:p text:style-name="P9">Titolare del trattamento è il Comune di <text:span text:style-name="T3">Viterbo </text:span><text:span text:style-name="T4">con sede in via Filippo Ascenzi n. 1.</text:span></text:p>
      <text:p text:style-name="P9"><text:span text:style-name="T3">Il Responsabile per la protezione dei dati personali (Data Protection Officer “DPO”) del Comune di Viterbo è la Cervato Law &amp; Business s.r.l. Società tra Avvocati, con referente designato Avv. Piergiovanni Cervato, raggiungibile al seguente indirizzo e-mail: dpo@comune.viterbo.it</text:span> </text:p>
      <text:p text:style-name="P9">E’ possibile esercitare il diritto di accesso e gli altri diritti di cui agli artt. 15 e seguenti del Regolamento UE 2016/679.</text:p>
      <text:p text:style-name="P10"><text:span text:style-name="T7">L’informativa completa ai sensi degli artt. 13 e 14 del Regolamento UE 2016/679 è a disposizione sul sito istituzionale dell’Ente, al seguente link </text:span><text:a xlink:type="simple" xlink:href="https://comune.viterbo.it/privacy-policy/" text:style-name="Internet_20_link" text:visited-style-name="Visited_20_Internet_20_Link"><text:span text:style-name="T7">https://comune.viterbo.it/privacy-policy/</text:span></text:a><text:span text:style-name="T6"><text:tab/><text:tab/><text:tab/><text:tab/><text:tab/><text:tab/><text:tab/><text:tab/> <text:s text:c="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8T12:27:12.656000000</meta:creation-date>
    <dc:date>2026-02-18T12:33:25.768000000</dc:date>
    <meta:editing-duration>PT6M13S</meta:editing-duration>
    <meta:editing-cycles>1</meta:editing-cycles>
    <meta:document-statistic meta:table-count="0" meta:image-count="0" meta:object-count="0" meta:page-count="1" meta:paragraph-count="36" meta:word-count="330" meta:character-count="3293" meta:non-whitespace-character-count="2937"/>
    <meta:generator>LibreOffice/24.2.3.2$Windows_X86_64 LibreOffice_project/433d9c2ded56988e8a90e6b2e771ee4e6a5ab2ba</meta:generator>
  </office:meta>
</office:document-meta>
</file>