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, 'Yu Gothic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style:line-height-at-least="0.353cm" fo:text-align="center" style:justify-single-word="false" style:page-number="auto"/>
    </style:style>
    <style:style style:name="P2" style:family="paragraph" style:parent-style-name="Standard">
      <style:paragraph-properties style:line-height-at-least="0.353cm" fo:text-align="center" style:justify-single-word="false"/>
      <style:text-properties fo:font-size="6pt" style:font-size-asian="6pt" style:font-name-complex="Times New Roman" style:font-size-complex="6pt"/>
    </style:style>
    <style:style style:name="P3" style:family="paragraph" style:parent-style-name="Standard">
      <style:paragraph-properties fo:margin-left="0.025cm" fo:margin-right="0cm" style:line-height-at-least="0.353cm" fo:text-align="center" style:justify-single-word="false" fo:text-indent="0cm" style:auto-text-indent="false" style:punctuation-wrap="simple"/>
      <style:text-properties fo:font-size="13pt" fo:language="de" fo:country="DE" fo:font-weight="bold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margin-left="0.025cm" fo:margin-right="0cm" style:line-height-at-least="0.353cm" fo:text-align="center" style:justify-single-word="false" fo:text-indent="0cm" style:auto-text-indent="false" style:punctuation-wrap="simpl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 fo:font-style="italic" style:font-size-asian="9pt" style:font-style-asian="italic" style:font-name-complex="Times New Roman" style:font-size-complex="9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6" style:family="paragraph" style:parent-style-name="Standard">
      <style:paragraph-properties fo:margin-left="0.24cm" fo:margin-right="0.554cm" fo:text-align="center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esto_20_del_20_blocco1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Testo_20_del_20_blocco1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Testo_20_del_20_blocco1">
      <style:paragraph-properties fo:margin-left="0cm" fo:margin-right="0cm" fo:margin-top="0.212cm" fo:margin-bottom="0cm" style:contextual-spacing="false" fo:text-align="justify" style:justify-single-word="false" fo:text-indent="0cm" style:auto-text-indent="false"/>
    </style:style>
    <style:style style:name="P11" style:family="paragraph" style:parent-style-name="Testo_20_del_20_blocco1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Testo_20_del_20_blocco1">
      <style:paragraph-properties fo:margin-left="0cm" fo:margin-right="0cm" fo:margin-top="0.106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left="0cm" fo:margin-right="0.55cm" fo:margin-top="0.212cm" fo:margin-bottom="0cm" style:contextual-spacing="false" fo:text-align="center" style:justify-single-word="false" fo:text-indent="0cm" style:auto-text-indent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margin-top="0.106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.053cm" fo:text-indent="0cm" style:auto-text-indent="false"/>
    </style:style>
    <style:style style:name="P16" style:family="paragraph" style:parent-style-name="Standard">
      <style:paragraph-properties fo:margin-top="0.212cm" fo:margin-bottom="0cm" style:contextual-spacing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.24cm" fo:margin-right="0.55cm" fo:margin-top="0.106cm" fo:margin-bottom="0cm" style:contextual-spacing="false" fo:text-indent="0cm" style:auto-text-indent="false"/>
    </style:style>
    <style:style style:name="P18" style:family="paragraph" style:parent-style-name="Standard">
      <style:paragraph-properties fo:margin-left="0.24cm" fo:margin-right="0.554cm" fo:text-indent="0cm" style:auto-text-indent="false"/>
    </style:style>
    <style:style style:name="P19" style:family="paragraph" style:parent-style-name="Standard">
      <style:paragraph-properties fo:margin-left="0.24cm" fo:margin-right="-0.002cm" fo:text-indent="0cm" style:auto-text-indent="false"/>
    </style:style>
    <style:style style:name="P20" style:family="paragraph" style:parent-style-name="Standard">
      <style:paragraph-properties fo:margin-top="0.212cm" fo:margin-bottom="0cm" style:contextual-spacing="false"/>
      <style:text-properties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top="0.212cm" fo:margin-bottom="0cm" style:contextual-spacing="false"/>
      <style:text-properties fo:font-size="9pt" fo:font-style="italic" style:font-size-asian="9pt" style:font-style-asian="italic" style:font-name-complex="Times New Roman" style:font-size-complex="9pt" style:font-style-complex="italic"/>
    </style:style>
    <style:style style:name="P22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0pt" fo:font-weight="bold" officeooo:paragraph-rsid="000ac085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0pt" fo:font-weight="bold" officeooo:rsid="000ac085" officeooo:paragraph-rsid="000ac085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25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 style:list-style-name="WW8Num5">
      <style:paragraph-properties fo:margin-top="0.106cm" fo:margin-bottom="0cm" style:contextual-spacing="false" fo:text-align="justify" style:justify-single-word="false"/>
    </style:style>
    <style:style style:name="P27" style:family="paragraph" style:parent-style-name="Standard" style:list-style-name="WW8Num4">
      <style:paragraph-properties fo:margin-left="1.88cm" fo:margin-right="0cm" fo:margin-top="0.106cm" fo:margin-bottom="0cm" style:contextual-spacing="false" fo:text-indent="-0.63cm" style:auto-text-indent="false"/>
    </style:style>
    <style:style style:name="P28" style:family="paragraph" style:parent-style-name="Standard" style:list-style-name="WW8Num4"/>
    <style:style style:name="P29" style:family="paragraph" style:parent-style-name="Standard" style:list-style-name="WW8Num5">
      <style:paragraph-properties fo:margin-left="1.259cm" fo:margin-right="0cm" fo:margin-top="0.106cm" fo:margin-bottom="0cm" style:contextual-spacing="false" fo:text-align="justify" style:justify-single-word="false" fo:text-indent="-0.63cm" style:auto-text-indent="false"/>
    </style:style>
    <style:style style:name="P30" style:family="paragraph" style:parent-style-name="Standard" style:list-style-name="WW8Num5">
      <style:paragraph-properties fo:margin-left="1.259cm" fo:margin-right="0cm" fo:margin-top="0.109cm" fo:margin-bottom="0.199cm" style:contextual-spacing="false" fo:text-align="justify" style:justify-single-word="false" fo:text-indent="-0.63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808080" loext:opacity="100%" fo:font-weight="bold" style:font-weight-asian="bold" style:font-weight-complex="bold"/>
    </style:style>
    <style:style style:name="P35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36" style:family="paragraph" style:parent-style-name="Standard">
      <style:paragraph-properties fo:margin-left="0cm" fo:margin-right="0.55cm" fo:margin-top="0.212cm" fo:margin-bottom="0cm" style:contextual-spacing="false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.55cm" fo:margin-top="0.212cm" fo:margin-bottom="0cm" style:contextual-spacing="false" fo:text-align="center" style:justify-single-word="false" fo:text-indent="0cm" style:auto-text-indent="false"/>
      <style:text-properties fo:color="#c9211e" loext:opacity="100%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 style:list-style-name="WW8Num1">
      <style:paragraph-properties fo:margin-left="1.259cm" fo:margin-right="0cm" fo:margin-top="0.106cm" fo:margin-bottom="0cm" style:contextual-spacing="false" fo:text-align="justify" style:justify-single-word="false" fo:text-indent="-0.63cm" style:auto-text-indent="false"/>
    </style:style>
    <style:style style:name="P39" style:family="paragraph" style:parent-style-name="Standard" style:list-style-name="WW8Num1">
      <style:paragraph-properties fo:margin-top="0.106cm" fo:margin-bottom="0cm" style:contextual-spacing="false" fo:text-align="justify" style:justify-single-word="false"/>
    </style:style>
    <style:style style:name="P40" style:family="paragraph" style:parent-style-name="Standard">
      <style:paragraph-properties fo:margin-left="1.27cm" fo:margin-right="0cm" fo:margin-top="0.106cm" fo:margin-bottom="0cm" style:contextual-spacing="false" fo:text-align="justify" style:justify-single-word="false" fo:text-indent="0cm" style:auto-text-indent="false"/>
      <style:text-properties fo:font-size="10.5pt" fo:font-style="italic" fo:font-weight="bold" officeooo:paragraph-rsid="001a0e29" style:font-name-asian="Times New Roman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41" style:family="paragraph" style:parent-style-name="Standard" style:list-style-name="WW8Num1">
      <style:paragraph-properties fo:margin-top="0.106cm" fo:margin-bottom="0cm" style:contextual-spacing="false" fo:text-align="justify" style:justify-single-word="false"/>
      <style:text-properties fo:font-size="11pt" officeooo:paragraph-rsid="00204ea4" style:font-size-asian="11pt" style:font-size-complex="11pt"/>
    </style:style>
    <style:style style:name="P42" style:family="paragraph" style:parent-style-name="Standard" style:list-style-name="WW8Num1">
      <style:paragraph-properties fo:margin-top="0.106cm" fo:margin-bottom="0cm" style:contextual-spacing="false" fo:text-align="justify" style:justify-single-word="false"/>
      <style:text-properties fo:font-size="11pt" officeooo:paragraph-rsid="001a0e29" style:font-size-asian="11pt" style:font-size-complex="11pt"/>
    </style:style>
    <style:style style:name="P43" style:family="paragraph" style:parent-style-name="Standard">
      <style:paragraph-properties fo:margin-left="1.27cm" fo:margin-right="0cm" fo:margin-top="0.106cm" fo:margin-bottom="0cm" style:contextual-spacing="false" fo:text-align="justify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44" style:family="paragraph" style:parent-style-name="Standard" style:list-style-name="WW8Num1">
      <style:paragraph-properties fo:margin-top="0.106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45" style:family="paragraph" style:parent-style-name="Standard">
      <style:paragraph-properties fo:margin-top="0.106cm" fo:margin-bottom="0cm" style:contextual-spacing="false" fo:text-align="justify" style:justify-single-word="false"/>
    </style:style>
    <style:style style:name="P46" style:family="paragraph" style:parent-style-name="Standard" style:list-style-name="WW8Num1">
      <style:paragraph-properties fo:margin-top="0.106cm" fo:margin-bottom="0cm" style:contextual-spacing="false" fo:text-align="justify" style:justify-single-word="false"/>
      <style:text-properties fo:font-size="11pt" fo:font-weight="bold" officeooo:rsid="0007a24d" officeooo:paragraph-rsid="0007a24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cm" fo:margin-right="0.554cm" fo:margin-top="0.423cm" fo:margin-bottom="0cm" style:contextual-spacing="false" fo:text-align="justify" style:justify-single-word="false" fo:text-indent="0cm" style:auto-text-indent="false"/>
      <style:text-properties fo:font-size="11pt" style:font-size-asian="11pt" style:font-name-complex="Times New Roman" style:font-size-complex="11pt"/>
    </style:style>
    <style:style style:name="P48" style:family="paragraph" style:parent-style-name="Standard">
      <style:paragraph-properties fo:margin-left="0cm" fo:margin-right="0.554cm" fo:text-align="center" style:justify-single-word="false" fo:text-indent="5.503cm" style:auto-text-indent="false"/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P49" style:family="paragraph" style:parent-style-name="Standard">
      <style:paragraph-properties fo:margin-left="0cm" fo:margin-right="0.55cm" fo:margin-top="0.106cm" fo:margin-bottom="0cm" style:contextual-spacing="false" fo:text-align="center" style:justify-single-word="false" fo:text-indent="5.502cm" style:auto-text-indent="false"/>
      <style:text-properties fo:font-style="italic" style:font-style-asian="italic" style:font-name-complex="Times New Roman" style:font-style-complex="italic"/>
    </style:style>
    <style:style style:name="P50" style:family="paragraph" style:parent-style-name="Standard">
      <style:paragraph-properties fo:margin-left="0.018cm" fo:margin-right="0cm" style:line-height-at-least="0cm" fo:text-indent="0cm" style:auto-text-indent="false"/>
      <style:text-properties fo:font-size="10pt" fo:font-weight="bold" style:font-name-asian="Arial" style:font-size-asian="10pt" style:font-weight-asian="bold" style:font-name-complex="Times New Roman" style:font-size-complex="10pt"/>
    </style:style>
    <style:style style:name="P51" style:family="paragraph" style:parent-style-name="Standard">
      <style:paragraph-properties fo:margin-left="0.018cm" fo:margin-right="0cm" style:line-height-at-least="0cm" fo:text-indent="0cm" style:auto-text-indent="false"/>
    </style:style>
    <style:style style:name="P52" style:family="paragraph" style:parent-style-name="Standard">
      <style:paragraph-properties fo:margin-left="0.018cm" fo:margin-right="0cm" style:line-height-at-least="0cm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53" style:family="paragraph" style:parent-style-name="Standard">
      <style:paragraph-properties fo:margin-left="0.018cm" fo:margin-right="0cm" style:line-height-at-least="0cm" fo:text-indent="0cm" style:auto-text-indent="false"/>
      <style:text-properties fo:color="#127622" loext:opacity="100%" fo:font-size="14pt" style:text-underline-style="solid" style:text-underline-width="auto" style:text-underline-color="font-color" fo:font-weight="bold" style:font-name-asian="Arial" style:font-size-asian="14pt" style:font-weight-asian="bold" style:font-name-complex="Times New Roman" style:font-size-complex="14pt"/>
    </style:style>
    <style:style style:name="P54" style:family="paragraph" style:parent-style-name="Standard">
      <style:paragraph-properties fo:margin-left="0.018cm" fo:margin-right="0cm" style:line-height-at-least="0cm" fo:text-indent="0cm" style:auto-text-indent="false"/>
      <style:text-properties fo:color="#000000" loext:opacity="100%" fo:font-size="12pt" fo:font-weight="bold" style:font-name-asian="Arial" style:font-size-asian="12pt" style:font-weight-asian="bold" style:font-name-complex="Times New Roman" style:font-size-complex="12pt"/>
    </style:style>
    <style:style style:name="P55" style:family="paragraph" style:parent-style-name="Standard">
      <style:paragraph-properties fo:margin-left="0.018cm" fo:margin-right="0cm" style:line-height-at-least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018cm" fo:margin-right="0cm" style:line-height-at-least="0cm" fo:text-align="justify" style:justify-single-word="false" fo:text-indent="0cm" style:auto-text-indent="false"/>
      <style:text-properties fo:font-size="11pt" officeooo:paragraph-rsid="000e9151" style:font-name-asian="Arial" style:font-size-asian="11pt" style:font-name-complex="Times New Roman" style:font-size-complex="11pt"/>
    </style:style>
    <style:style style:name="P57" style:family="paragraph" style:parent-style-name="Standard">
      <style:paragraph-properties fo:margin-left="0.018cm" fo:margin-right="0cm" style:line-height-at-least="0cm" fo:text-align="justify" style:justify-single-word="false" fo:text-indent="0cm" style:auto-text-indent="false"/>
      <style:text-properties fo:font-size="11pt" style:font-name-asian="Arial" style:font-size-asian="11pt" style:font-name-complex="Times New Roman" style:font-size-complex="11pt"/>
    </style:style>
    <style:style style:name="T1" style:family="text">
      <style:text-properties fo:font-size="20pt" fo:font-weight="bold" style:font-size-asian="20pt" style:font-weight-asian="bold" style:font-name-complex="Times New Roman" style:font-size-complex="20pt" style:font-weight-complex="bold"/>
    </style:style>
    <style:style style:name="T2" style:family="text"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fo:font-size="11pt" style:font-size-asian="11pt" style:font-name-complex="Times New Roman" style:font-size-complex="11pt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0pt" style:font-size-asian="10pt" style:font-name-complex="Times New Roman" style:font-size-complex="10pt"/>
    </style:style>
    <style:style style:name="T15" style:family="text">
      <style:text-properties fo:font-size="14pt" fo:font-style="italic" style:font-size-asian="14pt" style:font-style-asian="italic" style:font-name-complex="Times New Roman" style:font-size-complex="14pt" style:font-style-complex="italic"/>
    </style:style>
    <style:style style:name="T16" style:family="text">
      <style:text-properties fo:font-size="11pt" officeooo:rsid="001096af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ff0000" loext:opacity="100%" fo:font-size="11pt" fo:font-weight="bold" officeooo:rsid="00136778" style:font-size-asian="11pt" style:font-weight-asian="bold" style:font-size-complex="11pt" style:font-weight-complex="bold"/>
    </style:style>
    <style:style style:name="T19" style:family="text">
      <style:text-properties fo:font-size="11pt" officeooo:rsid="000ac085" style:font-size-asian="11pt" style:font-size-complex="11pt"/>
    </style:style>
    <style:style style:name="T20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fo:font-size="11pt" fo:font-style="italic" style:text-underline-style="solid" style:text-underline-width="auto" style:text-underline-color="font-color" fo:font-weight="bold" officeooo:rsid="0014c76f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fo:font-size="11pt" fo:font-weight="bold" officeooo:rsid="000ac085" style:font-size-asian="11pt" style:font-weight-asian="bold" style:font-size-complex="11pt" style:font-weight-complex="bold"/>
    </style:style>
    <style:style style:name="T23" style:family="text">
      <style:text-properties fo:color="#808080" loext:opacity="100%" fo:font-weight="bold" style:font-weight-asian="bold" style:font-weight-complex="bold"/>
    </style:style>
    <style:style style:name="T24" style:family="text">
      <style:text-properties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25" style:family="text">
      <style:text-properties fo:font-size="9pt" fo:font-style="italic" style:font-size-asian="9pt" style:font-style-asian="italic" style:font-name-complex="Times New Roman" style:font-size-complex="9pt" style:font-style-complex="italic"/>
    </style:style>
    <style:style style:name="T26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27" style:family="text">
      <style:text-properties fo:font-size="11pt" fo:font-style="normal" officeooo:rsid="0027ef5b" style:font-size-asian="11pt" style:font-style-asian="normal" style:font-size-complex="11pt" style:font-style-complex="normal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officeooo:rsid="001b9d7a"/>
    </style:style>
    <style:style style:name="T30" style:family="text">
      <style:text-properties officeooo:rsid="0024ba07"/>
    </style:style>
    <style:style style:name="T31" style:family="text">
      <style:text-properties officeooo:rsid="00266202"/>
    </style:style>
    <style:style style:name="T32" style:family="text">
      <style:text-properties fo:font-style="italic" officeooo:rsid="001b9d7a" style:font-style-asian="italic" style:font-style-complex="italic"/>
    </style:style>
    <style:style style:name="T33" style:family="text">
      <style:text-properties fo:font-style="italic" officeooo:rsid="0024ba07" style:font-style-asian="italic" style:font-style-complex="italic"/>
    </style:style>
    <style:style style:name="T34" style:family="text">
      <style:text-properties fo:font-weight="bold" officeooo:rsid="001b9d7a" style:font-weight-asian="bold" style:font-weight-complex="bold"/>
    </style:style>
    <style:style style:name="T35" style:family="text">
      <style:text-properties fo:font-size="11pt" style:font-name-asian="Times New Roman" style:font-size-asian="11pt" style:font-name-complex="Times New Roman" style:font-size-complex="11pt"/>
    </style:style>
    <style:style style:name="T36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color="#000000" loext:opacity="100%" fo:font-size="11pt" fo:font-weight="bold" style:font-name-asian="Arial" style:font-size-asian="11pt" style:font-weight-asian="bold" style:font-name-complex="Times New Roman" style:font-size-complex="11pt"/>
    </style:style>
    <style:style style:name="T39" style:family="text">
      <style:text-properties fo:color="#000000" loext:opacity="100%" fo:font-weight="bold" style:font-name-asian="Arial" style:font-weight-asian="bold" style:font-name-complex="Times New Roman"/>
    </style:style>
    <style:style style:name="T40" style:family="text">
      <style:text-properties fo:font-size="11pt" style:font-name-asian="Arial" style:font-size-asian="11pt" style:font-name-complex="Times New Roman" style:font-size-complex="11pt"/>
    </style:style>
    <style:style style:name="T41" style:family="text">
      <style:text-properties fo:font-size="11pt" fo:font-style="italic" style:font-name-asian="Arial" style:font-size-asian="11pt" style:font-style-asian="italic" style:font-name-complex="Times New Roman" style:font-size-complex="11pt" style:font-style-complex="italic"/>
    </style:style>
    <style:style style:name="T42" style:family="text">
      <style:text-properties fo:color="#c9211e" loext:opacity="100%" fo:font-size="13pt" style:text-underline-style="solid" style:text-underline-width="auto" style:text-underline-color="font-color" fo:font-weight="bold" style:font-name-asian="Arial" style:font-size-asian="13pt" style:font-weight-asian="bold" style:font-name-complex="Times New Roman" style:font-size-complex="13pt" style:font-weight-complex="bold"/>
    </style:style>
    <style:style style:name="T43" style:family="text">
      <style:text-properties fo:color="#c9211e" loext:opacity="100%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44" style:family="text">
      <style:text-properties style:use-window-font-color="true" loext:opacity="0%" fo:font-size="11pt" style:text-underline-style="solid" style:text-underline-width="auto" style:text-underline-color="font-color" fo:font-weight="normal" style:font-name-asian="Arial" style:font-size-asian="11pt" style:font-weight-asian="normal" style:font-name-complex="Times New Roman" style:font-size-complex="11pt" style:font-weight-complex="normal"/>
    </style:style>
    <style:style style:name="T45" style:family="text">
      <style:text-properties style:use-window-font-color="true" loext:opacity="0%" fo:font-size="11pt" fo:font-weight="normal" style:font-name-asian="Arial" style:font-size-asian="11pt" style:font-weight-asian="normal" style:font-name-complex="Times New Roman" style:font-size-complex="11pt" style:font-weight-complex="normal"/>
    </style:style>
    <style:style style:name="T46" style:family="text">
      <style:text-properties style:use-window-font-color="true" loext:opacity="0%" fo:font-size="11pt" style:text-underline-style="solid" style:text-underline-width="auto" style:text-underline-color="font-color" fo:font-weight="bold" style:font-name-asian="Arial" style:font-size-asian="11pt" style:font-weight-asian="bold" style:font-name-complex="Times New Roman" style:font-size-complex="11pt" style:font-weight-complex="bold"/>
    </style:style>
    <style:style style:name="T47" style:family="text">
      <style:text-properties fo:font-size="11pt" style:text-underline-style="solid" style:text-underline-width="auto" style:text-underline-color="font-color" style:font-name-asian="Arial" style:font-size-asian="11pt" style:font-name-complex="Times New Roman" style:font-size-complex="11pt"/>
    </style:style>
    <style:style style:name="T48" style:family="text">
      <style:text-properties fo:font-size="11pt" fo:font-style="normal" style:text-underline-style="solid" style:text-underline-width="auto" style:text-underline-color="font-color" style:font-name-asian="Arial" style:font-size-asian="11pt" style:font-style-asian="normal" style:font-name-complex="Times New Roman" style:font-size-complex="11pt" style:font-style-complex="normal"/>
    </style:style>
    <style:style style:name="T49" style:family="text">
      <style:text-properties fo:color="#000000" loext:opacity="100%" fo:font-size="11pt" style:text-underline-style="none" fo:font-weight="bold" style:font-name-asian="Arial" style:font-size-asian="11pt" style:font-weight-asian="bold" style:font-name-complex="Times New Roman" style:font-size-complex="11pt"/>
    </style:style>
    <style:style style:name="T50" style:family="text">
      <style:text-properties fo:color="#000000" loext:opacity="100%" fo:font-size="12pt" style:text-underline-style="none" fo:font-weight="bold" style:font-name-asian="Arial" style:font-size-asian="12pt" style:font-weight-asian="bold" style:font-size-complex="12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visible-area-left="0cm" draw:visible-area-top="0cm" draw:visible-area-width="6.598cm" draw:visible-area-height="10.435cm" draw:ole-draw-aspect="1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</text:span><text:span text:style-name="T2">ITTÀ DI </text:span><text:span text:style-name="T1">V</text:span><text:span text:style-name="T2">ITERBO</text:span></text:p>
      <text:p text:style-name="P2"><draw:frame draw:style-name="fr1" draw:name="Oggetto1" text:anchor-type="as-char" svg:width="1.588cm" svg:height="2.23cm" draw:z-index="0"><draw:object-ole xlink:href="./Object 2" xlink:type="simple" xlink:show="embed" xlink:actuate="onLoad"/><draw:image xlink:href="./ObjectReplacements/Object 2" xlink:type="simple" xlink:show="embed" xlink:actuate="onLoad"/><svg:desc>Oggetto OLE</svg:desc></draw:frame></text:p>
      <text:p text:style-name="P3">Settore VII </text:p>
      <text:p text:style-name="P4">Urbanistica e Centro Storico – Sportello Unico per l'Edilizia</text:p>
      <text:p text:style-name="P4">Edilizia Residenziale Pubblica – Gestione Impianti Sportivi e Sport</text:p>
      <text:p text:style-name="P4">Accessibilità Spazi Urbani e Abbattimento Barriere Architettoniche</text:p>
      <text:p text:style-name="P5"/>
      <text:p text:style-name="P6"><text:span text:style-name="T3">RICHIESTA CERTIFICATO DI IDONEIT</text:span><text:bookmark-start text:name="_Hlk101101849"/><text:span text:style-name="T4">À</text:span><text:bookmark-end text:name="_Hlk101101849"/><text:span text:style-name="T4"> </text:span><text:span text:style-name="T3">ALLOGGIATIVA</text:span></text:p>
      <text:p text:style-name="P7">(D.Lgs 286/98 s.m.i. - D.P.R. 394/99 – D.M. 5 luglio 1975 s.m.i. - R.R.L. 2/00 s.m.i. - Circolare Ministero dell'Interno n. 7170/2009)</text:p>
      <text:p text:style-name="P8"/>
      <text:p text:style-name="P8">Il/La sottoscritt_ _____________________________________ nat_ a __________________________ (___)</text:p>
      <text:p text:style-name="P9">il ___/___/___, residente a __________________ (___), in via ______________________________ n. ___,</text:p>
      <text:p text:style-name="P9">tel. ____________________</text:p>
      <text:p text:style-name="P10"><text:span text:style-name="T5">sotto la propria responsabilità</text:span><text:span text:style-name="T6"> ai sensi degli artt. 46 e 47 del D.P.R. 445/00 e consapevole delle sanzioni penali previste dall'art. 76 dello stesso D.P.R. e dall’articolo 483 del Codice Penale per le ipotesi di falsità in atti e </text:span><text:bookmark-start text:name="_Hlk101331809"/><text:span text:style-name="T6">dichiarazioni mendaci, con riferimento all'immobile ubicato in</text:span></text:p>
      <text:p text:style-name="P11">Viterbo, via/str./piazza _________________________ n. _______, piano _____, scala _____, interno _____,</text:p>
      <text:p text:style-name="P12"><text:bookmark-end text:name="_Hlk101331809"/>distinto al Catasto Fabbricati al foglio _____________ <text:tab/>particella ______________ sub ________________</text:p>
      <text:section text:style-name="Sect1" text:name="Sezione1">
        <text:p text:style-name="P13">CHIEDE</text:p>
        <text:p text:style-name="P14">in qualità di:</text:p>
        <text:p text:style-name="Standard"><text:span text:style-name="T7"><text:s text:c="2"/></text:span><text:span text:style-name="T8">□</text:span><text:span text:style-name="T7"> <text:tab/>proprietario dell’alloggio </text:span><text:span text:style-name="T9">(si allega visura catastale o atto di provenienza)</text:span></text:p>
        <text:p text:style-name="Standard"><text:span text:style-name="T7"><text:s text:c="2"/></text:span><text:span text:style-name="T8">□</text:span><text:span text:style-name="T7"> <text:tab/>usu</text:span><text:span text:style-name="T10">fruttuario dell'alloggio </text:span><text:span text:style-name="T9">(si allega visura catastale o atto di provenienza)</text:span></text:p>
        <text:p text:style-name="Standard"><text:span text:style-name="T7"><text:s text:c="2"/></text:span><text:span text:style-name="T8">□</text:span><text:span text:style-name="T10"> <text:tab/>affittuario dell'alloggio </text:span><text:span text:style-name="T9">(si allega contratto di affitto riportante gli estremi di registrazione/rinnovo)</text:span></text:p>
        <text:p text:style-name="Standard"><text:span text:style-name="T7"><text:s text:c="2"/></text:span><text:span text:style-name="T8">□</text:span><text:span text:style-name="T10"> <text:tab/>comodatario dell'alloggio</text:span><text:span text:style-name="T7"> </text:span><text:span text:style-name="T9">(si allega contratto di comodato)</text:span></text:p>
        <text:p text:style-name="Standard"><text:span text:style-name="T7"><text:s text:c="2"/></text:span><text:span text:style-name="T8">□</text:span><text:span text:style-name="T7"> <text:tab/>ospite</text:span><text:span text:style-name="T10"> </text:span><text:span text:style-name="T9">(si allega dichiarazione di ospitalità come da </text:span><text:span text:style-name="T11">Allegato B</text:span><text:span text:style-name="T9">)</text:span></text:p>
        <text:p text:style-name="P15"><text:span text:style-name="T7"><text:s text:c="2"/></text:span><text:span text:style-name="T8">□</text:span><text:span text:style-name="T10"> <text:tab/>altro</text:span><text:span text:style-name="T12"> </text:span><text:span text:style-name="T13">(specificare</text:span><text:span text:style-name="T9">)</text:span><text:span text:style-name="T14"> </text:span><text:span text:style-name="T7">___________________________________________________________________</text:span></text:p>
        <text:p text:style-name="P16">per il seguente motivo:</text:p>
        <text:p text:style-name="P17"><text:span text:style-name="T8">□ <text:tab/></text:span><text:span text:style-name="T7">Nulla osta per ricongiungimento familiare </text:span><text:span text:style-name="T9">(art. 29, comma 3, lett. a), D.Lgs. 286 /98)</text:span></text:p>
        <text:p text:style-name="P18"><text:span text:style-name="T15">□<text:tab/></text:span><text:span text:style-name="T7">Visto per familiari al seguito</text:span><text:span text:style-name="T9"> (art. 6, comma 1, lett. c), D.P.R. 394/99)</text:span></text:p>
        <text:p text:style-name="P18"><text:span text:style-name="T15">□<text:tab/></text:span><text:span text:style-name="T7">Permesso di soggiorno per lavoro subordinato</text:span><text:span text:style-name="T9"> (art. 36, comma 1, D.P.R. 394/99)</text:span></text:p>
        <text:p text:style-name="P18"><text:span text:style-name="T15">□<text:tab/></text:span><text:span text:style-name="T7">Permesso di soggiorno per lavoro autonomo</text:span><text:span text:style-name="T9"> (art. 39, D.P.R. 394/99)</text:span></text:p>
        <text:p text:style-name="P18"><text:span text:style-name="T15">□<text:tab/></text:span><text:span text:style-name="T7">Permesso di soggiorno per motivi familiari</text:span><text:span text:style-name="T9"> (art. 30, comma 1, lett. c), D.P.R. 394/99)</text:span></text:p>
        <text:p text:style-name="P18"><text:span text:style-name="T15">□<text:tab/></text:span><text:span text:style-name="T10">Permesso di soggiorno </text:span><text:span text:style-name="T16">U.E.</text:span><text:span text:style-name="T10"> per soggiornanti di lungo periodo </text:span><text:span text:style-name="T13">(art. 9, comma 1, D.Lgs 286/98)</text:span></text:p>
        <text:p text:style-name="P19"><text:span text:style-name="T15">□<text:tab/></text:span><text:span text:style-name="T10">Altro</text:span><text:span text:style-name="T13"> (specificare) _________________________________________________________________________</text:span></text:p>
        <text:p text:style-name="P20">per il sig./sig.ra __________________________________________________________________________</text:p>
        <text:p text:style-name="P21">Nel caso di variazione della motivazione è necessario produrre una nuova domanda.</text:p>
        <text:p text:style-name="P22"/>
        <text:p text:style-name="P23">IL RILASCIO DEL CERTIFICATO </text:p>
        <text:p text:style-name="P14">attestante la sussistenza dei requisiti igienico-sanitari di cui al D.M. 5 luglio 1975 e s.m.i e l'idoneità abitativa in relazione al numero massimo delle persone che possono occupare l'alloggio, secondo quanto previsto dal combinato disposto degli artt. 2 e 3 del D.M. 5 luglio 1975 e dell'art. 12 del R.R n. 2 del 20 settembre 2000, di attuazione della Legge Regionale 12/99 concernenti gli standard degli alloggi e sulla scorta di quanto stabilito dalla Circolare del Ministero dell'Interno n. 7170 del 18 novembre 2009;</text:p>
        <text:p text:style-name="P24"><text:soft-page-break/><text:span text:style-name="T17"/></text:p>
        <text:p text:style-name="P25">DICHIARA</text:p>
        <text:list xml:id="list890928378" text:style-name="WW8Num5">
          <text:list-item>
            <text:p text:style-name="P26"><text:span text:style-name="T10">che nell'alloggio suddetto sono </text:span><text:span text:style-name="T18">ATTUALMENTE</text:span><text:span text:style-name="T19"> </text:span><text:span text:style-name="T10">residenti e/o dimoranti n. ___________ persone</text:span><text:span text:style-name="T12"> (</text:span><text:span text:style-name="T20">citare </text:span><text:span text:style-name="T21">chiaramente </text:span><text:span text:style-name="T20">nome e cognome)</text:span><text:span text:style-name="T12">:</text:span></text:p>
          </text:list-item>
        </text:list>
        <text:list text:style-name="WW8Num4">
          <text:list-item>
            <text:p text:style-name="P27">_____________________________________________________ età ________</text:p>
          </text:list-item>
          <text:list-item>
            <text:p text:style-name="P28">_____________________________________________________ età ________</text:p>
          </text:list-item>
          <text:list-item>
            <text:p text:style-name="P28">_____________________________________________________ età ________</text:p>
          </text:list-item>
          <text:list-item>
            <text:p text:style-name="P28">_____________________________________________________ età ________</text:p>
          </text:list-item>
          <text:list-item>
            <text:p text:style-name="P28">_____________________________________________________ età ________</text:p>
          </text:list-item>
          <text:list-item>
            <text:p text:style-name="P28">_____________________________________________________ età ________</text:p>
          </text:list-item>
        </text:list>
        <text:list text:continue-list="list890928378" text:style-name="WW8Num5">
          <text:list-item>
            <text:p text:style-name="P29"><text:span text:style-name="T10">di essere consapevole che sotto la sua responsabilità deve mantenere funzionanti i requisiti di sicurezza e che successive modifiche riguardanti la distribuzione interna dell’alloggio e/o impianti invalidano il rilievo effettuato dal tecnico incaricato di cui all’</text:span><text:span text:style-name="T17">Allegato A</text:span><text:span text:style-name="T22">)</text:span><text:span text:style-name="T10">.</text:span></text:p>
          </text:list-item>
          <text:list-item>
            <text:p text:style-name="P30">avvalendosi della facoltà prevista dall'art. 3 del Decreto Ministeriale 10 novembre 2011:</text:p>
          </text:list-item>
        </text:list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31"/>
              <text:p text:style-name="P32">che la marca da bollo da € 16,00 </text:p>
              <text:p text:style-name="P32">n. ________________________ del ___/___/_____ apposta nello spazio a fianco sull’originale della presente dichiarazione è stata annullata ed </text:p>
              <text:p text:style-name="P32">utilizzata <text:span text:style-name="T3">per la presentazione della </text:span></text:p>
              <text:p text:style-name="P33">RICHIESTA di certificato di idoneità </text:p>
              <text:p text:style-name="P33">alloggiativa</text:p>
              <text:p text:style-name="P31"/>
            </table:table-cell>
            <table:table-cell table:style-name="Tabella1.B1" office:value-type="string">
              <text:p text:style-name="P31"/>
              <text:p text:style-name="P31"/>
              <text:p text:style-name="P31"/>
              <text:p text:style-name="P31"><text:span text:style-name="T23"/></text:p>
              <text:p text:style-name="P34">Apporre qui la marca da bollo</text:p>
            </table:table-cell>
          </table:table-row>
          <table:table-row>
            <table:table-cell table:style-name="Tabella1.A2" office:value-type="string">
              <text:p text:style-name="P31"/>
              <text:p text:style-name="P31"/>
              <text:p text:style-name="P32">che la marca da bollo da € 16,00 </text:p>
              <text:p text:style-name="P32">n. ________________________ del ___/___/_____ apposta nello spazio a fianco sull’originale della presente dichiarazione è stata annullata ed </text:p>
              <text:p text:style-name="P32">utilizzata <text:span text:style-name="T3">per il RILASCIO di certificato di idoneità alloggiativa</text:span></text:p>
              <text:p text:style-name="P31"/>
            </table:table-cell>
            <table:table-cell table:style-name="Tabella1.B2" office:value-type="string">
              <text:p text:style-name="P31"/>
              <text:p text:style-name="P31"/>
              <text:p text:style-name="P31"/>
              <text:p text:style-name="P31"><text:span text:style-name="T23"/></text:p>
              <text:p text:style-name="P34">Apporre qui la marca da bollo</text:p>
            </table:table-cell>
          </table:table-row>
        </table:table>
        <text:p text:style-name="P35"><text:span text:style-name="T24">L'originale della presente dichiarazione è custodito</text:span><text:span text:style-name="T25"> dal sottoscritto con impegno di metterlo a disposizione per eventuali controlli e verifiche ai sensi di legge. </text:span></text:p>
        <text:p text:style-name="P36"><text:span text:style-name="T26"/></text:p>
        <text:p text:style-name="P37">ALLEGATI OBBLIGATORI</text:p>
        <text:list text:style-name="WW8Num1">
          <text:list-item>
            <text:p text:style-name="P38"><text:span text:style-name="T10">copia della documentazione attestante il legittimo possesso dell'immobile </text:span><text:span text:style-name="T13">(proprietà, usufrutto, locazione, comodato o altro)</text:span><text:span text:style-name="T12"> </text:span><text:span text:style-name="T27">e, se scaduto, copia ricevuta di registrazione rinnovo</text:span></text:p>
          </text:list-item>
          <text:list-item>
            <text:p text:style-name="P39"><text:span text:style-name="T10">dichiarazione di un tecnico abilitato all'esercizio della professione</text:span><text:span text:style-name="T12"> </text:span><text:span text:style-name="T13">(architetto, ingegnere, geometra)</text:span><text:span text:style-name="T10"> circa i requisiti di idoneità dell'alloggio, come da </text:span><text:span text:style-name="T17">Allegato A</text:span><text:span text:style-name="T22">)</text:span><text:span text:style-name="T17"> </text:span><text:span text:style-name="T10">allegato alla presente;</text:span></text:p>
          </text:list-item>
        </text:list>
        <text:p text:style-name="P40">La relazione del tecnico ha durata di sei mesi dalla data del rilievo effettuato.</text:p>
        <text:list text:continue-numbering="true" text:style-name="WW8Num1">
          <text:list-item>
            <text:p text:style-name="P41">-<text:span text:style-name="T28"> permesso di soggiorno</text:span> del richiedente se cittadino straniero <text:span text:style-name="T29">e, se scaduto, </text:span><text:span text:style-name="T30">richiesta di rinnovo </text:span><text:span text:style-name="T29"><text:s/></text:span><text:span text:style-name="T31">unita alla</text:span><text:span text:style-name="T30"> </text:span><text:span text:style-name="T29">copia dell’assicurata postale presentata </text:span><text:span text:style-name="T30">(</text:span><text:span text:style-name="T32">almeno due mesi prima della scadenza</text:span><text:span text:style-name="T33">)</text:span><text:span text:style-name="T29"> </text:span><text:span text:style-name="T34">+</text:span><text:span text:style-name="T29"> vecchio permesso di soggiorno;</text:span></text:p>
            <text:p text:style-name="P42">-<text:span text:style-name="T28"> documento di identità</text:span> in corso di validità del richiedente se cittadino italiano.</text:p>
          </text:list-item>
        </text:list>
        <text:p text:style-name="P43">Nei casi di primo ingresso per lavoro, allegare fotocopia del visto di ingresso. Eventuali richieste per persone non regolari (ad esempio familiari in attesa di coesione o persone che hanno fatto richiesta di “sanatoria”) non devono essere inviate a nome della personale irregolare, ma a nome di chi li ospita.</text:p>
        <text:list text:continue-numbering="true" text:style-name="WW8Num1">
          <text:list-item>
            <text:p text:style-name="P44">copia del documento d’identità della persona per la quale si richiede il certificato, se diversa dal richiedente;</text:p>
          </text:list-item>
        </text:list>
        <text:p text:style-name="P45"><text:soft-page-break/><text:span text:style-name="T10"/></text:p>
        <text:p text:style-name="P45"><text:span text:style-name="T10"/></text:p>
        <text:list text:continue-numbering="true" text:style-name="WW8Num1">
          <text:list-item>
            <text:p text:style-name="P39"><text:span text:style-name="T10">versamento di € 25 </text:span><text:span text:style-name="T35">effettuato attraverso il sistema PagoPA </text:span><text:span text:style-name="T36">all'interno del procedimento avviato attraverso il portale SUET</text:span><text:span text:style-name="T35"> TELEMATICO;</text:span></text:p>
          </text:list-item>
          <text:list-item>
            <text:p text:style-name="P39"><text:span text:style-name="T10">in caso di invio da parte di soggetto delegato (es. tecnico incaricato, CAF, ecc.), apposita </text:span><text:span text:style-name="T17">Procura speciale</text:span><text:span text:style-name="T10"> come da modello allegato, firmata digitalmente o accompagnata da un documento d’identità;</text:span></text:p>
          </text:list-item>
          <text:list-item>
            <text:p text:style-name="P46">Planimetria catastale dell’immobile.</text:p>
          </text:list-item>
        </text:list>
        <text:p text:style-name="P45"><text:span text:style-name="T10"/></text:p>
        <text:p text:style-name="P47"><text:s/><text:span text:style-name="T37"><text:s text:c="4"/></text:span><text:bookmark-start text:name="_Hlk101108387"/><text:span text:style-name="T37">Viterbo, lì ___/___/_____</text:span></text:p>
        <text:p text:style-name="P48"><text:tab/><text:tab/>Firma del richiedente</text:p>
        <text:p text:style-name="P49"><text:tab/><text:tab/>______________________________</text:p>
        <text:p text:style-name="P50"/>
        <text:p text:style-name="P51"><text:span text:style-name="T38"/></text:p>
        <text:p text:style-name="P52"><text:span text:style-name="T39"/></text:p>
        <text:p text:style-name="P53">GUIDA INFORMATIVA</text:p>
        <text:p text:style-name="P51"><text:span text:style-name="T38"/></text:p>
        <text:p text:style-name="P51"><text:span text:style-name="T38"/></text:p>
        <text:p text:style-name="P54">COME PRESENTARE LA RICHIESTA</text:p>
        <text:p text:style-name="P55"><text:bookmark-end text:name="_Hlk101108387"/><text:span text:style-name="T40">La richiesta del certificato deve essere effettuata esclusivamente attraverso il portale dedicato SUET TELEMATICO raggiungibile attraverso il sito istituzionale del Comune di Viterbo all’indirizzo </text:span><text:a xlink:type="simple" xlink:href="https://comune.viterbo.it/" text:style-name="Internet_20_link" text:visited-style-name="Visited_20_Internet_20_Link"><text:span text:style-name="T40">https://comune.viterbo.it</text:span></text:a><text:span text:style-name="T40">, nel menu </text:span><text:span text:style-name="T41">“Servizi online”</text:span><text:span text:style-name="T40">, sezione </text:span><text:span text:style-name="T41">“Sportello Unico Edilizia”</text:span><text:span text:style-name="T40">, sottomenu </text:span><text:span text:style-name="T41">“Avvio istanze on-line”</text:span><text:span text:style-name="T40">. </text:span></text:p>
        <text:p text:style-name="P56">Per accedere al servizio ed avviare il procedimento è necessario essere muniti di SPID. <text:s/></text:p>
        <text:p text:style-name="P56">Differenti modalità di inoltro non verranno prese in considerazione. </text:p>
        <text:p text:style-name="P55"><text:span text:style-name="T40"/></text:p>
        <text:p text:style-name="P54">MODALITÀ DI PAGAMENTO DEI DIRITTI DI SEGRETERIA</text:p>
        <text:p text:style-name="P57">Il versamento dei diritti di segreteria va effettuato esclusivamente attraverso il sistema PagoPA all’interno del procedimento avviato </text:p>
        <text:p text:style-name="P55"><text:span text:style-name="T40"/></text:p>
        <text:p text:style-name="P54">MODALITÀ DI RILASCIO</text:p>
        <text:p text:style-name="P57">Il certificato, firmato digitalmente, verrà trasmesso all'indirizzo PEC indicato dal richiedente nel campo dati</text:p>
        <text:p text:style-name="P55"><text:span text:style-name="T41">“Generalità del Richiedente”</text:span><text:span text:style-name="T40"> o, se presente, all'indirizzo PEC del Procuratore incaricato indicato nel campo</text:span></text:p>
        <text:p text:style-name="P55"><text:span text:style-name="T40">dati </text:span><text:span text:style-name="T41">“Generalità del Procuratore Designato”</text:span><text:span text:style-name="T40"> all’interno del portale SUET.</text:span></text:p>
        <text:p text:style-name="P55"><text:span text:style-name="T40">Per visualizzare il certificato firmato digitalmente </text:span><text:span text:style-name="T41">(in formato .p7m)</text:span><text:span text:style-name="T40"> e necessario installare un software dilettura </text:span><text:span text:style-name="T41">(es. Dike6, ArubaSign, ecc...)</text:span><text:span text:style-name="T40">.</text:span></text:p>
        <text:p text:style-name="P55"><text:span text:style-name="T40"/></text:p>
        <text:p text:style-name="P54">TEMPI DI RILASCIO E VALIDITÀ DEL CERTIFICATO</text:p>
        <text:p text:style-name="P55"><text:span text:style-name="T40">Il certificato viene rilasciato </text:span><text:span text:style-name="T42">entro 30 giorni</text:span><text:span text:style-name="T43"> </text:span><text:span text:style-name="T44">dalla presentazione</text:span><text:span text:style-name="T45"> </text:span><text:span text:style-name="T44">dell’istanza</text:span><text:span text:style-name="T46"> completa</text:span><text:span text:style-name="T44"> di tutti </text:span><text:span text:style-name="T47">i documenti previsti. Nel caso di presentazione di domanda incompleta i tempi decorreranno dalla data di presentazione dell’integrazione. </text:span></text:p>
        <text:p text:style-name="P55"><text:span text:style-name="T40">Il certificato conserva </text:span><text:span text:style-name="T48">validità di sei mesi</text:span><text:span text:style-name="T40"> dalla data del rilascio. La validità del certificato decade, inoltre, in caso di modifiche allo stato dell'immobile di ordine urbanistico-edilizio, catastale e dei requisiti di sicurezza, agibilità, strutturali o ambientali. </text:span></text:p>
        <text:p text:style-name="P55"><text:span text:style-name="Internet_20_link"><text:span text:style-name="T49"/></text:span></text:p>
        <text:p text:style-name="P55"><text:span text:style-name="Internet_20_link"><text:span text:style-name="T50">INFORMATIVA SULLA TUTELA DEI DATI PERSONALI</text:span></text:span></text:p>
        <text:p text:style-name="P57">I dati saranno trattati nel rispetto del Regolamento UE 2016/679 relativo alla protezione dei dati personali delle persone fisiche con riguardo ai principi di correttezza, liceità, trasparenza e tutela della riservatezza e dei diritti.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, 'Yu Gothic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sto_20_del_20_blocco1" style:display-name="Testo del blocco1" style:family="paragraph" style:parent-style-name="Standard">
      <style:paragraph-properties fo:margin-left="2.858cm" fo:margin-right="1.443cm" fo:text-indent="-1.588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WW8Num1z0" style:family="text">
      <style:text-properties style:use-window-font-color="true" loext:opacity="0%" style:font-name="Symbol" fo:font-family="Symbol" style:font-family-generic="roman" style:font-pitch="variable" style:font-charset="x-symbol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Symbol" style:font-family-complex="Symbol" style:font-family-generic-complex="roman" style:font-pitch-complex="variable" style:font-charset-complex="x-symbol" style:font-size-complex="11pt" style:font-style-complex="italic" style:font-weight-complex="normal"/>
    </style:style>
    <style:style style:name="WW8Num1z1" style:family="text">
      <style:text-properties style:font-name="OpenSymbol" fo:font-family="OpenSymbol, 'Yu Gothic'" style:font-name-complex="OpenSymbol" style:font-family-complex="OpenSymbol, 'Yu Gothic'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OpenSymbol" fo:font-family="OpenSymbol, 'Yu Gothic'" style:font-name-complex="OpenSymbol" style:font-family-complex="OpenSymbol, 'Yu Gothic'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mes New Roman" style:font-family-complex="'Times New Roman'" style:font-family-generic-complex="roman" style:font-pitch-complex="variable" style:font-size-complex="11pt" style:font-style-complex="italic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fo:font-family="OpenSymbol, 'Yu Gothic'" style:font-name-asian="OpenSymbol" style:font-family-asian="OpenSymbol, 'Yu Gothic'" style:font-name-complex="OpenSymbol" style:font-family-complex="OpenSymbol, 'Yu Gothic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Intestazione_20_Carattere" style:display-name="Intestazione Carattere" style:family="text"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  <text:p text:style-name="Footer"/>
        <text:p text:style-name="Footer"/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4-06T11:25:00</meta:creation-date>
    <dc:date>2026-07-07T11:54:00.352644000</dc:date>
    <meta:editing-cycles>38</meta:editing-cycles>
    <meta:editing-duration>PT2H31M8S</meta:editing-duration>
    <meta:generator>LibreOffice/26.2.4.2$Windows_X86_64 LibreOffice_project/0229ac93fcf0d7cbc6376066c6f35021cef002dc</meta:generator>
    <meta:document-statistic meta:table-count="1" meta:image-count="0" meta:object-count="1" meta:page-count="3" meta:paragraph-count="86" meta:word-count="1100" meta:character-count="8282" meta:non-whitespace-character-count="7234"/>
  </office:meta>
</office:document-meta>
</file>