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6pt" fo:font-weight="normal" officeooo:paragraph-rsid="00177302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T1" style:family="text">
      <style:text-properties officeooo:rsid="0017f3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><text:s/></text:p>
      <text:p text:style-name="P1"/>
      <text:p text:style-name="P1"/>
      <text:p text:style-name="P1">FIERA SS. ANNUNZIATA</text:p>
      <text:p text:style-name="P1"/>
      <text:p text:style-name="P2">Si informa che <text:span text:style-name="T1">il </text:span>versamento del canone di occupazione delle aree pubbliche, dovuto a seguito dell'assegnazione <text:span text:style-name="T1">giornaliera </text:span>del posteggio per l'esercizio di commercio ambulante <text:span text:style-name="T1">in data </text:span>25 marzo 2023, verrà effettuato mediante bollettini pagoPa precompilati.</text:p>
      <text:p text:style-name="P2">Si precisa che i bollettini verranno rilasciati direttamente dal personale all'uopo preposto e dovranno essere pagati presso Prestatori di Servizi Abilitati (tabaccherie, sportelli postali)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0:45:58.850000000</meta:creation-date>
    <dc:date>2023-03-22T13:23:18.966000000</dc:date>
    <meta:editing-duration>PT3M41S</meta:editing-duration>
    <meta:editing-cycles>5</meta:editing-cycles>
    <meta:generator>LibreOffice/7.3.0.3$Windows_X86_64 LibreOffice_project/0f246aa12d0eee4a0f7adcefbf7c878fc2238db3</meta:generator>
    <meta:print-date>2023-03-22T10:55:28.692000000</meta:print-date>
    <meta:document-statistic meta:table-count="0" meta:image-count="0" meta:object-count="0" meta:page-count="1" meta:paragraph-count="4" meta:word-count="62" meta:character-count="468" meta:non-whitespace-character-count="408"/>
  </office:meta>
</office:document-meta>
</file>